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1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女&quot;;&quot;男&quot;)">
          <table:help-message table:display="true"/>
          <table:error-message table:display="true"/>
        </table:content-validation>
        <table:content-validation table:name="val2" table:condition="cell-content-is-in-list(&quot;北區&quot;;&quot;中區&quot;;&quot;南區&quot;)">
          <table:help-message table:display="true"/>
          <table:error-message table:display="true"/>
        </table:content-validation>
        <table:content-validation table:name="val3" table:condition="cell-content-is-in-list(&quot;現代偶戲&quot;;&quot;傳統偶戲&quot;;&quot;舞臺劇&quot;)">
          <table:help-message table:display="true"/>
          <table:error-message table:display="true"/>
        </table:content-validation>
      </table:content-validations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115學年度全國學生創意戲劇比賽評審推薦表</text:p>
          </table:table-cell>
          <table:covered-table-cell table:number-columns-repeated="11"/>
          <table:table-cell table:number-columns-repeated="16367" table:style-name="ce2"/>
          <table:table-cell table:number-columns-repeated="2" table:style-name="ce1"/>
          <table:table-cell table:number-columns-repeated="3" table:style-name="ce2"/>
        </table:table-row>
        <table:table-row table:style-name="ro2">
          <table:table-cell office:value-type="string" table:number-columns-spanned="12" table:number-rows-spanned="1" table:style-name="ce16">
            <text:p><text:span text:style-name="T4">※</text:span>推薦單位<text:span text:style-name="T4">：</text:span>(請填寫機關單位名稱)</text:p>
          </table:table-cell>
          <table:covered-table-cell table:number-columns-repeated="11"/>
          <table:table-cell table:number-columns-repeated="16367" table:style-name="ce2"/>
          <table:table-cell table:number-columns-repeated="2" table:style-name="ce1"/>
          <table:table-cell table:number-columns-repeated="3" table:style-name="ce2"/>
        </table:table-row>
        <table:table-row table:style-name="ro3">
          <table:table-cell office:value-type="string" table:number-columns-spanned="12" table:number-rows-spanned="1" table:style-name="ce17">
            <text:p><text:span text:style-name="T6">※</text:span><text:span text:style-name="T7">請依本表格式</text:span>填寫完畢 →經單位<text:span text:style-name="T8">彙整並檢視無誤後</text:span><text:s/><text:span text:style-name="T7">(請以【此原檔案ODS格式】呈現，"勿"轉成PDF)</text:span>→<text:span text:style-name="T7">於期限前</text:span>行文(電子公文)至國立臺灣藝術教育館</text:p>
          </table:table-cell>
          <table:covered-table-cell table:number-columns-repeated="11"/>
          <table:table-cell table:number-columns-repeated="16367" table:style-name="ce3"/>
          <table:table-cell table:number-columns-repeated="2" table:style-name="ce1"/>
          <table:table-cell table:number-columns-repeated="3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民國</text:p>
            <text:p>出生年月</text:p>
            <text:p>(例如:7001)</text:p>
          </table:table-cell>
          <table:table-cell office:value-type="string" table:style-name="ce5">
            <text:p>現職服務單位及職稱(專任/兼任)</text:p>
          </table:table-cell>
          <table:table-cell office:value-type="string" table:style-name="ce5">
            <text:p>專長</text:p>
            <text:p>(或經歷自介網址)</text:p>
          </table:table-cell>
          <table:table-cell office:value-type="string" table:style-name="ce5">
            <text:p>推薦可擔任評審類別</text:p>
            <text:p>(現代偶戲、傳統偶戲、舞臺劇)</text:p>
          </table:table-cell>
          <table:table-cell office:value-type="string" table:style-name="ce5">
            <text:p>所在縣市</text:p>
          </table:table-cell>
          <table:table-cell office:value-type="string" table:style-name="ce4">
            <text:p>聯絡郵寄地址</text:p>
          </table:table-cell>
          <table:table-cell office:value-type="string" table:style-name="ce5">
            <text:p>公務聯絡之行動電話、市內電話</text:p>
          </table:table-cell>
          <table:table-cell office:value-type="string" table:style-name="ce5">
            <text:p>E-mail</text:p>
          </table:table-cell>
          <table:table-cell office:value-type="string" table:style-name="ce6">
            <text:p>備註欄</text:p>
            <text:p>(例如：加註布袋戲、傀儡戲等子類，無則免填)</text:p>
          </table:table-cell>
          <table:table-cell table:number-columns-repeated="16367"/>
          <table:table-cell table:number-columns-repeated="5" table:style-name="ce1"/>
        </table:table-row>
        <table:table-row table:style-name="ro5">
          <table:table-cell office:value-type="string" table:style-name="ce7">
            <text:p>範例</text:p>
          </table:table-cell>
          <table:table-cell office:value-type="string" table:style-name="ce7">
            <text:p>王○明</text:p>
          </table:table-cell>
          <table:table-cell table:content-validation-name="val1" table:style-name="ce7"/>
          <table:table-cell table:style-name="ce7"/>
          <table:table-cell office:value-type="string" table:style-name="ce7">
            <text:p>○○劇團團長/○○大學○○學系副教授</text:p>
          </table:table-cell>
          <table:table-cell office:value-type="string" table:style-name="ce7">
            <text:p>偶戲研究、舞臺設計</text:p>
          </table:table-cell>
          <table:table-cell office:value-type="string" table:content-validation-name="val3" table:style-name="ce7">
            <text:p>傳統偶戲</text:p>
          </table:table-cell>
          <table:table-cell office:value-type="string" table:style-name="ce7">
            <text:p>○○市</text:p>
          </table:table-cell>
          <table:table-cell table:style-name="ce7"/>
          <table:table-cell office:value-type="string" table:style-name="ce7">
            <text:p>0910-123456</text:p>
          </table:table-cell>
          <table:table-cell office:value-type="string" table:style-name="ce7">
            <text:p>○○○○@gmail.com</text:p>
          </table:table-cell>
          <table:table-cell office:value-type="string" table:style-name="ce8">
            <text:p>傀儡戲</text:p>
          </table:table-cell>
          <table:table-cell table:number-columns-repeated="16367"/>
          <table:table-cell table:number-columns-repeated="5" table:style-name="ce1"/>
        </table:table-row>
        <table:table-row table:number-rows-repeated="2" table:style-name="ro5">
          <table:table-cell table:number-columns-repeated="2" table:style-name="ce9"/>
          <table:table-cell table:content-validation-name="val1" table:style-name="ce9"/>
          <table:table-cell table:number-columns-repeated="3" table:style-name="ce10"/>
          <table:table-cell table:content-validation-name="val3" table:style-name="ce10"/>
          <table:table-cell table:number-columns-repeated="4" table:style-name="ce10"/>
          <table:table-cell table:style-name="ce11"/>
          <table:table-cell table:number-columns-repeated="16367"/>
          <table:table-cell table:number-columns-repeated="5" table:style-name="ce1"/>
        </table:table-row>
        <table:table-row table:style-name="ro6">
          <table:table-cell office:value-type="string" table:number-columns-spanned="12" table:number-rows-spanned="1" table:style-name="ce18">
            <text:p><text:span text:style-name="T1">※</text:span>填表說明：</text:p>
            <text:p>一、<text:span text:style-name="T9">紅字標示為必填之欄位，該欄位請勿空缺(亦請勿填"無"或"0")，並請簡要敘明推薦人選</text:span><text:span text:style-name="T10">戲劇/表演藝術</text:span><text:span text:style-name="T9">等相關領域資歷及專長，俾利完備貴單位推薦人選之資料；所提供資料僅供審查作業及公務聯繫使用</text:span>。</text:p>
            <text:p>二、<text:span text:style-name="T11">倘欲查詢擬推薦人選是否為既有之評審人才資料庫人員，以避免再次重複推薦，請洽詢本案承辦人：楊小姐，電話(02)23110574#114。</text:span><text:span text:style-name="T11"/></text:p>
            <text:p>三、<text:span text:style-name="T9">「推薦可擔任評審類別」</text:span>含以下三類，該欄位<text:span text:style-name="T9">請逕使用下拉選擇</text:span>(各類別又分有子類如下；倘推薦類別需特別標註子類，請另於「備註欄」填寫，無則免填)：</text:p>
            <text:p>(一)現代偶戲類：依本比賽要點規定，含手套偶戲類、光影偶戲類、綜合偶戲類。</text:p>
            <text:p>(二)傳統偶戲類：依本比賽要點規定，含布袋戲類、傀儡戲類、皮(紙)影戲類。</text:p>
            <text:p>(三)舞臺劇類：無子類。</text:p>
            <text:p>四、此份評審推薦表，請推薦單位彙整並檢視無誤後，於<text:span text:style-name="T9">115年7月22日前</text:span>函復至國立臺灣藝術教育館，俾利後續審查等籌備作業。</text:p>
          </table:table-cell>
          <table:covered-table-cell table:number-columns-repeated="11"/>
          <table:table-cell table:number-columns-repeated="16367"/>
          <table:table-cell table:number-columns-repeated="5" table:style-name="ce1"/>
        </table:table-row>
        <table:table-row table:style-name="ro2"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16373" table:style-name="ce13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8"/>
          <table:table-cell table:content-validation-name="val2" table:style-name="ce1"/>
          <table:table-cell table:number-columns-repeated="16375"/>
        </table:table-row>
        <table:table-row table:number-rows-repeated="41" table:style-name="ro8">
          <table:table-cell table:number-columns-repeated="7"/>
          <table:table-cell table:content-validation-name="val2" table:style-name="ce1"/>
          <table:table-cell table:content-validation-name="val2" table:style-name="ce1"/>
          <table:table-cell table:number-columns-repeated="16375"/>
        </table:table-row>
        <table:table-row table:number-rows-repeated="200" table:style-name="ro8">
          <table:table-cell table:number-columns-repeated="7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373"/>
        </table:table-row>
        <table:table-row table:number-rows-repeated="43" table:style-name="ro8">
          <table:table-cell table:number-columns-repeated="9"/>
          <table:table-cell table:content-validation-name="val2" table:style-name="ce1"/>
          <table:table-cell table:content-validation-name="val2" table:style-name="ce1"/>
          <table:table-cell table:number-columns-repeated="16373"/>
        </table:table-row>
        <table:table-row table:number-rows-repeated="104828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112學年度全國學生音樂比賽評審推薦表</dc:title>
    <meta:initial-creator>USER</meta:initial-creator>
    <dc:creator>user</dc:creator>
    <meta:creation-date>2019-06-25T02:55:42Z</meta:creation-date>
    <dc:date>2026-07-13T07:53:59Z</dc:date>
    <meta:print-date>2026-07-09T05:57:14Z</meta:print-date>
    <meta:editing-cycles>4</meta:editing-cycles>
    <meta:editing-duration>PT2687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