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7" style:parent-style-name="清單段落" style:list-style-name="WWNum2" style:family="paragraph">
      <style:paragraph-properties fo:line-height="0.25in"/>
      <style:text-properties style:font-name="Times New Roman" style:font-name-asian="標楷體" style:font-name-complex="Times New Roman" style:font-size-complex="11pt"/>
    </style:style>
    <style:style style:name="P8" style:parent-style-name="清單段落" style:list-style-name="WWNum2" style:family="paragraph">
      <style:paragraph-properties fo:line-height="0.25in"/>
      <style:text-properties style:font-name="Times New Roman" style:font-name-asian="標楷體" style:font-name-complex="Times New Roman"/>
    </style:style>
    <style:style style:name="P9" style:parent-style-name="清單段落" style:list-style-name="WWNum2" style:family="paragraph">
      <style:paragraph-properties fo:line-height="0.25in"/>
      <style:text-properties style:font-name="Times New Roman" style:font-name-asian="標楷體" style:font-name-complex="Times New Roman"/>
    </style:style>
    <style:style style:name="P10" style:parent-style-name="清單段落" style:list-style-name="WWNum2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2.7402in" style:use-optimal-column-width="false"/>
    </style:style>
    <style:style style:name="Table11" style:family="table">
      <style:table-properties style:width="6.6611in" fo:margin-left="0in" table:align="center"/>
    </style:style>
    <style:style style:name="TableRow16" style:family="table-row">
      <style:table-row-properties style:min-row-height="0.3659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4798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798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4798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798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4798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4798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65" style:family="table-row">
      <style:table-row-properties style:min-row-height="0.4798in" style:use-optimal-row-height="fals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798in" style:use-optimal-row-height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798in" style:use-optimal-row-height="false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4798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4798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0.291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4798in"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0.29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798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0.291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4798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0.291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4798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0.291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4798in" style:use-optimal-row-height="false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0.291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4798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0.2916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9" style:family="table-row">
      <style:table-row-properties style:min-row-height="0.4798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0.291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4798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0.2916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3.8187in" style:use-optimal-row-height="false"/>
    </style:style>
    <style:style style:name="TableCell21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8" style:parent-style-name="清單段落" style:list-style-name="WWNum3" style:family="paragraph">
      <style:text-properties style:font-name="標楷體" style:font-name-asian="標楷體"/>
    </style:style>
    <style:style style:name="P219" style:parent-style-name="清單段落" style:family="paragraph">
      <style:text-properties style:font-name="標楷體" style:font-name-asian="標楷體"/>
    </style:style>
    <style:style style:name="P220" style:parent-style-name="清單段落" style:family="paragraph">
      <style:text-properties style:font-name="標楷體" style:font-name-asian="標楷體"/>
    </style:style>
    <style:style style:name="P221" style:parent-style-name="清單段落" style:family="paragraph">
      <style:text-properties style:font-name="標楷體" style:font-name-asian="標楷體"/>
    </style:style>
    <style:style style:name="P222" style:parent-style-name="清單段落" style:list-style-name="WWNum3" style:family="paragraph">
      <style:text-properties style:font-name="標楷體" style:font-name-asian="標楷體"/>
    </style:style>
    <style:style style:name="P223" style:parent-style-name="清單段落" style:family="paragraph">
      <style:text-properties style:font-name="標楷體" style:font-name-asian="標楷體"/>
    </style:style>
    <style:style style:name="P224" style:parent-style-name="清單段落" style:list-style-name="WWNum3" style:family="paragraph">
      <style:text-properties style:font-name="標楷體" style:font-name-asian="標楷體"/>
    </style:style>
    <style:style style:name="P225" style:parent-style-name="清單段落" style:family="paragraph">
      <style:text-properties style:font-name="標楷體" style:font-name-asian="標楷體"/>
    </style:style>
    <style:style style:name="P226" style:parent-style-name="清單段落" style:family="paragraph">
      <style:text-properties style:font-name="標楷體" style:font-name-asian="標楷體"/>
    </style:style>
    <style:style style:name="P227" style:parent-style-name="清單段落" style:list-style-name="WWNum3" style:family="paragraph">
      <style:text-properties style:font-name="標楷體" style:font-name-asian="標楷體"/>
    </style:style>
    <style:style style:name="P228" style:parent-style-name="清單段落" style:family="paragraph">
      <style:text-properties style:font-name="標楷體" style:font-name-asian="標楷體"/>
    </style:style>
    <style:style style:name="P229" style:parent-style-name="清單段落" style:family="paragraph">
      <style:text-properties style:font-name="標楷體" style:font-name-asian="標楷體"/>
    </style:style>
    <style:style style:name="P230" style:parent-style-name="清單段落" style:family="paragraph">
      <style:text-properties style:font-name="標楷體" style:font-name-asian="標楷體"/>
    </style:style>
    <style:style style:name="P231" style:parent-style-name="清單段落" style:list-style-name="WWNum3" style:family="paragraph"/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3" style:parent-style-name="Internetlink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國立彰化生活美學館</text:p>
      <text:p text:style-name="P2">「青少年表演藝術節目校園培力推廣計畫」合作意願調查表</text:p>
      <text:p text:style-name="P3"/>
      <text:p text:style-name="P4"><text:span text:style-name="T5">徵求</text:span><text:span text:style-name="T6">合作意願說明：</text:span></text:p>
      <text:list text:style-name="WWNum2">
        <text:list-item text:start-value="1">
          <text:p text:style-name="P7">本計畫邀請藝文團體結合表演藝術節目內容規劃校園體驗課程，建立青少年從校園體驗、劇場觀賞到持續參與藝文活動的學習過程，培養青少年藝文參與經驗。</text:p>
        </text:list-item>
        <text:list-item>
          <text:p text:style-name="P8">預計媒合入校團隊為現代戲劇團體「故事工廠」，課程內容為戲劇與劇場藝術體驗。</text:p>
        </text:list-item>
        <text:list-item>
          <text:p text:style-name="P9">預計媒合2所學校參與，每所學校辦理6節課。課程時間配合學校安排，建議每週1至2節課。預計辦理時間為115年9月至12月。</text:p>
        </text:list-item>
        <text:list-item>
          <text:p text:style-name="P10">為學生學習的完整性及課程連貫性，請安排由同一個班級(或社團)參與課程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一、學校基本資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處室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聯絡人姓名/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( <text:s text:c="3"/>) <text:s text:c="14"/>分機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行動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二、參與對象及場地資訊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參與對象</text:p>
          </table:table-cell>
          <table:table-cell table:style-name="TableCell60" table:number-columns-spanned="2">
            <text:p text:style-name="P61">參與班級／社團名稱</text:p>
          </table:table-cell>
          <table:covered-table-cell/>
          <table:table-cell table:style-name="TableCell62">
            <text:p text:style-name="P63"/>
            <text:p text:style-name="P64">(如尚需待學校安排，本欄可暫不填寫)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國中</text:p>
          </table:table-cell>
          <table:table-cell table:style-name="TableCell68" table:number-columns-spanned="2">
            <text:p text:style-name="P69"><text:span text:style-name="T70">□</text:span><text:span text:style-name="T71">七年級</text:span><text:span text:style-name="T72"><text:s text:c="5"/></text:span><text:span text:style-name="T73">□</text:span><text:span text:style-name="T74">八年級</text:span><text:span text:style-name="T75"><text:s text:c="5"/></text:span><text:span text:style-name="T76">□</text:span><text:span text:style-name="T77">九年級</text:span>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高中(職)</text:p>
          </table:table-cell>
          <table:table-cell table:style-name="TableCell81" table:number-columns-spanned="2">
            <text:p text:style-name="P82"><text:span text:style-name="T83">□</text:span><text:span text:style-name="T84">一年級</text:span><text:span text:style-name="T85"><text:s text:c="5"/></text:span><text:span text:style-name="T86">□</text:span><text:span text:style-name="T87">二年級</text:span><text:span text:style-name="T88"><text:s text:c="5"/></text:span><text:span text:style-name="T89">□</text:span><text:span text:style-name="T90">三年級</text:span>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其他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ext:soft-page-break/>
        <table:table-row table:style-name="TableRow96">
          <table:table-cell table:style-name="TableCell97">
            <text:p text:style-name="P98">預計參與人數</text:p>
          </table:table-cell>
          <table:table-cell table:style-name="TableCell99" table:number-columns-spanned="3">
            <text:p text:style-name="P100">約<text:s text:c="6"/>人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可辦理月份(可複選)</text:p>
          </table:table-cell>
          <table:table-cell table:style-name="TableCell104" table:number-columns-spanned="3">
            <text:p text:style-name="P105"><text:span text:style-name="T106">□</text:span><text:span text:style-name="T107">9</text:span><text:span text:style-name="T108">月</text:span><text:span text:style-name="T109"><text:s text:c="6"/></text:span><text:span text:style-name="T110">□</text:span><text:span text:style-name="T111">10</text:span><text:span text:style-name="T112">月</text:span><text:span text:style-name="T113"><text:s text:c="6"/></text:span><text:span text:style-name="T114">□</text:span><text:span text:style-name="T115">11</text:span><text:span text:style-name="T116">月</text:span><text:span text:style-name="T117"><text:s text:c="6"/></text:span><text:span text:style-name="T118">□</text:span><text:span text:style-name="T119">12</text:span><text:span text:style-name="T120">月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可辦理時間</text:p>
            <text:p text:style-name="P124">(可複選，請填寫上課時間)</text:p>
          </table:table-cell>
          <table:table-cell table:style-name="TableCell125" table:number-columns-spanned="3">
            <text:p text:style-name="P126"><text:span text:style-name="T127">□</text:span><text:span text:style-name="T128">正式課程時間</text:span><text:span text:style-name="T129"><text:s text:c="6"/></text:span><text:span text:style-name="T130">□</text:span><text:span text:style-name="T131">社團活動時間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3">
            <text:p text:style-name="P134"><text:span text:style-name="T135">□</text:span><text:span text:style-name="T136">週一</text:span><text:span text:style-name="T137">(</text:span><text:span text:style-name="T138">上午</text:span><text:span text:style-name="T139">/</text:span><text:span text:style-name="T140">下午</text:span><text:span text:style-name="T141">)</text:span><text:span text:style-name="T142">：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□</text:span><text:span text:style-name="T147">週二</text:span><text:span text:style-name="T148">(</text:span><text:span text:style-name="T149">上午</text:span><text:span text:style-name="T150">/</text:span><text:span text:style-name="T151">下午</text:span><text:span text:style-name="T152">)</text:span><text:span text:style-name="T153">：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<text:span text:style-name="T157">□</text:span><text:span text:style-name="T158">週三</text:span><text:span text:style-name="T159">(</text:span><text:span text:style-name="T160">上午</text:span><text:span text:style-name="T161">/</text:span><text:span text:style-name="T162">下午</text:span><text:span text:style-name="T163">)</text:span><text:span text:style-name="T164">：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3">
            <text:p text:style-name="P167"><text:span text:style-name="T168">□</text:span><text:span text:style-name="T169">週四</text:span><text:span text:style-name="T170">(</text:span><text:span text:style-name="T171">上午</text:span><text:span text:style-name="T172">/</text:span><text:span text:style-name="T173">下午</text:span><text:span text:style-name="T174">)</text:span><text:span text:style-name="T175">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3">
            <text:p text:style-name="P178"><text:span text:style-name="T179">□</text:span><text:span text:style-name="T180">週五</text:span><text:span text:style-name="T181">(</text:span><text:span text:style-name="T182">上午</text:span><text:span text:style-name="T183">/</text:span><text:span text:style-name="T184">下午</text:span><text:span text:style-name="T185">)</text:span><text:span text:style-name="T186">：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可提供場地</text:p>
          </table:table-cell>
          <table:table-cell table:style-name="TableCell190" table:number-columns-spanned="3">
            <text:p text:style-name="P191"><text:span text:style-name="T192">□</text:span><text:span text:style-name="T193">一般教室</text:span><text:span text:style-name="T194"><text:s text:c="10"/></text:span><text:span text:style-name="T195">□</text:span><text:span text:style-name="T196">舞蹈</text:span><text:span text:style-name="T197">/</text:span><text:span text:style-name="T198">表演藝術課程教室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><text:span text:style-name="T202">□</text:span><text:span text:style-name="T203">活動中心</text:span><text:span text:style-name="T204">/</text:span><text:span text:style-name="T205">禮堂</text:span><text:span text:style-name="T206"><text:s text:c="5"/></text:span><text:span text:style-name="T207">□</text:span><text:span text:style-name="T208">其他：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三、表演藝術課程及活動辦理經驗調查</text:span><text:span text:style-name="T213"><text:s/>(</text:span><text:span text:style-name="T214">選填，提供課程規劃參考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WWNum3" text:continue-numbering="true">
              <text:list-item>
                <text:p text:style-name="P218">貴校近3年是否曾辦理表演藝術課程或活動？(可複選)</text:p>
              </text:list-item>
            </text:list>
            <text:p text:style-name="P219">□戲劇<text:s text:c="4"/>□舞蹈<text:s text:c="4"/>□音樂劇<text:s text:c="4"/>□偶戲<text:s text:c="4"/>□傳藝表演藝術</text:p>
            <text:p text:style-name="P220">□肢體開發課程<text:s text:c="2"/>□校內表演藝術欣賞活動<text:s text:c="4"/>□其他：</text:p>
            <text:p text:style-name="P221">□無相關辦理經驗</text:p>
            <text:list text:style-name="WWNum3" text:continue-numbering="true">
              <text:list-item>
                <text:p text:style-name="P222">貴校是否曾安排學生進入劇場或藝文場館觀賞表演藝術演出？</text:p>
              </text:list-item>
            </text:list>
            <text:p text:style-name="P223">□是<text:s text:c="8"/>□否<text:s text:c="8"/>□曾參與「青年席位專場」相關活動</text:p>
            <text:list text:style-name="WWNum3" text:continue-numbering="true">
              <text:list-item>
                <text:p text:style-name="P224">貴校是否設有表演藝術相關社團？</text:p>
              </text:list-item>
            </text:list>
            <text:p text:style-name="P225">□戲劇社<text:s text:c="3"/>□舞蹈社<text:s text:c="3"/>□熱舞社<text:s text:c="3"/>□音樂性社團<text:s text:c="3"/></text:p>
            <text:p text:style-name="P226">□無相關社團<text:s text:c="10"/>□其他：</text:p>
            <text:list text:style-name="WWNum3" text:continue-numbering="true">
              <text:list-item>
                <text:p text:style-name="P227">參與本計畫期待效益（可複選）</text:p>
              </text:list-item>
            </text:list>
            <text:soft-page-break/>
            <text:p text:style-name="P228">□提升學生表達能力<text:s text:c="7"/>□提升學生團隊合作能力</text:p>
            <text:p text:style-name="P229">□增加表演藝術接觸機會<text:s text:c="3"/>□培養藝術欣賞能力</text:p>
            <text:p text:style-name="P230">□增進學生藝文參與意願<text:s text:c="3"/>□了解文化幣及青年席位相關資源</text:p>
          </table:table-cell>
          <table:covered-table-cell/>
          <table:covered-table-cell/>
          <table:covered-table-cell/>
        </table:table-row>
      </table:table>
      <text:soft-page-break/>
      <text:list text:style-name="WWNum3" text:continue-numbering="true">
        <text:list-item>
          <text:list>
            <text:list-item>
              <text:p text:style-name="P231"><text:span text:style-name="T232">本表請於</text:span><text:span text:style-name="T233">115</text:span><text:span text:style-name="T234">年</text:span><text:span text:style-name="T235">7</text:span><text:span text:style-name="T236">月</text:span><text:span text:style-name="T237">10</text:span><text:span text:style-name="T238">日</text:span><text:span text:style-name="T239">(</text:span><text:span text:style-name="T240">五</text:span><text:span text:style-name="T241">)</text:span><text:span text:style-name="T242">前，以電郵回傳至</text:span><text:a xlink:href="mailto:meng0131@chcsec.gov.tw" office:target-frame-name="_top" xlink:show="replace"><text:span text:style-name="T243">meng0131@chcsec.gov.tw</text:span></text:a><text:span text:style-name="T244">，相關問題請洽</text:span><text:span text:style-name="T245">(04)722-2729</text:span><text:span text:style-name="T246">分機</text:span><text:span text:style-name="T247">302</text:span><text:span text:style-name="T248">張小姐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bottom="0.1965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ahoma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ahoma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ahoma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ahoma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ahoma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ahoma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ahoma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ahoma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ahoma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ahoma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ahoma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complex="Tahoma"/>
    </style:style>
    <style:style style:name="ListLabel3" style:display-name="ListLabel 3" style:family="text">
      <style:text-properties style:font-name-asian="標楷體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complex="Tahoma"/>
    </style:style>
    <style:style style:name="WW_CharLFO4LVL2" style:family="text">
      <style:text-properties style:font-name="標楷體" style:font-name-asian="標楷體"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bullet text:level="2" text:style-name="WW_CharLFO4LVL2" text:bullet-char="※">
        <style:list-level-properties/>
        <style:text-properties style:font-name="標楷體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孟涵</meta:initial-creator>
    <dc:creator>user</dc:creator>
    <meta:creation-date>2026-06-09T08:18:00Z</meta:creation-date>
    <dc:date>2026-06-12T05:20:00Z</dc:date>
    <meta:print-date>2026-06-09T08:48:00Z</meta:print-date>
    <meta:template xlink:href="Normal" xlink:type="simple"/>
    <meta:editing-cycles>1</meta:editing-cycles>
    <meta:editing-duration>PT3480S</meta:editing-duration>
    <meta:user-defined meta:name="AppVersion">16.0000</meta:user-defined>
    <meta:document-statistic meta:page-count="3" meta:paragraph-count="2" meta:word-count="174" meta:character-count="1167" meta:row-count="8" meta:non-whitespace-character-count="995"/>
  </office:meta>
</office:document-meta>
</file>