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ill Sans MT" svg:font-family="Gill Sans MT" style:font-family-generic="swiss" style:font-pitch="variable" svg:panose-1="2 11 5 2 2 1 4 2 2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F9" svg:font-family="F9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ableColumn2" style:family="table-column">
      <style:table-column-properties style:column-width="1.043in" style:use-optimal-column-width="false"/>
    </style:style>
    <style:style style:name="TableColumn3" style:family="table-column">
      <style:table-column-properties style:column-width="2.2284in" style:use-optimal-column-width="false"/>
    </style:style>
    <style:style style:name="TableColumn4" style:family="table-column">
      <style:table-column-properties style:column-width="0.9236in" style:use-optimal-column-width="false"/>
    </style:style>
    <style:style style:name="TableColumn5" style:family="table-column">
      <style:table-column-properties style:column-width="2.5576in" style:use-optimal-column-width="false"/>
    </style:style>
    <style:style style:name="Table1" style:family="table" style:master-page-name="MP0">
      <style:table-properties style:width="6.7527in" fo:margin-left="0in" table:align="center"/>
    </style:style>
    <style:style style:name="TableRow6" style:family="table-row">
      <style:table-row-properties style:min-row-height="0.7868in" style:use-optimal-row-height="false"/>
    </style:style>
    <style:style style:name="TableCell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3055in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8pt" style:font-size-asian="18pt" style:font-size-complex="16pt"/>
    </style:style>
    <style:style style:name="P11" style:parent-style-name="內文" style:family="paragraph">
      <style:paragraph-properties style:snap-to-layout-grid="false" fo:text-align="center" fo:margin-top="0.125in" style:line-height-at-least="0.2083in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4pt" style:font-size-asian="14pt" style:font-size-complex="14pt"/>
    </style:style>
    <style:style style:name="TableRow14" style:family="table-row">
      <style:table-row-properties style:min-row-height="0.3937in" style:use-optimal-row-height="false"/>
    </style:style>
    <style:style style:name="TableCell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內文" style:family="paragraph">
      <style:paragraph-properties fo:text-align="center" fo:line-height="0.2777in"/>
    </style:style>
    <style:style style:name="T1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0" style:family="table-cell">
      <style:table-cell-properties fo:border="0.0104in solid #000000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end" fo:margin-top="0.0625in" fo:margin-bottom="0.0625in" fo:line-height="0.2083in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3" style:family="table-row">
      <style:table-row-properties style:min-row-height="0.2895in" style:use-optimal-row-height="false"/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0.2777in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left="0.3888in" fo:text-indent="-0.3888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4" style:family="table-row">
      <style:table-row-properties style:min-row-height="0.2763in" style:use-optimal-row-height="false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0" style:family="table-row">
      <style:table-row-properties style:min-row-height="0.2819in" style:use-optimal-row-height="false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="0.0104in solid #000000" fo:padding-top="0in" fo:padding-left="0.0194in" fo:padding-bottom="0in" fo:padding-right="0.0194in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6" style:family="table-row">
      <style:table-row-properties style:min-row-height="1.7659in" style:use-optimal-row-height="false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內文" style:family="paragraph">
      <style:paragraph-properties fo:text-align="center" fo:line-height="0.2777in" fo:margin-left="0.3888in" fo:text-indent="-0.3888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內文" style:family="paragraph">
      <style:paragraph-properties fo:text-align="center" fo:line-height="0.2777in" fo:margin-left="0.2777in" fo:text-indent="-0.2777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letter-spacing="-0.0138in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letter-spacing="-0.0138in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letter-spacing="-0.0138in" style:font-size-complex="12pt"/>
    </style:style>
    <style:style style:name="P56" style:parent-style-name="內文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ableCell57" style:family="table-cell">
      <style:table-cell-properties fo:border="0.0104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777in" fo:margin-left="0.3895in" fo:text-indent="-0.389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text-align="justify" fo:line-height="0.2777in" fo:margin-left="0.3895in" fo:text-indent="-0.389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68" style:family="table-row">
      <style:table-row-properties style:min-row-height="0.825in" style:use-optimal-row-height="false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內文" style:family="paragraph">
      <style:paragraph-properties fo:text-align="center" fo:line-height="0.2777in" fo:margin-left="0.3888in" fo:text-indent="-0.3888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內文" style:family="paragraph">
      <style:paragraph-properties fo:text-align="center" fo:line-height="0.2777in" fo:margin-left="0.2777in" fo:text-indent="-0.2777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letter-spacing="-0.0138in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letter-spacing="-0.0138in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letter-spacing="-0.0138in" style:font-size-complex="12pt"/>
    </style:style>
    <style:style style:name="TableCell77" style:family="table-cell">
      <style:table-cell-properties fo:border="0.0104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115%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6" style:family="table-row">
      <style:table-row-properties style:min-row-height="1.5604in" style:use-optimal-row-height="false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 fo:margin-left="0.3888in" fo:text-indent="-0.3888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0" style:family="table-cell">
      <style:table-cell-properties fo:border="0.0104in solid #000000" fo:padding-top="0in" fo:padding-left="0.0194in" fo:padding-bottom="0in" fo:padding-right="0.0194in"/>
    </style:style>
    <style:style style:name="P91" style:parent-style-name="內文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內文" style:list-style-name="LFO1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93" style:parent-style-name="內文" style:list-style-name="LFO1" style:family="paragraph">
      <style:paragraph-properties fo:line-height="0.25in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0">桃園市政府地方稅務局</text:span></text:p>
            <text:p text:style-name="P11"><text:span text:style-name="T12">115</text:span><text:span text:style-name="T13">年結合統一發票推行辦理「稅創藝」租稅短片創作競賽報名表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作者姓名</text:span></text:p>
            <text:p text:style-name="P18"><text:span text:style-name="T19">（或代表人）</text:span></text:p>
          </table:table-cell>
          <table:table-cell table:style-name="TableCell20" table:number-columns-spanned="3">
            <text:p text:style-name="P21"><text:span text:style-name="T22"><text:s/></text:span>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聯絡電話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手機號碼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E-mail</text:span>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通訊地址</text:span></text:p>
          </table:table-cell>
          <table:table-cell table:style-name="TableCell44" table:number-columns-spanned="3">
            <text:p text:style-name="內文"><text:span text:style-name="T45">□□□□□</text:span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請標示作品</text:p>
            <text:p text:style-name="P49">名稱及內容</text:p>
            <text:p text:style-name="P50"><text:span text:style-name="T51">概述說明</text:span></text:p>
            <text:p text:style-name="P52"><text:span text:style-name="T53">（</text:span><text:span text:style-name="T54">150</text:span><text:span text:style-name="T55">字以內）</text:span></text:p>
            <text:p text:style-name="P56"/>
          </table:table-cell>
          <table:table-cell table:style-name="TableCell57" table:number-columns-spanned="3">
            <text:p text:style-name="P58">作品名稱：</text:p>
            <text:p text:style-name="P59"/>
            <text:p text:style-name="P60"/>
            <text:p text:style-name="P61">內容概述說明：</text:p>
            <text:p text:style-name="P62"/>
            <text:p text:style-name="P63"/>
            <text:p text:style-name="P64"/>
            <text:p text:style-name="P65"/>
            <text:p text:style-name="P66"/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合作團隊團</text:p>
            <text:p text:style-name="P71"><text:span text:style-name="T72">員基本資料</text:span></text:p>
            <text:p text:style-name="P73"><text:span text:style-name="T74">(</text:span><text:span text:style-name="T75">不含代表人</text:span><text:span text:style-name="T76">)</text:span></text:p>
          </table:table-cell>
          <table:table-cell table:style-name="TableCell77" table:number-columns-spanned="3">
            <text:p text:style-name="P78">姓名：________________手機號碼：__________________</text:p>
            <text:p text:style-name="P79">姓名：________________手機號碼：__________________</text:p>
            <text:p text:style-name="P80">姓名：________________手機號碼：__________________</text:p>
            <text:p text:style-name="P81"><text:span text:style-name="T82">姓名：</text:span><text:span text:style-name="T83">________________</text:span><text:span text:style-name="T84">手機號碼：</text:span><text:span text:style-name="T85">__________________</text:span>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注意事項</text:span></text:p>
          </table:table-cell>
          <table:table-cell table:style-name="TableCell90" table:number-columns-spanned="3">
            <text:p text:style-name="P91">以下報名方式擇一：</text:p>
            <text:list text:style-name="LFO1" text:continue-numbering="true">
              <text:list-item>
                <text:p text:style-name="P92">郵寄繳交報名表、作品光碟或隨身碟、親簽之個人資料使用授權同意書及參賽切結書。</text:p>
              </text:list-item>
              <text:list-item>
                <text:p text:style-name="P93"><text:span text:style-name="T94">網路上傳報名表、作品、親簽之個人資料使用授權同意書及</text:span><text:span text:style-name="T95">參賽切結書至本局官網</text:span><text:span text:style-name="T96">(https://tytax.tycg.gov.tw)</text:span><text:span text:style-name="T97">首頁</text:span><text:span text:style-name="T98">─</text:span><text:span text:style-name="T99">租稅宣導專區</text:span><text:span text:style-name="T100">─</text:span><text:span text:style-name="T101">課程與活動報名</text:span><text:span text:style-name="T102">─</text:span><text:span text:style-name="T103">稅務行動教室</text:span><text:span text:style-name="T104">─115</text:span><text:span text:style-name="T105">年「稅創藝」租稅短片創作競賽，請於頁面上註明作者</text:span><text:span text:style-name="T106">姓名（或代表人）、</text:span><text:span text:style-name="T107">作品名稱。</text:span></text:p>
              </text:list-item>
            </text:list>
          </table:table-cell>
          <table:covered-table-cell/>
          <table:covered-table-cell/>
        </table:table-row>
      </table:table>
      <text:p text:style-name="P108"><text:span text:style-name="T109">中</text:span><text:span text:style-name="T110"><text:s/></text:span><text:span text:style-name="T111">華</text:span><text:span text:style-name="T112"><text:s/></text:span><text:span text:style-name="T113">民</text:span><text:span text:style-name="T114"><text:s/></text:span><text:span text:style-name="T115">國</text:span><text:span text:style-name="T116"><text:s text:c="9"/></text:span><text:span text:style-name="T117">年</text:span><text:span text:style-name="T118"><text:s text:c="9"/></text:span><text:span text:style-name="T119">月</text:span><text:span text:style-name="T120"><text:s text:c="9"/></text:span><text:span text:style-name="T12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ill Sans MT" svg:font-family="Gill Sans MT" style:font-family-generic="swiss" style:font-pitch="variable" svg:panose-1="2 11 5 2 2 1 4 2 2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F9" svg:font-family="F9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Gill Sans MT" style:font-name-complex="Gill Sans MT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8Num1z0" style:display-name="WW8Num1z0" style:family="text">
      <style:text-properties fo:color="#000000"/>
    </style:style>
    <style:style style:name="WW8Num2z0" style:display-name="WW8Num2z0" style:family="text">
      <style:text-properties style:font-name-asian="標楷體" fo:font-size="16pt" style:font-size-asian="16pt" style:font-size-complex="16pt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編號字元" style:display-name="編號字元" style:family="text">
      <style:text-properties style:font-name-asian="標楷體" fo:font-size="16pt" style:font-size-asian="16pt" style:font-size-complex="16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Caption1" style:display-name="Caption1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" style:display-name="Caption11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" style:display-name="Caption111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" style:display-name="Caption1111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" style:display-name="Caption11111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1" style:display-name="Caption111111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11" style:display-name="Caption1111111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111" style:display-name="Caption11111111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1111" style:display-name="Caption111111111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11111" style:display-name="Caption1111111111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字元字元字元字元" style:display-name="1 字元 字元 字元 字元" style:family="paragraph" style:parent-style-name="內文">
      <style:paragraph-properties fo:widows="2" fo:orphans="2" style:vertical-align="baseline" fo:margin-bottom="0.1111in" fo:line-height="0.1666in"/>
      <style:text-properties style:font-name="Verdana" style:font-name-asian="Times New Roman" style:font-name-complex="Verdana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T9" style:parent-style-name="預設段落字型" style:family="text">
      <style:text-properties style:font-name-asian="Gill Sans MT"/>
    </style:style>
  </office:automatic-styles>
  <office:master-styles>
    <style:master-page style:name="MP0" style:page-layout-name="PL0">
      <style:header>
        <text:p text:style-name="頁首"><text:span text:style-name="T9"><text:s text:c="90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雲林縣稅務局104年結合統一發票推行辦理「雲林好漾 kuso稅月」創意短片比賽報名表</dc:title>
    <meta:initial-creator>yltb</meta:initial-creator>
    <dc:creator>user</dc:creator>
    <meta:creation-date>2026-05-15T08:17:00Z</meta:creation-date>
    <dc:date>2026-05-15T08:17:00Z</dc:date>
    <meta:print-date>2024-05-02T03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7" meta:row-count="3" meta:non-whitespace-character-count="475"/>
  </office:meta>
</office:document-meta>
</file>