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8pt" style:font-size-asian="18pt"/>
    </style:style>
    <style:style style:name="P47" style:parent-style-name="Textbody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Textbody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<text:s/>服務時數　　　<text:s text:c="2"/>時</text:p>
            <text:p text:style-name="P47">２<text:s/>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user</dc:creator>
    <meta:creation-date>2026-04-09T03:04:00Z</meta:creation-date>
    <dc:date>2026-04-09T03:04:00Z</dc:date>
    <meta:print-date>2025-03-03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