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3" style:data-style-name="N49">
      <style:table-cell-properties style:vertical-align="automatic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8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3" table:style-name="ce2"/>
          <table:table-cell office:value-type="string" table:style-name="ce8">
            <text:p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9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人事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3">
            <text:p>請查填以下資料：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業務費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3">
            <text:p>*□經常門 <text:s text:c="2"/>□資本門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設備及投資</text:p>
          </table:table-cell>
          <table:table-cell table:number-columns-repeated="6" table:style-name="ce14"/>
          <table:table-cell table:style-name="ce16"/>
          <table:table-cell office:value-type="string" table:style-name="ce13">
            <text:p>*□全額補(捐)助 □部分補(捐)助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9">
            <text:p>合計</text:p>
          </table:table-cell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13">
            <text:p>*餘款繳回方式：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依補(捐)助比率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□依教育部補(捐)助及委辦經費核撥結報作業<text:span text:style-name="T3">，</text:span>已執行項目之剩餘款免予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是否有未執行項目（ □是 □否），金額 <text:s text:c="3"/>元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執行率未達　　%，計畫餘款仍應按補助比率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補助款賸餘數逾　　　　　元，仍應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其他（請備註說明）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9">
            <text:p>支出機關分攤表：</text:p>
          </table:table-cell>
          <table:covered-table-cell table:number-columns-repeated="7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table:style-name="ce24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2">
            <text:p>分攤金額(元)</text:p>
          </table:table-cell>
          <table:covered-table-cell table:number-columns-repeated="2"/>
          <table:table-cell office:value-type="string" table:style-name="ce25">
            <text:p>*部分補(捐)助計畫請查填左列支出機關分攤表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3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6">
            <text:p>，其金額合計應等於實支總額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3">
            <text:p>機關1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8">
            <text:p>*執行率(E/A) =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3">
            <text:p>機關2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8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3">
            <text:p>機關3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number-columns-repeated="16375" table:style-name="ce2"/>
        </table:table-row>
        <table:table-row table:style-name="ro6">
          <table:table-cell office:value-type="string" table:style-name="ce31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 table:style-name="ce2"/>
        </table:table-row>
        <table:table-row table:style-name="ro6">
          <table:table-cell table:style-name="ce31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3"/>
          <table:table-cell table:number-columns-repeated="6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2"/>
          <table:table-cell table:number-columns-repeated="16375" table:style-name="ce34"/>
        </table:table-row>
        <table:table-row table:style-name="ro3">
          <table:table-cell office:value-type="string" table:style-name="ce35">
            <text:p>五、若實際繳回金額與依本表公式計算之金額有差異時，請於備註說明。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32"/>
          <table:table-cell table:number-columns-repeated="16375" table:style-name="ce2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淑盈</meta:initial-creator>
    <dc:creator>user</dc:creator>
    <meta:creation-date>2018-05-16T07:32:15Z</meta:creation-date>
    <dc:date>2026-04-07T09:03:05Z</dc:date>
    <meta:print-date>2024-11-12T09:10:01Z</meta:print-date>
    <meta:user-defined meta:name="AppVersion">16.0300</meta:user-defined>
  </office:meta>
</office:document-meta>
</file>