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TableColumn5" style:family="table-column">
      <style:table-column-properties style:column-width="1.0583in" style:use-optimal-column-width="false"/>
    </style:style>
    <style:style style:name="TableColumn6" style:family="table-column">
      <style:table-column-properties style:column-width="0.0138in" style:use-optimal-column-width="false"/>
    </style:style>
    <style:style style:name="TableColumn7" style:family="table-column">
      <style:table-column-properties style:column-width="0.9722in" style:use-optimal-column-width="false"/>
    </style:style>
    <style:style style:name="TableColumn8" style:family="table-column">
      <style:table-column-properties style:column-width="0.8131in" style:use-optimal-column-width="false"/>
    </style:style>
    <style:style style:name="TableColumn9" style:family="table-column">
      <style:table-column-properties style:column-width="0.3423in" style:use-optimal-column-width="false"/>
    </style:style>
    <style:style style:name="TableColumn10" style:family="table-column">
      <style:table-column-properties style:column-width="0.4263in" style:use-optimal-column-width="false"/>
    </style:style>
    <style:style style:name="TableColumn11" style:family="table-column">
      <style:table-column-properties style:column-width="0.5784in" style:use-optimal-column-width="false"/>
    </style:style>
    <style:style style:name="TableColumn12" style:family="table-column">
      <style:table-column-properties style:column-width="0.1534in" style:use-optimal-column-width="false"/>
    </style:style>
    <style:style style:name="TableColumn13" style:family="table-column">
      <style:table-column-properties style:column-width="2.8951in" style:use-optimal-column-width="false"/>
    </style:style>
    <style:style style:name="TableColumn14" style:family="table-column">
      <style:table-column-properties style:column-width="0.0277in" style:use-optimal-column-width="false"/>
    </style:style>
    <style:style style:name="Table4" style:family="table">
      <style:table-properties style:width="7.2812in" fo:margin-left="0in" table:align="center"/>
    </style:style>
    <style:style style:name="TableRow15" style:family="table-row">
      <style:table-row-properties style:min-row-height="0.184in" style:use-optimal-row-height="false"/>
    </style:style>
    <style:style style:name="TableCell16" style:family="table-cell">
      <style:table-cell-properties fo:border="none" fo:padding-top="0in" fo:padding-left="0.0194in" fo:padding-bottom="0in" fo:padding-right="0.0194in"/>
    </style:style>
    <style:style style:name="P17" style:parent-style-name="內文" style:family="paragraph">
      <style:paragraph-properties fo:text-align="center" fo:line-height="0.2222in"/>
      <style:text-properties style:font-name-asian="標楷體" fo:font-size="10pt" style:font-size-asian="10pt"/>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text-align="center" fo:line-height="0.2222in"/>
      <style:text-properties style:font-name-asian="標楷體" fo:font-size="16pt" style:font-size-asian="16pt"/>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text-align="center" fo:line-height="0.2222in"/>
      <style:text-properties style:font-name-asian="標楷體" fo:font-size="16pt" style:font-size-asian="16pt"/>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line-height="0.2222in"/>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標楷體" style:font-name-asian="標楷體" fo:font-size="16pt" style:font-size-asian="16pt"/>
    </style:style>
    <style:style style:name="TableRow27" style:family="table-row">
      <style:table-row-properties style:min-row-height="0.1756in" style:use-optimal-row-height="false"/>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新細明體" fo:font-size="16pt" style:font-size-asian="16pt"/>
    </style:style>
    <style:style style:name="T40" style:parent-style-name="預設段落字型" style:family="text">
      <style:text-properties style:font-name="標楷體" style:font-name-asian="標楷體" fo:font-size="16pt" style:font-size-asian="16pt"/>
    </style:style>
    <style:style style:name="TableRow41" style:family="table-row">
      <style:table-row-properties style:min-row-height="0.1756in" style:use-optimal-row-height="false"/>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center" fo:line-height="0.2222in"/>
      <style:text-properties style:font-name-asian="標楷體" fo:font-size="16pt" style:font-size-asian="16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center" fo:line-height="0.2222in"/>
      <style:text-properties style:font-name-asian="標楷體" fo:font-size="16pt" style:font-size-asian="16pt"/>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text-align="center" fo:line-height="0.2222in"/>
      <style:text-properties style:font-name-asian="標楷體" fo:font-size="16pt" style:font-size-asian="16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fo:font-size="16pt" style:font-size-asian="16pt"/>
    </style:style>
    <style:style style:name="TableRow51" style:family="table-row">
      <style:table-row-properties style:min-row-height="0.1756in" style:use-optimal-row-height="false"/>
    </style:style>
    <style:style style:name="TableCell52" style:family="table-cell">
      <style:table-cell-properties fo:border="0.0069in solid #000000" fo:padding-top="0in" fo:padding-left="0.0194in" fo:padding-bottom="0in" fo:padding-right="0.01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color="#FF0000"/>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margin-left="0.8201in" fo:margin-right="0.0701in" fo:text-indent="-0.820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TableCell64" style:family="table-cell">
      <style:table-cell-properties fo:border="none" fo:padding-top="0in" fo:padding-left="0.0069in" fo:padding-bottom="0in" fo:padding-right="0.0069in"/>
    </style:style>
    <style:style style:name="P65" style:parent-style-name="內文" style:family="paragraph">
      <style:paragraph-properties fo:margin-left="0.8201in" fo:margin-right="0.0701in" fo:text-indent="-0.8201in">
        <style:tab-stops/>
      </style:paragraph-properties>
    </style:style>
    <style:style style:name="TableRow66" style:family="table-row">
      <style:table-row-properties style:min-row-height="0.1756in"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left="-0.018in" fo:text-indent="0.01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left="-0.018in" fo:text-indent="0.01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ableCell91" style:family="table-cell">
      <style:table-cell-properties fo:border="none" fo:padding-top="0in" fo:padding-left="0.0069in" fo:padding-bottom="0in" fo:padding-right="0.0069in"/>
    </style:style>
    <style:style style:name="P92" style:parent-style-name="內文" style:family="paragraph">
      <style:paragraph-properties fo:margin-left="-0.018in" fo:text-indent="0.018in">
        <style:tab-stops/>
      </style:paragraph-properties>
    </style:style>
    <style:style style:name="TableRow93" style:family="table-row">
      <style:table-row-properties style:min-row-height="0.1756in" style:use-optimal-row-height="false"/>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none" fo:padding-top="0in" fo:padding-left="0.0069in" fo:padding-bottom="0in" fo:padding-right="0.0069in"/>
    </style:style>
    <style:style style:name="P97" style:parent-style-name="內文" style:family="paragraph">
      <style:text-properties style:font-name="標楷體" style:font-name-asian="標楷體"/>
    </style:style>
    <style:style style:name="TableRow98" style:family="table-row">
      <style:table-row-properties style:min-row-height="0.6958in"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left="2.625in" fo:text-indent="-2.625in">
        <style:tab-stops/>
      </style:paragraph-properties>
      <style:text-properties style:font-name="標楷體" style:font-name-asian="標楷體"/>
    </style:style>
    <style:style style:name="P101" style:parent-style-name="內文" style:family="paragraph">
      <style:paragraph-properties fo:margin-left="2.625in" fo:text-indent="-2.625in">
        <style:tab-stops/>
      </style:paragraph-properties>
      <style:text-properties style:font-name="標楷體" style:font-name-asian="標楷體"/>
    </style:style>
    <style:style style:name="P102" style:parent-style-name="內文" style:family="paragraph">
      <style:paragraph-properties fo:text-indent="0.375in"/>
      <style:text-properties style:font-name="標楷體" style:font-name-asian="標楷體"/>
    </style:style>
    <style:style style:name="P103" style:parent-style-name="內文" style:family="paragraph">
      <style:paragraph-properties fo:text-indent="0.378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none" fo:padding-top="0in" fo:padding-left="0.0069in" fo:padding-bottom="0in" fo:padding-right="0.0069in"/>
    </style:style>
    <style:style style:name="P114" style:parent-style-name="內文" style:family="paragraph">
      <style:paragraph-properties fo:text-indent="0.3784in"/>
    </style:style>
    <style:style style:name="TableRow115" style:family="table-row">
      <style:table-row-properties style:min-row-height="0.8062in" style:use-optimal-row-height="false"/>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fo:font-size="11pt" style:font-size-asian="11pt" style:font-size-complex="9pt"/>
    </style:style>
    <style:style style:name="T149" style:parent-style-name="預設段落字型" style:family="text">
      <style:text-properties style:font-name="標楷體" style:font-name-asian="標楷體" fo:font-weight="bold" style:font-weight-asian="bold" fo:color="#FF0000" fo:font-size="11pt" style:font-size-asian="11pt" style:font-size-complex="9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1pt" style:font-size-asian="11pt" style:font-size-complex="9pt"/>
    </style:style>
    <style:style style:name="T151" style:parent-style-name="預設段落字型" style:family="text">
      <style:text-properties style:font-name="標楷體" style:font-name-asian="標楷體" fo:color="#FF0000" fo:font-size="11pt" style:font-size-asian="11pt" style:font-size-complex="9pt"/>
    </style:style>
    <style:style style:name="T152" style:parent-style-name="預設段落字型" style:family="text">
      <style:text-properties style:font-name="標楷體" style:font-name-asian="標楷體" fo:color="#FF0000" fo:font-size="11pt" style:font-size-asian="11pt" style:font-size-complex="9pt"/>
    </style:style>
    <style:style style:name="T153" style:parent-style-name="預設段落字型" style:family="text">
      <style:text-properties style:font-name="標楷體" style:font-name-asian="標楷體" fo:color="#FF0000" fo:font-size="11pt" style:font-size-asian="11pt" style:font-size-complex="9pt"/>
    </style:style>
    <style:style style:name="T154" style:parent-style-name="預設段落字型" style:family="text">
      <style:text-properties style:font-name="標楷體" style:font-name-asian="標楷體" fo:color="#FF0000" fo:font-size="11pt" style:font-size-asian="11pt" style:font-size-complex="9pt"/>
    </style:style>
    <style:style style:name="T155" style:parent-style-name="預設段落字型" style:family="text">
      <style:text-properties style:font-name="標楷體" style:font-name-asian="標楷體" fo:color="#FF0000" fo:font-size="11pt" style:font-size-asian="11pt" style:font-size-complex="9pt"/>
    </style:style>
    <style:style style:name="TableCell156" style:family="table-cell">
      <style:table-cell-properties fo:border="none" fo:padding-top="0in" fo:padding-left="0.0069in" fo:padding-bottom="0in" fo:padding-right="0.0069in"/>
    </style:style>
    <style:style style:name="P157" style:parent-style-name="內文" style:family="paragraph">
      <style:paragraph-properties fo:text-align="center"/>
    </style:style>
    <style:style style:name="TableRow158" style:family="table-row">
      <style:table-row-properties style:min-row-height="1.6993in" style:use-optimal-row-height="false"/>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1666in"/>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3" style:parent-style-name="內文" style:family="paragraph">
      <style:paragraph-properties style:snap-to-layout-grid="false" fo:text-align="center" fo:line-height="0.1666in"/>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64" style:parent-style-name="內文" style:family="paragraph">
      <style:paragraph-properties style:snap-to-layout-grid="false" fo:text-align="center" fo:line-height="0.1666in"/>
      <style:text-properties style:font-name="標楷體" style:font-name-asian="標楷體" fo:color="#FF0000"/>
    </style:style>
    <style:style style:name="P165" style:parent-style-name="內文" style:family="paragraph">
      <style:paragraph-properties style:snap-to-layout-grid="false" fo:text-align="center" fo:line-height="0.1666in"/>
      <style:text-properties style:font-name="標楷體" style:font-name-asian="標楷體" fo:font-weight="bold" style:font-weight-asian="bold" fo:color="#FF0000"/>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清單段落" style:list-style-name="LFO1" style:family="paragraph">
      <style:paragraph-properties style:snap-to-layout-grid="false" fo:text-align="justify" fo:line-height="0.1666in"/>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1" style:family="paragraph">
      <style:paragraph-properties style:snap-to-layout-grid="false" fo:text-align="justify" fo:line-height="0.166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list-style-name="LFO1" style:family="paragraph">
      <style:paragraph-properties style:snap-to-layout-grid="false" fo:text-align="justify" fo:line-height="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清單段落" style:family="paragraph">
      <style:paragraph-properties style:snap-to-layout-grid="false" fo:text-align="justify" fo:line-height="0.1666in" fo:margin-left="0.25in">
        <style:tab-stops/>
      </style:paragraph-propertie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ableCell219" style:family="table-cell">
      <style:table-cell-properties fo:border="none" fo:padding-top="0in" fo:padding-left="0.0069in" fo:padding-bottom="0in" fo:padding-right="0.0069in"/>
    </style:style>
    <style:style style:name="P220" style:parent-style-name="清單段落" style:family="paragraph">
      <style:paragraph-properties style:snap-to-layout-grid="false" fo:text-align="justify" fo:line-height="0.1666in" fo:margin-left="0.25in">
        <style:tab-stops/>
      </style:paragraph-properties>
    </style:style>
    <style:style style:name="TableRow221" style:family="table-row">
      <style:table-row-properties style:min-row-height="1.268in" style:use-optimal-row-height="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1666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232" style:family="table-cell">
      <style:table-cell-properties fo:border="none" fo:padding-top="0in" fo:padding-left="0.0069in" fo:padding-bottom="0in" fo:padding-right="0.0069in"/>
    </style:style>
    <style:style style:name="P233"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34" style:family="table-row">
      <style:table-row-properties style:min-row-height="1.17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43" style:family="table-cell">
      <style:table-cell-properties fo:border="0.0069in solid #000000" style:vertical-align="middle" fo:padding-top="0in" fo:padding-left="0.0194in" fo:padding-bottom="0in" fo:padding-right="0.0194in"/>
    </style:style>
    <style:style style:name="P244"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Cell245" style:family="table-cell">
      <style:table-cell-properties fo:border="none" fo:padding-top="0in" fo:padding-left="0.0069in" fo:padding-bottom="0in" fo:padding-right="0.0069in"/>
    </style:style>
    <style:style style:name="P24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47" style:family="table-row">
      <style:table-row-properties style:row-height="0.4715in" style:use-optimal-row-height="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1666in"/>
      <style:text-properties style:font-name="標楷體" style:font-name-asian="標楷體" fo:background-color="#FFFFFF"/>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fo:line-height="0.1666in"/>
      <style:text-properties style:font-name="標楷體" style:font-name-asian="標楷體" fo:background-color="#FFFFFF"/>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60" style:family="table-row">
      <style:table-row-properties style:row-height="0.6319in" style:use-optimal-row-height="false"/>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indent="0.1666in"/>
      <style:text-properties style:font-name="標楷體" style:font-name-asian="標楷體"/>
    </style:style>
    <style:style style:name="P263" style:parent-style-name="內文" style:family="paragraph">
      <style:paragraph-properties fo:text-indent="0.1666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line-height="0.1666in"/>
      <style:text-properties style:font-name="標楷體" style:font-name-asian="標楷體"/>
    </style:style>
    <style:style style:name="P266" style:parent-style-name="內文" style:family="paragraph">
      <style:paragraph-properties style:snap-to-layout-grid="false" fo:line-height="0.1666in"/>
      <style:text-properties style:font-name="標楷體" style:font-name-asian="標楷體"/>
    </style:style>
    <style:style style:name="P267" style:parent-style-name="內文" style:family="paragraph">
      <style:paragraph-properties style:snap-to-layout-grid="false" fo:line-height="0.1666in"/>
      <style:text-properties style:font-name="標楷體" style:font-name-asian="標楷體"/>
    </style:style>
    <style:style style:name="P268" style:parent-style-name="內文" style:family="paragraph">
      <style:paragraph-properties style:snap-to-layout-grid="false" fo:line-height="0.1666in"/>
      <style:text-properties style:font-name="標楷體" style:font-name-asian="標楷體"/>
    </style:style>
    <style:style style:name="P269" style:parent-style-name="內文" style:family="paragraph">
      <style:paragraph-properties style:snap-to-layout-grid="false" fo:line-height="0.1666in"/>
      <style:text-properties style:font-name="標楷體" style:font-name-asian="標楷體"/>
    </style:style>
    <style:style style:name="P270" style:parent-style-name="內文" style:family="paragraph">
      <style:paragraph-properties style:snap-to-layout-grid="false" fo:line-height="0.1666in"/>
      <style:text-properties style:font-name="標楷體" style:font-name-asian="標楷體"/>
    </style:style>
    <style:style style:name="TableCell271" style:family="table-cell">
      <style:table-cell-properties fo:border="none" fo:padding-top="0in" fo:padding-left="0.0069in" fo:padding-bottom="0in" fo:padding-right="0.0069in"/>
    </style:style>
    <style:style style:name="P272" style:parent-style-name="內文" style:family="paragraph">
      <style:paragraph-properties style:snap-to-layout-grid="false" fo:line-height="0.1666in"/>
      <style:text-properties style:font-name="標楷體" style:font-name-asian="標楷體"/>
    </style:style>
    <style:style style:name="TableRow273" style:family="table-row">
      <style:table-row-properties style:row-height="2.3243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line-height="0.1666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P286" style:parent-style-name="內文" style:family="paragraph">
      <style:paragraph-properties style:snap-to-layout-grid="false" fo:line-height="0.1666in"/>
      <style:text-properties style:font-name="標楷體" style:font-name-asian="標楷體"/>
    </style:style>
    <style:style style:name="P287" style:parent-style-name="內文" style:family="paragraph">
      <style:paragraph-properties style:snap-to-layout-grid="false" fo:line-height="0.1666in"/>
      <style:text-properties style:font-name="標楷體" style:font-name-asian="標楷體"/>
    </style:style>
    <style:style style:name="P288" style:parent-style-name="內文" style:family="paragraph">
      <style:paragraph-properties style:snap-to-layout-grid="false" fo:line-height="0.1666in"/>
      <style:text-properties style:font-name="標楷體" style:font-name-asian="標楷體" fo:font-weight="bold" style:font-weight-asian="bold"/>
    </style:style>
    <style:style style:name="P289" style:parent-style-name="內文" style:family="paragraph">
      <style:paragraph-properties style:snap-to-layout-grid="false" fo:line-height="0.1666in"/>
      <style:text-properties style:font-name="標楷體" style:font-name-asian="標楷體" fo:font-weight="bold" style:font-weight-asian="bold"/>
    </style:style>
    <style:style style:name="P290" style:parent-style-name="內文" style:family="paragraph">
      <style:paragraph-properties style:snap-to-layout-grid="false" fo:line-height="0.1666in"/>
      <style:text-properties style:font-name="標楷體" style:font-name-asian="標楷體" fo:font-weight="bold" style:font-weight-asian="bold"/>
    </style:style>
    <style:style style:name="P291" style:parent-style-name="內文" style:family="paragraph">
      <style:paragraph-properties style:snap-to-layout-grid="false" fo:line-height="0.1666in"/>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P294" style:parent-style-name="內文" style:family="paragraph">
      <style:text-properties style:font-name="標楷體" style:font-name-asian="標楷體"/>
    </style:style>
    <style:style style:name="P295" style:parent-style-name="內文" style:family="paragraph">
      <style:paragraph-properties style:snap-to-layout-grid="false" fo:line-heigh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font-weight="bold" style:font-weight-asian="bold"/>
    </style:style>
    <style:style style:name="P298" style:parent-style-name="內文" style:family="paragraph">
      <style:paragraph-properties style:snap-to-layout-grid="false" fo:line-height="0.1666in"/>
      <style:text-properties style:font-name="標楷體" style:font-name-asian="標楷體"/>
    </style:style>
    <style:style style:name="P299" style:parent-style-name="內文" style:family="paragraph">
      <style:paragraph-properties style:snap-to-layout-grid="false" fo:line-height="0.1666in"/>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1666in" fo:margin-left="-0.018in" fo:text-indent="0.018in">
        <style:tab-stops/>
      </style:paragraph-properties>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font-weight-complex="bold"/>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fo:line-height="0.1666in"/>
      <style:text-properties style:font-name="標楷體" style:font-name-asian="標楷體"/>
    </style:style>
    <style:style style:name="P310" style:parent-style-name="內文" style:family="paragraph">
      <style:paragraph-properties style:snap-to-layout-grid="false" fo:text-align="justify" fo:line-height="0.1666in"/>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line-height="0.1666in" fo:margin-left="0.3513in" fo:text-indent="-0.1833in">
        <style:tab-stops/>
      </style:paragraph-properties>
    </style:style>
    <style:style style:name="T314" style:parent-style-name="預設段落字型" style:family="text">
      <style:text-properties style:font-name="新細明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snap-to-layout-grid="false" fo:text-align="justify" fo:line-height="0.1666in" fo:margin-left="0.2131in" fo:text-indent="-0.0451in">
        <style:tab-stops/>
      </style:paragraph-properties>
    </style:style>
    <style:style style:name="T321" style:parent-style-name="預設段落字型" style:family="text">
      <style:text-properties style:font-name="新細明體"/>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style:style>
    <style:style style:name="P325" style:parent-style-name="內文" style:family="paragraph">
      <style:paragraph-properties fo:margin-left="0.2131in" fo:text-indent="-0.0451in">
        <style:tab-stops/>
      </style:paragraph-properties>
    </style:style>
    <style:style style:name="T326" style:parent-style-name="預設段落字型" style:family="text">
      <style:text-properties style:font-name="新細明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TableCell331" style:family="table-cell">
      <style:table-cell-properties fo:border="none" fo:padding-top="0in" fo:padding-left="0.0069in" fo:padding-bottom="0in" fo:padding-right="0.0069in"/>
    </style:style>
    <style:style style:name="P332" style:parent-style-name="內文" style:family="paragraph">
      <style:paragraph-properties fo:margin-left="0.2131in" fo:text-indent="-0.0451in">
        <style:tab-stops/>
      </style:paragraph-properties>
    </style:style>
    <style:style style:name="TableRow333" style:family="table-row">
      <style:table-row-properties style:min-row-height="0.7687in"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1666in"/>
      <style:text-properties style:font-name="標楷體" style:font-name-asian="標楷體"/>
    </style:style>
    <style:style style:name="P336" style:parent-style-name="清單段落" style:list-style-name="LFO2" style:family="paragraph">
      <style:paragraph-properties fo:text-align="justify" fo:line-height="0.1666in"/>
      <style:text-properties style:font-name-asian="標楷體"/>
    </style:style>
    <style:style style:name="P337" style:parent-style-name="清單段落" style:list-style-name="LFO2" style:family="paragraph">
      <style:paragraph-properties fo:text-align="justify" fo:line-height="0.1666in"/>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font-name-complex="新細明體" style:letter-kerning="false"/>
    </style:style>
    <style:style style:name="P340" style:parent-style-name="清單段落" style:list-style-name="LFO2" style:family="paragraph">
      <style:paragraph-properties fo:text-align="justify" fo:line-height="0.1666in" fo:margin-left="0.3743in" fo:text-indent="-0.374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P346" style:parent-style-name="清單段落" style:list-style-name="LFO2" style:family="paragraph">
      <style:paragraph-properties fo:text-align="justify" fo:line-height="0.1666in" fo:margin-left="0.3743in" fo:text-indent="-0.374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asian="標楷體"/>
    </style:style>
    <style:style style:name="P354" style:parent-style-name="清單段落" style:list-style-name="LFO2" style:family="paragraph">
      <style:paragraph-properties fo:text-align="justify" fo:line-height="0.1666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style>
    <style:style style:name="P364" style:parent-style-name="清單段落" style:list-style-name="LFO2"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365" style:parent-style-name="清單段落" style:list-style-name="LFO2" style:family="paragraph">
      <style:paragraph-properties fo:text-align="justify" fo:margin-left="0.3743in" fo:text-indent="-0.374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清單段落" style:list-style-name="LFO2" style:family="paragraph">
      <style:paragraph-properties fo:text-align="justify" fo:margin-left="0.3743in" fo:text-indent="-0.374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ableCell388" style:family="table-cell">
      <style:table-cell-properties fo:border="none" fo:padding-top="0in" fo:padding-left="0.0069in" fo:padding-bottom="0in" fo:padding-right="0.0069in"/>
    </style:style>
    <style:style style:name="P389" style:parent-style-name="清單段落" style:family="paragraph">
      <style:paragraph-properties fo:text-align="justify" fo:margin-left="0.3743in" fo:text-indent="-0.3743in">
        <style:tab-stops/>
      </style:paragraph-properties>
    </style:style>
    <style:style style:name="TableRow390" style:family="table-row">
      <style:table-row-properties style:min-row-height="2.6597in" style:use-optimal-row-height="false"/>
    </style:style>
    <style:style style:name="P3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 style:family="table-cell">
      <style:table-cell-properties fo:border="none" fo:padding-top="0in" fo:padding-left="0.0069in" fo:padding-bottom="0in" fo:padding-right="0.0069in"/>
    </style:style>
    <style:style style:name="P3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94" style:parent-style-name="內文" style:family="paragraph">
      <style:paragraph-properties fo:text-align="justify" fo:line-height="0.2222in" fo:margin-left="0.175in" fo:margin-right="0.0368in" fo:text-indent="-0.17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222in" fo:margin-left="0.175in" fo:margin-right="0.0368in" fo:text-indent="-0.17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style:punctuation-wrap="simple" style:text-autospace="none" style:snap-to-layout-grid="false" fo:line-height="0.3333in"/>
    </style:style>
    <style:style style:name="P421" style:parent-style-name="內文" style:family="paragraph">
      <style:paragraph-properties style:punctuation-wrap="simple" style:text-autospace="none" style:snap-to-layout-grid="false" fo:line-height="0.3333in"/>
    </style:style>
    <style:style style:name="P422" style:parent-style-name="內文" style:family="paragraph">
      <style:paragraph-properties style:punctuation-wrap="simple" style:text-autospace="none" style:snap-to-layout-grid="false" fo:line-height="0.3333in"/>
    </style:style>
    <style:style style:name="P423" style:parent-style-name="內文" style:family="paragraph">
      <style:paragraph-properties style:punctuation-wrap="simple" style:text-autospace="none" style:snap-to-layout-grid="false" fo:line-height="0.3333in"/>
    </style:style>
    <style:style style:name="P424" style:parent-style-name="內文" style:family="paragraph">
      <style:paragraph-properties style:punctuation-wrap="simple" style:text-autospace="none" style:snap-to-layout-grid="false" fo:line-height="0.3333in"/>
    </style:style>
    <style:style style:name="P425" style:parent-style-name="內文" style:family="paragraph">
      <style:paragraph-properties style:punctuation-wrap="simple" style:text-autospace="none" style:snap-to-layout-grid="false" fo:line-height="0.3333in"/>
      <style:text-properties style:font-name="標楷體" style:font-name-asian="標楷體" fo:font-size="20pt" style:font-size-asian="20pt" style:font-size-complex="20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6pt" style:font-size-asian="16pt" style:font-size-complex="16pt"/>
    </style:style>
    <style:style style:name="P434"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435"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color="#4472C4" fo:font-size="14pt" style:font-size-asian="14pt" style:font-size-complex="14pt"/>
    </style:style>
    <style:style style:name="P436" style:parent-style-name="內文" style:family="paragraph">
      <style:paragraph-properties style:punctuation-wrap="simple" style:text-autospace="none" style:snap-to-layout-grid="false" fo:text-align="center" fo:line-height="150%"/>
      <style:text-properties style:font-name="標楷體" style:font-name-asian="標楷體" fo:font-weight="bold" style:font-weight-asian="bold" style:font-weight-complex="bold" fo:font-size="14pt" style:font-size-asian="14pt" style:font-size-complex="14pt"/>
    </style:style>
    <style:style style:name="P437" style:parent-style-name="內文" style:family="paragraph">
      <style:paragraph-properties style:punctuation-wrap="simple" style:text-autospace="none" style:snap-to-layout-grid="false"/>
    </style:style>
    <style:style style:name="T438" style:parent-style-name="預設段落字型" style:family="text">
      <style:text-properties style:font-name="標楷體" style:font-name-asian="標楷體" style:font-size-complex="12pt"/>
    </style:style>
    <style:style style:name="TableColumn440" style:family="table-column">
      <style:table-column-properties style:column-width="7.577in"/>
    </style:style>
    <style:style style:name="Table439" style:family="table">
      <style:table-properties style:width="7.577in" fo:margin-left="0in" table:align="left"/>
    </style:style>
    <style:style style:name="TableRow441" style:family="table-row">
      <style:table-row-properties/>
    </style:style>
    <style:style style:name="TableCell442" style:family="table-cell">
      <style:table-cell-properties fo:border="0.0208in solid #000000" fo:padding-top="0in" fo:padding-left="0.075in" fo:padding-bottom="0in" fo:padding-right="0.075in"/>
    </style:style>
    <style:style style:name="P443" style:parent-style-name="內文" style:family="paragraph">
      <style:paragraph-properties style:punctuation-wrap="simple" style:text-autospace="none" style:snap-to-layout-grid="false" fo:line-height="115%"/>
    </style:style>
    <style:style style:name="T444" style:parent-style-name="預設段落字型" style:family="text">
      <style:text-properties style:font-name="標楷體" style:font-name-asian="標楷體" fo:font-weight="bold" style:font-weight-asian="bold" style:font-weight-complex="bold" style:font-size-complex="12pt"/>
    </style:style>
    <style:style style:name="P445" style:parent-style-name="內文" style:family="paragraph">
      <style:paragraph-properties style:punctuation-wrap="simple" style:text-autospace="none" style:snap-to-layout-grid="false" fo:line-height="115%"/>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fo:font-weight="bold" style:font-weight-asian="bold" style:font-weight-complex="bold" style:font-size-complex="12pt"/>
    </style:style>
    <style:style style:name="T448" style:parent-style-name="預設段落字型" style:family="text">
      <style:text-properties style:font-name="標楷體" style:font-name-asian="標楷體" fo:font-weight="bold" style:font-weight-asian="bold" style:font-weight-complex="bold" style:font-size-complex="12pt"/>
    </style:style>
    <style:style style:name="T449" style:parent-style-name="預設段落字型" style:family="text">
      <style:text-properties style:font-name="標楷體" style:font-name-asian="標楷體" fo:font-weight="bold" style:font-weight-asian="bold" style:font-weight-complex="bold" style:font-size-complex="12pt"/>
    </style:style>
    <style:style style:name="T450" style:parent-style-name="預設段落字型" style:family="text">
      <style:text-properties style:font-name="標楷體" style:font-name-asian="標楷體" fo:font-weight="bold" style:font-weight-asian="bold" style:font-weight-complex="bold" style:font-size-complex="12pt"/>
    </style:style>
    <style:style style:name="T451" style:parent-style-name="預設段落字型" style:family="text">
      <style:text-properties style:font-name="標楷體" style:font-name-asian="標楷體" fo:font-weight="bold" style:font-weight-asian="bold" style:font-weight-complex="bold" style:font-size-complex="12pt"/>
    </style:style>
    <style:style style:name="T452" style:parent-style-name="預設段落字型" style:family="text">
      <style:text-properties style:font-name="標楷體" style:font-name-asian="標楷體" fo:font-weight="bold" style:font-weight-asian="bold" style:font-weight-complex="bold" style:font-size-complex="12pt"/>
    </style:style>
    <style:style style:name="T453" style:parent-style-name="預設段落字型" style:family="text">
      <style:text-properties style:font-name="標楷體" style:font-name-asian="標楷體" fo:font-weight="bold" style:font-weight-asian="bold" style:font-weight-complex="bold" style:font-size-complex="12pt"/>
    </style:style>
    <style:style style:name="T454" style:parent-style-name="預設段落字型" style:family="text">
      <style:text-properties style:font-name="標楷體" style:font-name-asian="標楷體" fo:font-weight="bold" style:font-weight-asian="bold" style:font-weight-complex="bold" style:font-size-complex="12pt"/>
    </style:style>
    <style:style style:name="T455" style:parent-style-name="預設段落字型" style:family="text">
      <style:text-properties style:font-name="標楷體" style:font-name-asian="標楷體" fo:font-weight="bold" style:font-weight-asian="bold" style:font-weight-complex="bold" style:font-size-complex="12pt"/>
    </style:style>
    <style:style style:name="P45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5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5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5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6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467" style:family="table-row">
      <style:table-row-properties/>
    </style:style>
    <style:style style:name="TableCell468" style:family="table-cell">
      <style:table-cell-properties fo:border="0.0208in solid #000000" fo:padding-top="0in" fo:padding-left="0.075in" fo:padding-bottom="0in" fo:padding-right="0.075in"/>
    </style:style>
    <style:style style:name="P469" style:parent-style-name="內文" style:family="paragraph">
      <style:paragraph-properties style:punctuation-wrap="simple" style:text-autospace="none" style:snap-to-layout-grid="false" fo:line-height="115%"/>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P471" style:parent-style-name="內文" style:family="paragraph">
      <style:paragraph-properties style:punctuation-wrap="simple" style:text-autospace="none" style:snap-to-layout-grid="false" fo:line-height="115%"/>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fo:font-weight="bold" style:font-weight-asian="bold" style:font-weight-complex="bold" style:font-size-complex="12pt"/>
    </style:style>
    <style:style style:name="T474" style:parent-style-name="預設段落字型" style:family="text">
      <style:text-properties style:font-name="標楷體" style:font-name-asian="標楷體" fo:font-weight="bold" style:font-weight-asian="bold" style:font-weight-complex="bold" style:font-size-complex="12pt"/>
    </style:style>
    <style:style style:name="T475" style:parent-style-name="預設段落字型" style:family="text">
      <style:text-properties style:font-name="標楷體" style:font-name-asian="標楷體" fo:font-weight="bold" style:font-weight-asian="bold" style:font-weight-complex="bold" style:font-size-complex="12pt"/>
    </style:style>
    <style:style style:name="T476" style:parent-style-name="預設段落字型" style:family="text">
      <style:text-properties style:font-name="標楷體" style:font-name-asian="標楷體" fo:font-weight="bold" style:font-weight-asian="bold" style:font-weight-complex="bold" style:font-size-complex="12pt"/>
    </style:style>
    <style:style style:name="T477" style:parent-style-name="預設段落字型" style:family="text">
      <style:text-properties style:font-name="標楷體" style:font-name-asian="標楷體" fo:font-weight="bold" style:font-weight-asian="bold" style:font-weight-complex="bold" style:font-size-complex="12pt"/>
    </style:style>
    <style:style style:name="P47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79" style:parent-style-name="內文" style:family="paragraph">
      <style:paragraph-properties style:punctuation-wrap="simple" style:text-autospace="none" style:snap-to-layout-grid="false" fo:line-height="115%"/>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font-size-complex="12pt"/>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49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0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0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0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208in solid #000000" fo:padding-top="0in" fo:padding-left="0.075in" fo:padding-bottom="0in" fo:padding-right="0.075in"/>
    </style:style>
    <style:style style:name="P505" style:parent-style-name="內文" style:family="paragraph">
      <style:paragraph-properties style:punctuation-wrap="simple" style:text-autospace="none" style:snap-to-layout-grid="false" fo:line-height="115%"/>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weight-complex="bold" style:font-size-complex="12pt"/>
    </style:style>
    <style:style style:name="T513" style:parent-style-name="預設段落字型" style:family="text">
      <style:text-properties style:font-name="標楷體" style:font-name-asian="標楷體" style:font-size-complex="12pt"/>
    </style:style>
    <style:style style:name="P514"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515"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516" style:parent-style-name="內文" style:family="paragraph">
      <style:paragraph-properties style:punctuation-wrap="simple" style:text-autospace="none" style:snap-to-layout-grid="false" fo:line-height="0.3333in"/>
      <style:text-properties style:font-name="標楷體" style:font-name-asian="標楷體" style:font-size-complex="12pt"/>
    </style:style>
    <style:style style:name="P517" style:parent-style-name="內文" style:list-style-name="LFO3" style:family="paragraph">
      <style:paragraph-properties style:punctuation-wrap="simple" style:text-autospace="none" style:snap-to-layout-grid="false"/>
    </style:style>
    <style:style style:name="T518" style:parent-style-name="預設段落字型" style:family="text">
      <style:text-properties style:font-name="標楷體" style:font-name-asian="標楷體" fo:font-weight="bold" style:font-weight-asian="bold" style:font-weight-complex="bold" style:font-size-complex="12pt"/>
    </style:style>
    <style:style style:name="P519" style:parent-style-name="內文" style:list-style-name="LFO3" style:family="paragraph">
      <style:paragraph-properties style:punctuation-wrap="simple" style:text-autospace="none" style:snap-to-layout-grid="false"/>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P521" style:parent-style-name="內文" style:list-style-name="LFO3" style:family="paragraph">
      <style:paragraph-properties style:punctuation-wrap="simple" style:text-autospace="none" style:snap-to-layout-grid="false"/>
    </style:style>
    <style:style style:name="T522" style:parent-style-name="預設段落字型" style:family="text">
      <style:text-properties style:font-name="標楷體" style:font-name-asian="標楷體" fo:font-weight="bold" style:font-weight-asian="bold" style:font-weight-complex="bold" style:font-size-complex="12pt"/>
    </style:style>
    <style:style style:name="T523" style:parent-style-name="預設段落字型" style:family="text">
      <style:text-properties style:font-name="標楷體" style:font-name-asian="標楷體" fo:font-weight="bold" style:font-weight-asian="bold" style:font-weight-complex="bold" style:font-size-complex="12pt"/>
    </style:style>
    <style:style style:name="T524" style:parent-style-name="預設段落字型" style:family="text">
      <style:text-properties style:font-name="標楷體" style:font-name-asian="標楷體" fo:font-weight="bold" style:font-weight-asian="bold" style:font-weight-complex="bold" style:font-size-complex="12pt"/>
    </style:style>
    <style:style style:name="T525" style:parent-style-name="預設段落字型" style:family="text">
      <style:text-properties style:font-name="標楷體" style:font-name-asian="標楷體" fo:font-weight="bold" style:font-weight-asian="bold" style:font-weight-complex="bold" style:font-size-complex="12pt"/>
    </style:style>
    <style:style style:name="T526" style:parent-style-name="預設段落字型" style:family="text">
      <style:text-properties style:font-name="標楷體" style:font-name-asian="標楷體" fo:font-weight="bold" style:font-weight-asian="bold" style:font-weight-complex="bold" style:font-size-complex="12pt"/>
    </style:style>
    <style:style style:name="T527" style:parent-style-name="預設段落字型" style:family="text">
      <style:text-properties style:font-name="標楷體" style:font-name-asian="標楷體" fo:font-weight="bold" style:font-weight-asian="bold" style:font-weight-complex="bold" style:font-size-complex="12pt"/>
    </style:style>
    <style:style style:name="T528" style:parent-style-name="預設段落字型" style:family="text">
      <style:text-properties style:font-name="標楷體" style:font-name-asian="標楷體" fo:font-weight="bold" style:font-weight-asian="bold" style:font-weight-complex="bold" style:font-size-complex="12pt"/>
    </style:style>
    <style:style style:name="T529" style:parent-style-name="預設段落字型" style:family="text">
      <style:text-properties style:font-name="標楷體" style:font-name-asian="標楷體" fo:font-weight="bold" style:font-weight-asian="bold" style:font-weight-complex="bold" style:font-size-complex="12pt"/>
    </style:style>
    <style:style style:name="T530" style:parent-style-name="預設段落字型" style:family="text">
      <style:text-properties style:font-name="標楷體" style:font-name-asian="標楷體" fo:font-weight="bold" style:font-weight-asian="bold" style:font-weight-complex="bold" style:font-size-complex="12pt"/>
    </style:style>
    <style:style style:name="T531" style:parent-style-name="預設段落字型" style:family="text">
      <style:text-properties style:font-name="標楷體" style:font-name-asian="標楷體" fo:font-weight="bold" style:font-weight-asian="bold" style:font-weight-complex="bold" style:font-size-complex="12pt"/>
    </style:style>
    <style:style style:name="P532" style:parent-style-name="內文" style:family="paragraph">
      <style:paragraph-properties style:punctuation-wrap="simple" style:text-autospace="none" style:snap-to-layout-grid="false"/>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fo:font-weight="bold" style:font-weight-asian="bold" style:font-weight-complex="bold" style:font-size-complex="12pt"/>
    </style:style>
    <style:style style:name="P535" style:parent-style-name="內文" style:family="paragraph">
      <style:paragraph-properties style:punctuation-wrap="simple" style:text-autospace="none" style:snap-to-layout-grid="false"/>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P53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540" style:family="table-column">
      <style:table-column-properties style:column-width="7.4791in"/>
    </style:style>
    <style:style style:name="Table539" style:family="table">
      <style:table-properties style:width="7.4791in" fo:margin-left="0in" table:align="center"/>
    </style:style>
    <style:style style:name="TableRow541" style:family="table-row">
      <style:table-row-properties style:min-row-height="0.177in"/>
    </style:style>
    <style:style style:name="TableCell542" style:family="table-cell">
      <style:table-cell-properties fo:border="0.0104in solid #000000" fo:background-color="#DDDDDD" style:vertical-align="middle" fo:padding-top="0in" fo:padding-left="0.0194in" fo:padding-bottom="0in" fo:padding-right="0.0194in"/>
    </style:style>
    <style:style style:name="P54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544" style:family="table-row">
      <style:table-row-properties style:min-row-height="0.1666in"/>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47" style:parent-style-name="內文" style:family="paragraph">
      <style:paragraph-properties style:punctuation-wrap="simple" style:text-autospace="none" style:snap-to-layout-grid="false" fo:line-height="115%"/>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ableRow554" style:family="table-row">
      <style:table-row-properties style:min-row-height="0.1666in"/>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5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olumn559" style:family="table-column">
      <style:table-column-properties style:column-width="0.8395in"/>
    </style:style>
    <style:style style:name="TableColumn560" style:family="table-column">
      <style:table-column-properties style:column-width="1.9736in"/>
    </style:style>
    <style:style style:name="TableColumn561" style:family="table-column">
      <style:table-column-properties style:column-width="1.0118in"/>
    </style:style>
    <style:style style:name="TableColumn562" style:family="table-column">
      <style:table-column-properties style:column-width="1.5555in"/>
    </style:style>
    <style:style style:name="TableColumn563" style:family="table-column">
      <style:table-column-properties style:column-width="2.0986in"/>
    </style:style>
    <style:style style:name="Table558" style:family="table">
      <style:table-properties style:width="7.4791in" fo:margin-left="0in" table:align="center"/>
    </style:style>
    <style:style style:name="TableRow564" style:family="table-row">
      <style:table-row-properties style:min-row-height="0.125in"/>
    </style:style>
    <style:style style:name="TableCell565" style:family="table-cell">
      <style:table-cell-properties fo:border="0.0104in solid #000000" fo:background-color="#DDDDDD" fo:padding-top="0in" fo:padding-left="0.075in" fo:padding-bottom="0in" fo:padding-right="0.075in"/>
    </style:style>
    <style:style style:name="P56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67" style:parent-style-name="內文" style:family="paragraph">
      <style:paragraph-properties style:punctuation-wrap="simple" style:text-autospace="none" style:snap-to-layout-grid="false" fo:line-height="115%"/>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74" style:family="table-row">
      <style:table-row-properties style:min-row-height="0.0833in"/>
    </style:style>
    <style:style style:name="TableCell575" style:family="table-cell">
      <style:table-cell-properties fo:border-top="0.0104in solid #000000" fo:border-left="0.0104in solid #000000" fo:border-bottom="0.0208in solid #000000" fo:border-right="0.0104in solid #000000" fo:background-color="#DDDDDD" fo:padding-top="0in" fo:padding-left="0.075in" fo:padding-bottom="0in" fo:padding-right="0.075in"/>
    </style:style>
    <style:style style:name="P576" style:parent-style-name="內文" style:family="paragraph">
      <style:paragraph-properties style:punctuation-wrap="simple" style:text-autospace="none" style:snap-to-layout-grid="false" fo:line-height="115%"/>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8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582" style:parent-style-name="內文" style:family="paragraph">
      <style:paragraph-properties style:punctuation-wrap="simple" style:text-autospace="none" style:snap-to-layout-grid="false" fo:line-height="115%"/>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ableRow590" style:family="table-row">
      <style:table-row-properties style:min-row-height="0.1354in"/>
    </style:style>
    <style:style style:name="TableCell5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5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4" style:parent-style-name="內文" style:family="paragraph">
      <style:paragraph-properties style:punctuation-wrap="simple" style:text-autospace="none" style:snap-to-layout-grid="false" fo:line-height="115%"/>
    </style:style>
    <style:style style:name="T595" style:parent-style-name="預設段落字型" style:family="text">
      <style:text-properties style:font-name="標楷體" style:font-name-asian="標楷體" fo:font-weight="bold" style:font-weight-asian="bold" style:font-weight-complex="bold" style:font-size-complex="12pt"/>
    </style:style>
    <style:style style:name="T596" style:parent-style-name="預設段落字型" style:family="text">
      <style:text-properties style:font-name="標楷體" style:font-name-asian="標楷體" fo:font-weight="bold" style:font-weight-asian="bold" style:font-weight-complex="bold" style:font-size-complex="12pt"/>
    </style:style>
    <style:style style:name="T597" style:parent-style-name="預設段落字型" style:family="text">
      <style:text-properties style:font-name="標楷體" style:font-name-asian="標楷體" fo:font-weight="bold" style:font-weight-asian="bold" style:font-weight-complex="bold" style:font-size-complex="12pt"/>
    </style:style>
    <style:style style:name="T598" style:parent-style-name="預設段落字型" style:family="text">
      <style:text-properties style:font-name="標楷體" style:font-name-asian="標楷體" fo:font-weight="bold" style:font-weight-asian="bold" style:font-weight-complex="bold" style:font-size-complex="12pt"/>
    </style:style>
    <style:style style:name="T599" style:parent-style-name="預設段落字型" style:family="text">
      <style:text-properties style:font-name="標楷體" style:font-name-asian="標楷體" fo:font-weight="bold" style:font-weight-asian="bold" style:font-weight-complex="bold" style:font-size-complex="12pt"/>
    </style:style>
    <style:style style:name="TableRow600" style:family="table-row">
      <style:table-row-properties style:min-row-height="0.1458in"/>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605" style:family="table-row">
      <style:table-row-properties style:min-row-height="0.1458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612" style:family="table-row">
      <style:table-row-properties style:min-row-height="0.1458in"/>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2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3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31" style:parent-style-name="內文" style:family="paragraph">
      <style:paragraph-properties style:punctuation-wrap="simple" style:text-autospace="none" style:snap-to-layout-grid="false" fo:line-height="115%"/>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3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36" style:parent-style-name="內文" style:family="paragraph">
      <style:paragraph-properties style:punctuation-wrap="simple" style:text-autospace="none" style:snap-to-layout-grid="false" fo:line-height="115%"/>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4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50" style:parent-style-name="內文" style:family="paragraph">
      <style:paragraph-properties style:punctuation-wrap="simple" style:text-autospace="none" style:snap-to-layout-grid="false" fo:line-height="115%"/>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54" style:family="table-row">
      <style:table-row-properties style:min-row-height="0.125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內文" style:family="paragraph">
      <style:paragraph-properties style:punctuation-wrap="simple" style:text-autospace="none" style:snap-to-layout-grid="false" fo:line-height="115%"/>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65" style:family="table-row">
      <style:table-row-properties style:min-row-height="0.1354in"/>
    </style:style>
    <style:style style:name="TableCell6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TableCell6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1" style:parent-style-name="內文" style:family="paragraph">
      <style:paragraph-properties style:punctuation-wrap="simple" style:text-autospace="none" style:snap-to-layout-grid="false" fo:line-height="115%"/>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76"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67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78"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679" style:parent-style-name="內文" style:family="paragraph">
      <style:paragraph-properties style:punctuation-wrap="simple" style:text-autospace="none" style:snap-to-layout-grid="false" fo:line-height="115%"/>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82" style:parent-style-name="內文" style:family="paragraph">
      <style:paragraph-properties style:punctuation-wrap="simple" style:text-autospace="none" style:snap-to-layout-grid="false" fo:line-height="115%"/>
    </style:style>
    <style:style style:name="T68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style:punctuation-wrap="simple" style:text-autospace="none" style:snap-to-layout-grid="false" fo:line-height="115%"/>
      <style:text-properties style:font-name="標楷體" style:font-name-asian="標楷體" fo:font-weight="bold" style:font-weight-asian="bold" style:font-weight-complex="bold" fo:font-size="14pt" style:font-size-asian="14pt" style:font-size-complex="14pt"/>
    </style:style>
    <style:style style:name="P687" style:parent-style-name="內文" style:family="paragraph">
      <style:paragraph-properties style:punctuation-wrap="simple" style:text-autospace="none" style:snap-to-layout-grid="false" fo:line-height="115%"/>
      <style:text-properties style:font-name="標楷體" style:font-name-asian="標楷體" fo:font-size="14pt" style:font-size-asian="14pt" style:font-size-complex="14pt"/>
    </style:style>
    <style:style style:name="P688" style:parent-style-name="內文" style:family="paragraph">
      <style:paragraph-properties style:punctuation-wrap="simple" style:text-autospace="none" style:snap-to-layout-grid="false" fo:line-height="115%"/>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font-weight="bold" style:font-weight-asian="bold" style:font-weight-complex="bold" style:font-size-complex="12pt"/>
    </style:style>
    <style:style style:name="P69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698" style:parent-style-name="內文" style:family="paragraph">
      <style:paragraph-properties style:punctuation-wrap="simple" style:text-autospace="none" style:snap-to-layout-grid="false" fo:line-height="115%"/>
    </style:style>
    <style:style style:name="T699" style:parent-style-name="預設段落字型" style:family="text">
      <style:text-properties style:font-name="標楷體" style:font-name-asian="標楷體" fo:font-weight="bold" style:font-weight-asian="bold" style:font-weight-complex="bold" style:font-size-complex="12pt"/>
    </style:style>
    <style:style style:name="T700" style:parent-style-name="預設段落字型" style:family="text">
      <style:text-properties style:font-name="標楷體" style:font-name-asian="標楷體" fo:font-weight="bold" style:font-weight-asian="bold" style:font-weight-complex="bold" style:font-size-complex="12pt"/>
    </style:style>
    <style:style style:name="P701" style:parent-style-name="內文" style:family="paragraph">
      <style:paragraph-properties style:punctuation-wrap="simple" style:text-autospace="none" style:snap-to-layout-grid="false" fo:line-height="115%"/>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size-complex="12pt"/>
    </style:style>
    <style:style style:name="P70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0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0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1"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2"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3"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5"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6"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7"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8"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19"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20"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21" style:parent-style-name="內文" style:family="paragraph">
      <style:paragraph-properties style:punctuation-wrap="simple" style:text-autospace="none" style:snap-to-layout-grid="false" fo:line-height="115%"/>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style:punctuation-wrap="simple" style:text-autospace="none" style:snap-to-layout-grid="false" fo:line-height="115%"/>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fo:font-weight="bold" style:font-weight-asian="bold" style:font-weight-complex="bold" style:font-size-complex="12pt"/>
    </style:style>
    <style:style style:name="T732" style:parent-style-name="預設段落字型" style:family="text">
      <style:text-properties style:font-name="標楷體" style:font-name-asian="標楷體" fo:font-weight="bold" style:font-weight-asian="bold" style:font-weight-complex="bold" style:font-size-complex="12pt"/>
    </style:style>
    <style:style style:name="P733" style:parent-style-name="內文" style:family="paragraph">
      <style:paragraph-properties style:punctuation-wrap="simple" style:text-autospace="none" style:snap-to-layout-grid="false" fo:line-height="115%"/>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fo:font-weight="bold" style:font-weight-asian="bold" style:font-weight-complex="bold" style:font-size-complex="12pt"/>
    </style:style>
    <style:style style:name="T737" style:parent-style-name="預設段落字型" style:family="text">
      <style:text-properties style:font-name="標楷體" style:font-name-asian="標楷體" style:font-size-complex="12pt"/>
    </style:style>
    <style:style style:name="P738" style:parent-style-name="內文" style:family="paragraph">
      <style:paragraph-properties style:punctuation-wrap="simple" style:text-autospace="none" style:snap-to-layout-grid="false" fo:line-height="115%"/>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size-complex="12pt"/>
    </style:style>
    <style:style style:name="P746" style:parent-style-name="內文" style:family="paragraph">
      <style:paragraph-properties style:punctuation-wrap="simple" style:text-autospace="none" style:snap-to-layout-grid="false" fo:line-height="115%"/>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fo:font-weight="bold" style:font-weight-asian="bold" style:font-weight-complex="bold" style:font-size-complex="12pt"/>
    </style:style>
    <style:style style:name="P751" style:parent-style-name="內文" style:family="paragraph">
      <style:paragraph-properties style:punctuation-wrap="simple" style:text-autospace="none" style:snap-to-layout-grid="false" fo:line-height="115%"/>
    </style:style>
    <style:style style:name="T752" style:parent-style-name="預設段落字型" style:family="text">
      <style:text-properties style:font-name="標楷體" style:font-name-asian="標楷體" fo:font-weight="bold" style:font-weight-asian="bold" style:font-weight-complex="bold" style:font-size-complex="12pt"/>
    </style:style>
    <style:style style:name="T753" style:parent-style-name="預設段落字型" style:family="text">
      <style:text-properties style:font-name="標楷體" style:font-name-asian="標楷體" style:font-size-complex="12pt"/>
    </style:style>
    <style:style style:name="P754" style:parent-style-name="內文" style:family="paragraph">
      <style:paragraph-properties style:punctuation-wrap="simple" style:text-autospace="none" style:snap-to-layout-grid="false" fo:line-height="115%"/>
      <style:text-properties style:font-name="標楷體" style:font-name-asian="標楷體" style:font-size-complex="12pt"/>
    </style:style>
    <style:style style:name="P755" style:parent-style-name="內文" style:family="paragraph">
      <style:paragraph-properties style:punctuation-wrap="simple" style:text-autospace="none" style:snap-to-layout-grid="false" fo:line-height="115%"/>
    </style:style>
    <style:style style:name="T756" style:parent-style-name="預設段落字型" style:family="text">
      <style:text-properties style:font-name="標楷體" style:font-name-asian="標楷體" fo:font-weight="bold" style:font-weight-asian="bold" style:font-weight-complex="bold" style:font-size-complex="12pt"/>
    </style:style>
    <style:style style:name="P757" style:parent-style-name="內文" style:family="paragraph">
      <style:paragraph-properties style:punctuation-wrap="simple" style:text-autospace="none" style:snap-to-layout-grid="false" fo:line-height="115%"/>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size-complex="12pt"/>
    </style:style>
    <style:style style:name="P765" style:parent-style-name="內文" style:family="paragraph">
      <style:paragraph-properties style:punctuation-wrap="simple" style:text-autospace="none" style:snap-to-layout-grid="false" fo:line-height="115%"/>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2" text:anchor-type="paragraph" svg:x="-0.00486in" svg:y="0.03472in" svg:width="1.05903in" svg:height="0.41528in" style:rel-width="scale" style:rel-height="scale"><draw:text-box><text:p text:style-name="P3">附件2</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columns-spanned="3">
              <text:p text:style-name="P17"><text:s text:c="22"/></text:p>
            </table:table-cell>
            <table:covered-table-cell/>
            <table:covered-table-cell/>
            <table:table-cell table:style-name="TableCell18">
              <text:p text:style-name="P19"/>
            </table:table-cell>
            <table:table-cell table:style-name="TableCell20" table:number-columns-spanned="3">
              <text:p text:style-name="P21"/>
            </table:table-cell>
            <table:covered-table-cell/>
            <table:covered-table-cell/>
            <table:table-cell table:style-name="TableCell22" table:number-columns-spanned="3">
              <text:p text:style-name="P23"><text:span text:style-name="T24"><text:s text:c="19"/></text:span><text:span text:style-name="T25">▓</text:span><text:span text:style-name="T26">申請表</text:span></text:p>
            </table:table-cell>
            <table:covered-table-cell/>
            <table:covered-table-cell/>
          </table:table-row>
          <table:table-row table:style-name="TableRow27">
            <table:table-cell table:style-name="TableCell28" table:number-columns-spanned="10">
              <text:p text:style-name="P29"><text:span text:style-name="T30">教育部國民及學前教育署補</text:span><text:span text:style-name="T31">(</text:span><text:span text:style-name="T32">捐</text:span><text:span text:style-name="T33">)</text:span><text:span text:style-name="T34">助計畫項目經費表</text:span><text:span text:style-name="T35">(</text:span><text:span text:style-name="T36">非民間團體</text:span><text:span text:style-name="T37">)</text:span><text:span text:style-name="T38"><text:s text:c="2"/></text:span><text:span text:style-name="T39">□</text:span><text:span text:style-name="T40">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3">
              <text:p text:style-name="P43"/>
            </table:table-cell>
            <table:covered-table-cell/>
            <table:covered-table-cell/>
            <table:table-cell table:style-name="TableCell44">
              <text:p text:style-name="P45"/>
            </table:table-cell>
            <table:table-cell table:style-name="TableCell46" table:number-columns-spanned="3">
              <text:p text:style-name="P47"/>
            </table:table-cell>
            <table:covered-table-cell/>
            <table:covered-table-cell/>
            <table:table-cell table:style-name="TableCell48" table:number-columns-spanned="3">
              <text:p text:style-name="P49"><text:span text:style-name="T50"><text:s text:c="14"/></text:span></text:p>
            </table:table-cell>
            <table:covered-table-cell/>
            <table:covered-table-cell/>
          </table:table-row>
          <table:table-row table:style-name="TableRow51">
            <table:table-cell table:style-name="TableCell52" table:number-columns-spanned="6">
              <text:p text:style-name="內文"><text:span text:style-name="T53">申請單位：</text:span><text:span text:style-name="T54"><text:s/></text:span><text:span text:style-name="T55">(</text:span><text:span text:style-name="T56">請填寫</text:span><text:span text:style-name="T57">學校全銜</text:span><text:span text:style-name="T58">)</text:span></text:p>
            </table:table-cell>
            <table:covered-table-cell/>
            <table:covered-table-cell/>
            <table:covered-table-cell/>
            <table:covered-table-cell/>
            <table:covered-table-cell/>
            <table:table-cell table:style-name="TableCell59" table:number-columns-spanned="3">
              <text:p text:style-name="P60"><text:span text:style-name="T61">計畫名稱：</text:span><text:span text:style-name="T62">115</text:span><text:span text:style-name="T63">學年度教育部國民及學前教育署補助高級中等以下學校成立本土文化社團實施計畫</text:span></text:p>
            </table:table-cell>
            <table:covered-table-cell/>
            <table:covered-table-cell/>
            <table:table-cell table:style-name="TableCell64">
              <text:p text:style-name="P65"/>
            </table:table-cell>
          </table:table-row>
          <table:table-row table:style-name="TableRow66">
            <table:table-cell table:style-name="TableCell67" table:number-columns-spanned="6">
              <text:p text:style-name="P68"><text:span text:style-name="T69">計畫期程：</text:span><text:span text:style-name="T70">115</text:span><text:span text:style-name="T71">年</text:span><text:span text:style-name="T72">8</text:span><text:span text:style-name="T73">月</text:span><text:span text:style-name="T74">1</text:span><text:span text:style-name="T75">日至</text:span><text:span text:style-name="T76">116</text:span><text:span text:style-name="T77">年</text:span><text:span text:style-name="T78">7</text:span><text:span text:style-name="T79">月</text:span><text:span text:style-name="T80">31</text:span><text:span text:style-name="T81">日</text:span></text:p>
            </table:table-cell>
            <table:covered-table-cell/>
            <table:covered-table-cell/>
            <table:covered-table-cell/>
            <table:covered-table-cell/>
            <table:covered-table-cell/>
            <table:table-cell table:style-name="TableCell82" table:number-columns-spanned="3">
              <text:p text:style-name="P83"><text:span text:style-name="T84">結報期程：</text:span><text:span text:style-name="T85">116</text:span><text:span text:style-name="T86">年</text:span><text:span text:style-name="T87">9</text:span><text:span text:style-name="T88">月</text:span><text:span text:style-name="T89">30</text:span><text:span text:style-name="T90">日前</text:span></text:p>
            </table:table-cell>
            <table:covered-table-cell/>
            <table:covered-table-cell/>
            <table:table-cell table:style-name="TableCell91">
              <text:p text:style-name="P92"/>
            </table:table-cell>
          </table:table-row>
          <table:table-row table:style-name="TableRow93">
            <table:table-cell table:style-name="TableCell94" table:number-columns-spanned="9">
              <text:p text:style-name="P95">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96">
              <text:p text:style-name="P97"/>
            </table:table-cell>
          </table:table-row>
        </table:table-header-rows>
        <table:table-row table:style-name="TableRow98">
          <table:table-cell table:style-name="TableCell99" table:number-columns-spanned="9">
            <text:p text:style-name="P100">擬向其他機關與民間團體申請補(捐)助：▓無□有</text:p>
            <text:p text:style-name="P101">（請註明其他機關與民間團體申請補(捐)助經費之項目及金額）</text:p>
            <text:p text:style-name="P102">國教署：<text:s text:c="14"/>元，補(捐)助項目及金額：</text:p>
            <text:p text:style-name="P103"><text:span text:style-name="T104">○○</text:span><text:span text:style-name="T105">部：</text:span><text:span text:style-name="T106">…………………</text:span><text:span text:style-name="T107">元，</text:span><text:span text:style-name="T108">補</text:span><text:span text:style-name="T109">(</text:span><text:span text:style-name="T110">捐</text:span><text:span text:style-name="T111">)</text:span><text:span text:style-name="T112">助項目及金額：</text:span></text:p>
          </table:table-cell>
          <table:covered-table-cell/>
          <table:covered-table-cell/>
          <table:covered-table-cell/>
          <table:covered-table-cell/>
          <table:covered-table-cell/>
          <table:covered-table-cell/>
          <table:covered-table-cell/>
          <table:covered-table-cell/>
          <table:table-cell table:style-name="TableCell113">
            <text:p text:style-name="P114"/>
          </table:table-cell>
        </table:table-row>
        <table:table-row table:style-name="TableRow115">
          <table:table-cell table:style-name="TableCell116" table:number-columns-spanned="2">
            <text:p text:style-name="P117">補(捐)助項目</text:p>
            <text:p text:style-name="P118"/>
          </table:table-cell>
          <table:covered-table-cell/>
          <table:table-cell table:style-name="TableCell119">
            <text:p text:style-name="P120">申請金額</text:p>
            <text:p text:style-name="P121"/>
            <text:p text:style-name="P122"/>
            <text:p text:style-name="P123">(元)</text:p>
          </table:table-cell>
          <table:table-cell table:style-name="TableCell124" table:number-columns-spanned="2">
            <text:p text:style-name="P125"><text:span text:style-name="T126">核定計畫金額</text:span><text:span text:style-name="T127">(</text:span><text:span text:style-name="T128">國教署填列</text:span><text:span text:style-name="T129">)</text:span></text:p>
            <text:p text:style-name="P130"/>
            <text:p text:style-name="P131">(元)</text:p>
          </table:table-cell>
          <table:covered-table-cell/>
          <table:table-cell table:style-name="TableCell132" table:number-columns-spanned="3">
            <text:p text:style-name="P133"><text:span text:style-name="T134">核定補助金額</text:span><text:span text:style-name="T135"><text:line-break/></text:span><text:span text:style-name="T136">(</text:span><text:span text:style-name="T137">國教署填列</text:span><text:span text:style-name="T138">)</text:span></text:p>
            <text:p text:style-name="P139"/>
            <text:p text:style-name="P140">(元)</text:p>
          </table:table-cell>
          <table:covered-table-cell/>
          <table:covered-table-cell/>
          <table:table-cell table:style-name="TableCell141">
            <text:p text:style-name="P142">說明</text:p>
            <text:p text:style-name="P143"><text:span text:style-name="T144">(</text:span><text:span text:style-name="T145">相關規定及標準參考附件</text:span><text:span text:style-name="T146">3)</text:span><text:span text:style-name="T147"><text:line-break/></text:span><text:span text:style-name="T148">(</text:span><text:span text:style-name="T149">應詳填編列預算之計算方式、場次、用途說明</text:span><text:span text:style-name="T150">等，其基準依應照「教育部補</text:span><text:span text:style-name="T151">(</text:span><text:span text:style-name="T152">捐</text:span><text:span text:style-name="T153">)</text:span><text:span text:style-name="T154">助及委辦經費核撥結報作業要點」編列</text:span><text:span text:style-name="T155">)</text:span></text:p>
          </table:table-cell>
          <table:table-cell table:style-name="TableCell156">
            <text:p text:style-name="P157"/>
          </table:table-cell>
        </table:table-row>
        <table:table-row table:style-name="TableRow158">
          <table:table-cell table:style-name="TableCell159">
            <text:p text:style-name="P160"><text:span text:style-name="T161">請於欄位</text:span><text:span text:style-name="T162">填寫業務費項下之</text:span></text:p>
            <text:p text:style-name="P163">二級經費別</text:p>
            <text:p text:style-name="P164">(如講座鐘點費、印刷費、交通費等)</text:p>
            <text:p text:style-name="P165"/>
            <text:p text:style-name="P166"><text:span text:style-name="T167">(</text:span><text:span text:style-name="T168">人事費、</text:span><text:span text:style-name="T169"><text:line-break/></text:span><text:span text:style-name="T170">設備及投資費</text:span><text:span text:style-name="T171"><text:line-break/></text:span><text:span text:style-name="T172">不予編列</text:span><text:span text:style-name="T173">)</text:span></text:p>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ext:list text:style-name="LFO1" text:continue-numbering="true">
              <text:list-item>
                <text:p text:style-name="P181"><text:span text:style-name="T182">如出席費</text:span><text:span text:style-name="T183">、</text:span><text:span text:style-name="T184">稿費</text:span><text:span text:style-name="T185">、</text:span><text:span text:style-name="T186">講座鐘點費</text:span><text:span text:style-name="T187">及</text:span><text:span text:style-name="T188">工讀費</text:span><text:span text:style-name="T189">、</text:span><text:span text:style-name="T190">_____</text:span><text:span text:style-name="T191">、</text:span><text:span text:style-name="T192">______</text:span><text:span text:style-name="T193">、</text:span><text:span text:style-name="T194">______</text:span><text:span text:style-name="T195">等訂有固定標準給付對象之費用。</text:span></text:p>
              </text:list-item>
              <text:list-item>
                <text:p text:style-name="P196"><text:span text:style-name="T197">依</text:span><text:span text:style-name="T198">國內</text:span><text:span text:style-name="T199">(</text:span><text:span text:style-name="T200">外</text:span><text:span text:style-name="T201">)</text:span><text:span text:style-name="T202">出差旅費</text:span><text:span text:style-name="T203">報支要點、聘請國外顧問、專家及學者來台工作期間支付費用最高標準表規定之相關費用</text:span><text:span text:style-name="T204"><text:s/></text:span><text:span text:style-name="T205">。</text:span></text:p>
              </text:list-item>
              <text:list-item>
                <text:p text:style-name="P206"><text:span text:style-name="T207">辦理業務所需</text:span><text:span text:style-name="T208"><text:s text:c="4"/></text:span><text:span text:style-name="T209">、</text:span><text:span text:style-name="T210"><text:s text:c="7"/></text:span><text:span text:style-name="T211">、</text:span></text:p>
              </text:list-item>
            </text:list>
            <text:p text:style-name="P212"><text:span text:style-name="T213"><text:s text:c="7"/></text:span><text:span text:style-name="T214">、</text:span><text:span text:style-name="T215"><text:s text:c="6"/></text:span><text:span text:style-name="T216">、</text:span><text:span text:style-name="T217"><text:s text:c="6"/></text:span><text:span text:style-name="T218">。</text:span></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合<text:s text:c="2"/>計</text:p>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8">
            <text:p text:style-name="P262">承辦<text:s text:c="13"/>主(會)計<text:s text:c="7"/>首長</text:p>
            <text:p text:style-name="P263">單位<text:s text:c="13"/>單位<text:s text:c="9"/></text:p>
          </table:table-cell>
          <table:covered-table-cell/>
          <table:covered-table-cell/>
          <table:covered-table-cell/>
          <table:covered-table-cell/>
          <table:covered-table-cell/>
          <table:covered-table-cell/>
          <table:covered-table-cell/>
          <table:table-cell table:style-name="TableCell264">
            <text:p text:style-name="P265">國教署<text:s text:c="10"/>國教署</text:p>
            <text:p text:style-name="P266">承辦人<text:s text:c="10"/>單位主管</text:p>
            <text:p text:style-name="P267"/>
            <text:p text:style-name="P268"/>
            <text:p text:style-name="P269"/>
            <text:p text:style-name="P270"/>
          </table:table-cell>
          <table:table-cell table:style-name="TableCell271">
            <text:p text:style-name="P272"/>
          </table:table-cell>
        </table:table-row>
        <text:soft-page-break/>
        <table:table-row table:style-name="TableRow273">
          <table:table-cell table:style-name="TableCell274" table:number-columns-spanned="5">
            <text:p text:style-name="P275"><text:span text:style-name="T276">補</text:span><text:span text:style-name="T277">(</text:span><text:span text:style-name="T278">捐</text:span><text:span text:style-name="T279">)</text:span><text:span text:style-name="T280">助方式</text:span><text:span text:style-name="T281">(</text:span><text:span text:style-name="T282">由本署填列</text:span><text:span text:style-name="T283">)</text:span><text:span text:style-name="T284">：</text:span><text:span text:style-name="T285"><text:s/></text:span></text:p>
            <text:p text:style-name="P286">□全額補(捐)助</text:p>
            <text:p text:style-name="P287">□部分補(捐)助</text:p>
            <text:p text:style-name="P288"/>
            <text:p text:style-name="P289">指定項目補(捐)助：</text:p>
            <text:p text:style-name="P290">□是</text:p>
            <text:p text:style-name="P291"><text:span text:style-name="T292">■</text:span><text:span text:style-name="T293">否</text:span></text:p>
            <text:p text:style-name="P294">【補(捐)助比率<text:s text:c="2"/>　　％】</text:p>
            <text:p text:style-name="P295"><text:span text:style-name="T296"><text:line-break/></text:span><text:span text:style-name="T297">地方政府經費辦理方式：</text:span></text:p>
            <text:p text:style-name="P298">□納入預算</text:p>
            <text:p text:style-name="P299">□代收代付<text:line-break/>□非屬地方政府</text:p>
          </table:table-cell>
          <table:covered-table-cell/>
          <table:covered-table-cell/>
          <table:covered-table-cell/>
          <table:covered-table-cell/>
          <table:table-cell table:style-name="TableCell300" table:number-columns-spanned="4">
            <text:p text:style-name="P301"><text:span text:style-name="T302">餘款繳回方式</text:span><text:span text:style-name="T303">(</text:span><text:span text:style-name="T304">由本</text:span><text:span text:style-name="T305">5</text:span><text:span text:style-name="T306">填列</text:span><text:span text:style-name="T307">)</text:span><text:span text:style-name="T308">：</text:span></text:p>
            <text:p text:style-name="P309">□繳回</text:p>
            <text:p text:style-name="P310"><text:span text:style-name="T311">■</text:span><text:span text:style-name="T312">不繳回</text:span></text:p>
            <text:p text:style-name="P313"><text:span text:style-name="T314">□</text:span><text:span text:style-name="T315">依教育部補</text:span><text:span text:style-name="T316">(</text:span><text:span text:style-name="T317">捐</text:span><text:span text:style-name="T318">)</text:span><text:span text:style-name="T319">助及委辦經費核撥結報作業要點辦理，未執行項目經費應按補助比率繳回。</text:span></text:p>
            <text:p text:style-name="P320"><text:span text:style-name="T321">□</text:span><text:span text:style-name="T322">執行率未達</text:span><text:span text:style-name="T323"><text:s/>80 %</text:span><text:span text:style-name="T324">，計畫餘款仍應按補助比率繳回。</text:span></text:p>
            <text:p text:style-name="P325"><text:span text:style-name="T326">□</text:span><text:span text:style-name="T327">補助款賸餘數逾</text:span><text:span text:style-name="T328">　　　　　</text:span><text:span text:style-name="T329">元，仍應繳回。</text:span><text:span text:style-name="T330"><text:line-break/></text:span></text:p>
          </table:table-cell>
          <table:covered-table-cell/>
          <table:covered-table-cell/>
          <table:covered-table-cell/>
          <table:table-cell table:style-name="TableCell331">
            <text:p text:style-name="P332"/>
          </table:table-cell>
        </table:table-row>
        <table:table-row table:style-name="TableRow333">
          <table:table-cell table:style-name="TableCell334" table:number-columns-spanned="9" table:number-rows-spanned="2">
            <text:p text:style-name="P335">備註：</text:p>
            <text:list text:style-name="LFO2" text:continue-numbering="true">
              <text:list-item>
                <text:p text:style-name="P336">本表適用政府機關(構)、公私立學校、特種基金及行政法人。</text:p>
              </text:list-item>
              <text:list-item>
                <text:p text:style-name="P337"><text:span text:style-name="T338">各計畫執行單位應事先擬訂經費支用項目</text:span><text:span text:style-name="T339">，並於本表說明欄詳實敘明。</text:span></text:p>
              </text:list-item>
              <text:list-item>
                <text:p text:style-name="P340"><text:span text:style-name="T341">各執行單位經費動支應依中央政府各項經費支用規定、本署各計畫補</text:span><text:span text:style-name="T342">(</text:span><text:span text:style-name="T343">捐</text:span><text:span text:style-name="T344">)</text:span><text:span text:style-name="T345">助要點及本要點經費編列基準表規定辦理。</text:span></text:p>
              </text:list-item>
              <text:list-item>
                <text:p text:style-name="P346"><text:span text:style-name="T347">上述中央政府經費支用規定</text:span><text:span text:style-name="T348">，得逕於「行政院主計總處網站</text:span><text:span text:style-name="T349">-</text:span><text:span text:style-name="T350">友善經費報支專區</text:span><text:span text:style-name="T351">-</text:span><text:span text:style-name="T352">內審規定」查詢參考</text:span><text:span text:style-name="T353">。</text:span></text:p>
              </text:list-item>
              <text:list-item>
                <text:p text:style-name="P354"><text:span text:style-name="T355">非指定項目補</text:span><text:span text:style-name="T356">(</text:span><text:span text:style-name="T357">捐</text:span><text:span text:style-name="T358">)</text:span><text:span text:style-name="T359">助</text:span><text:span text:style-name="T360">，</text:span><text:span text:style-name="T361">說明欄位新增支用項目</text:span><text:span text:style-name="T362">，</text:span><text:span text:style-name="T363">得由執行單位循內部行政程序自行辦理。</text:span></text:p>
              </text:list-item>
              <text:list-item>
                <text:p text:style-name="P36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65"><text:span text:style-name="T366">補</text:span><text:span text:style-name="T367">(</text:span><text:span text:style-name="T368">捐</text:span><text:span text:style-name="T369">)</text:span><text:span text:style-name="T370">助計畫除依本要點第</text:span><text:span text:style-name="T371">4</text:span><text:span text:style-name="T372">點規定之情形外，以不補</text:span><text:span text:style-name="T373">(</text:span><text:span text:style-name="T374">捐</text:span><text:span text:style-name="T375">)</text:span><text:span text:style-name="T376">助人事費、加班費、內部場地使用費及行政管理費為原則。</text:span></text:p>
              </text:list-item>
              <text:list-item>
                <text:p text:style-name="P377"><text:span text:style-name="T378">申請</text:span><text:span text:style-name="T379">補</text:span><text:span text:style-name="T380">(</text:span><text:span text:style-name="T381">捐</text:span><text:span text:style-name="T382">)</text:span><text:span text:style-name="T383">助經費，其計畫執行涉及須依「政府機關政策文宣規劃執行注意事項」、預算法第</text:span><text:span text:style-name="T384">62</text:span><text:span text:style-name="T385">條之</text:span><text:span text:style-name="T386">1</text:span><text:span text:style-name="T387">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388">
            <text:p text:style-name="P389"/>
          </table:table-cell>
        </table:table-row>
        <table:table-row table:style-name="TableRow390">
          <table:covered-table-cell>
            <text:p text:style-name="P391"/>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row>
      </table:table>
      <text:p text:style-name="P394"><text:span text:style-name="T395">※</text:span><text:span text:style-name="T396">依公職人員利益衝突迴避法第</text:span><text:span text:style-name="T397">14</text:span><text:span text:style-name="T398">條第</text:span><text:span text:style-name="T399">2</text:span><text:span text:style-name="T400">項前段規定，公職人員或其關係人申請補助或交易行為前，應主動據實表明身分關係。又依同法第</text:span><text:span text:style-name="T401">18</text:span><text:span text:style-name="T402">條第</text:span><text:span text:style-name="T403">3</text:span><text:span text:style-name="T404">項規定，違者處新臺幣</text:span><text:span text:style-name="T405">5</text:span><text:span text:style-name="T406">萬元以上</text:span><text:span text:style-name="T407">50</text:span><text:span text:style-name="T408">萬元以下罰鍰，並得按次處罰。</text:span></text:p>
      <text:p text:style-name="P409"><text:span text:style-name="T410">※</text:span><text:span text:style-name="T411">申請補助者如符須表明身分者，請</text:span><text:span text:style-name="T412">填寫計畫附件</text:span><text:span text:style-name="T413">至本署網站（</text:span><text:span text:style-name="T414">https://www.k12ea.gov.tw/</text:span><text:span text:style-name="T415">政風室</text:span><text:span text:style-name="T416">/</text:span><text:span text:style-name="T417">政風相關法令</text:span><text:span text:style-name="T418">/</text:span><text:span text:style-name="T419">第柒項）下載「公職人員及關係人身分關係揭露表」填列，相關規定如有疑義，請洽本署各計畫主政單位或政風室。</text:span></text:p>
      <text:p text:style-name="P420"/>
      <text:p text:style-name="P421"/>
      <text:p text:style-name="P422"/>
      <text:p text:style-name="P423"/>
      <text:p text:style-name="P424"/>
      <text:soft-page-break/>
      <text:p text:style-name="P425">附件5</text:p>
      <text:p text:style-name="P426"><text:span text:style-name="T427"><text:s text:c="68"/>113</text:span><text:span text:style-name="T428">年</text:span><text:span text:style-name="T429">11</text:span><text:span text:style-name="T430">月</text:span><text:span text:style-name="T431">20</text:span><text:span text:style-name="T432">日修訂</text:span></text:p>
      <text:p text:style-name="P433">教育部國民及學前教育署</text:p>
      <text:p text:style-name="P434">公職人員利益衝突迴避法第14條第2項公職人員及關係人身分關係揭露表</text:p>
      <text:p text:style-name="P435">【事前揭露-依法令規定以公開公平方式辦理之補助】</text:p>
      <text:p text:style-name="P436">(本表由公職人員或其關係人填寫)</text:p>
      <text:p text:style-name="P437"><text:span text:style-name="T438">說明：</text:span></text:p>
      <table:table table:style-name="Table439">
        <table:table-columns>
          <table:table-column table:style-name="TableColumn440"/>
        </table:table-columns>
        <table:table-row table:style-name="TableRow441">
          <table:table-cell table:style-name="TableCell442">
            <text:p text:style-name="P443"><text:span text:style-name="T444">公職人員：</text:span></text:p>
            <text:p text:style-name="P445"><text:span text:style-name="T446">※</text:span><text:span text:style-name="T447">例如以下職務，惟實際仍請參閱公職人員利益衝突迴避法</text:span><text:span text:style-name="T448">(</text:span><text:span text:style-name="T449">下稱本法</text:span><text:span text:style-name="T450">)</text:span><text:span text:style-name="T451">第</text:span><text:span text:style-name="T452">2</text:span><text:span text:style-name="T453">條第</text:span><text:span text:style-name="T454">1</text:span><text:span text:style-name="T455">項等規定：</text:span></text:p>
            <text:p text:style-name="P456">(一)本署公職人員(以下1.～2.為舉例，實際仍請參閱3.之相關規定)：</text:p>
            <text:p text:style-name="P457">1.本署正副首長(署長、副署長)及幕僚長(主任秘書)。</text:p>
            <text:p text:style-name="P458">2.本署政風室、主計室、秘書室之主任及科長(秘書室僅事務科科長)。</text:p>
            <text:p text:style-name="P459">3.其他依本法第2條第1項、本法施行細則規定及相關函釋意旨，屬本署公職人員者。</text:p>
            <text:p text:style-name="P460">(二)依法規得監督本署之公職人員(以下1.～4.為舉例，實際仍請參閱5.之相關規定)：</text:p>
            <text:p text:style-name="P461">1.<text:s/>行政院院長、副院長、秘書長、政務副秘書長、常務副秘書長、政務人員。</text:p>
            <text:p text:style-name="P462">2.教育部正副首長(部長、政務/常務次長)及幕僚長(主任秘書)。</text:p>
            <text:p text:style-name="P463">3.立法委員。<text:s/></text:p>
            <text:p text:style-name="P464">4.監察委員。(法務部100年7月29日廉利字第1000500067號函釋)</text:p>
            <text:p text:style-name="P465">5.其他依本法第2條第1項、本法施行細則及其他依法令、章程或組織規定，得對本署行使直接或間接指揮、督導或其他相類似職權之公職人員。</text:p>
            <text:p text:style-name="P466">※依法代理執行上述公職人員職務之人員，於執行該職務期間亦適用本法。</text:p>
          </table:table-cell>
        </table:table-row>
        <table:table-row table:style-name="TableRow467">
          <table:table-cell table:style-name="TableCell468">
            <text:p text:style-name="P469"><text:span text:style-name="T470">公職人員之關係人：</text:span></text:p>
            <text:p text:style-name="P471"><text:span text:style-name="T472">※</text:span><text:span text:style-name="T473">例如以下自然人及事業團體，惟實際仍請參閱本法第</text:span><text:span text:style-name="T474">3</text:span><text:span text:style-name="T475">條第</text:span><text:span text:style-name="T476">1</text:span><text:span text:style-name="T477">項等規定：</text:span></text:p>
            <text:p text:style-name="P478">(一)自然人(配偶、親屬、家屬)：公職人員之配偶、二親等以內之血(姻)親、共同生活之家屬。</text:p>
            <text:p text:style-name="P479"><text:span text:style-name="T480">(</text:span><text:span text:style-name="T481">二</text:span><text:span text:style-name="T482">)</text:span><text:span text:style-name="T483">事業團體</text:span><text:span text:style-name="T484">(</text:span><text:span text:style-name="T485">含非營利</text:span><text:span text:style-name="T486">)</text:span><text:span text:style-name="T487">：公職人員本人、配偶或其親</text:span><text:span text:style-name="T488">(</text:span><text:span text:style-name="T489">家</text:span><text:span text:style-name="T490">)</text:span><text:span text:style-name="T491">屬擔任要職</text:span><text:span text:style-name="T492">(</text:span><text:span text:style-name="T493">如：負責人、董事、獨立董事、監察人、經理人或相類似職務</text:span><text:span text:style-name="T494">)</text:span><text:span text:style-name="T495">之營利事業、非營利之法人及非法人團體。</text:span><text:span text:style-name="T496">但</text:span><text:span text:style-name="T497">屬政府或公股指派、遴聘代表或由政府聘任者，不包括之。</text:span></text:p>
            <text:p text:style-name="P498">(三)其他：</text:p>
            <text:p text:style-name="P499">1.信託：公職人員或其配偶信託財產之受託人(不含依法強制信託)。</text:p>
            <text:p text:style-name="P500">2.機要：公職人員進用之機要人員(例如：本署署長室秘書、教育部部長室專門委員、主任秘書室秘書)。</text:p>
            <text:p text:style-name="P501">3.立法委員之助理。</text:p>
            <text:p text:style-name="P502">(四)其他依本法第3條第1項、本法施行細則規定及相關函釋意旨等，屬前揭公職人員(含本署及依法規得監督本署之公職人員)之關係人者。</text:p>
          </table:table-cell>
        </table:table-row>
        <table:table-row table:style-name="TableRow503">
          <table:table-cell table:style-name="TableCell504">
            <text:p text:style-name="P505"><text:span text:style-name="T506">※</text:span><text:span text:style-name="T507">爰前揭公職人員或其關係人依本法第</text:span><text:span text:style-name="T508">14</text:span><text:span text:style-name="T509">條第</text:span><text:span text:style-name="T510">1</text:span><text:span text:style-name="T511">項規定，除有但書情形，</text:span><text:span text:style-name="T512">不得</text:span><text:span text:style-name="T513">與公職人員服務或受其監督之機關團體為補助、買賣、租賃、承攬等行為。</text:span></text:p>
          </table:table-cell>
        </table:table-row>
      </table:table>
      <text:p text:style-name="P514"/>
      <text:p text:style-name="P515"/>
      <text:p text:style-name="P516"/>
      <text:list text:style-name="LFO3" text:continue-numbering="true">
        <text:list-item>
          <text:p text:style-name="P517"><text:span text:style-name="T518">參與補助案件名稱：</text:span></text:p>
        </text:list-item>
        <text:list-item>
          <text:p text:style-name="P519"><text:span text:style-name="T520">案號（無案號者免填）：</text:span></text:p>
        </text:list-item>
        <text:list-item>
          <text:p text:style-name="P521"><text:span text:style-name="T522">申請人就本案是否屬公職人員利益衝突迴避法第</text:span><text:span text:style-name="T523">2</text:span><text:span text:style-name="T524">條第</text:span><text:span text:style-name="T525">1</text:span><text:span text:style-name="T526">項之公職人員或第</text:span><text:span text:style-name="T527">3</text:span><text:span text:style-name="T528">條第</text:span><text:span text:style-name="T529">1</text:span><text:span text:style-name="T530">項公職人員之關係人</text:span><text:span text:style-name="T531">?</text:span></text:p>
        </text:list-item>
      </text:list>
      <text:p text:style-name="P532"><text:span text:style-name="T533">□</text:span><text:span text:style-name="T534">是。請接續填寫下列各表。</text:span></text:p>
      <text:p text:style-name="P535"><text:span text:style-name="T536">□</text:span><text:span text:style-name="T537">否。免填下列各表，並請逕於以下簽名欄簽名及簽署填表日期。</text:span></text:p>
      <text:p text:style-name="P538">表1：</text:p>
      <table:table table:style-name="Table539">
        <table:table-columns>
          <table:table-column table:style-name="TableColumn540"/>
        </table:table-columns>
        <table:table-row table:style-name="TableRow541">
          <table:table-cell table:style-name="TableCell542">
            <text:p text:style-name="P543">本案補助對象係公職人員或其關係人：</text:p>
          </table:table-cell>
        </table:table-row>
        <table:table-row table:style-name="TableRow544">
          <table:table-cell table:style-name="TableCell545">
            <text:p text:style-name="P546">□公職人員（勾選此項者，無需填寫表2）</text:p>
            <text:p text:style-name="P547"><text:bookmark-start text:name="_Hlk180071698"/><text:bookmark-end text:name="_Hlk180071698"/><text:span text:style-name="T548">姓名：</text:span><text:span text:style-name="T549"><text:s/></text:span><text:span text:style-name="T550">服務機關團體：</text:span><text:span text:style-name="T551"><text:s/></text:span><text:span text:style-name="T552">職稱：</text:span><text:span text:style-name="T553"><text:s/></text:span></text:p>
          </table:table-cell>
        </table:table-row>
        <table:table-row table:style-name="TableRow554">
          <table:table-cell table:style-name="TableCell555">
            <text:p text:style-name="P556">□公職人員之關係人（勾選此項者，請繼續填寫表2）</text:p>
          </table:table-cell>
        </table:table-row>
      </table:table>
      <text:p text:style-name="P557">表2：</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p text:style-name="P566">公職人員：</text:p>
            <text:p text:style-name="P567"><text:span text:style-name="T568">姓名：</text:span><text:span text:style-name="T569"><text:s/></text:span><text:span text:style-name="T570">服務機關團體：</text:span><text:span text:style-name="T571"><text:s/></text:span><text:span text:style-name="T572">職稱：</text:span><text:span text:style-name="T573"><text:s/></text:span></text:p>
          </table:table-cell>
          <table:covered-table-cell/>
          <table:covered-table-cell/>
          <table:covered-table-cell/>
          <table:covered-table-cell/>
        </table:table-row>
        <table:table-row table:style-name="TableRow574">
          <table:table-cell table:style-name="TableCell575" table:number-columns-spanned="5">
            <text:p text:style-name="P576"><text:span text:style-name="T577">關係人</text:span><text:span text:style-name="T578"><text:s/></text:span><text:span text:style-name="T579">關係人（屬自然人者）：姓名</text:span><text:span text:style-name="T580"><text:s/></text:span></text:p>
            <text:p text:style-name="P581">關係人（屬營利事業、非營利之法人或非法人團體）：</text:p>
            <text:p text:style-name="P582"><text:span text:style-name="T583"><text:s text:c="7"/></text:span><text:span text:style-name="T584">名稱</text:span><text:span text:style-name="T585"><text:s text:c="12"/></text:span><text:span text:style-name="T586">統一編號</text:span><text:span text:style-name="T587"><text:s text:c="12"/></text:span><text:span text:style-name="T588">代表人或管理人姓名</text:span><text:span text:style-name="T589">____________<text:s/></text:span></text:p>
          </table:table-cell>
          <table:covered-table-cell/>
          <table:covered-table-cell/>
          <table:covered-table-cell/>
          <table:covered-table-cell/>
        </table:table-row>
        <table:table-row table:style-name="TableRow590">
          <table:table-cell table:style-name="TableCell591">
            <text:p text:style-name="P592"/>
          </table:table-cell>
          <table:table-cell table:style-name="TableCell593" table:number-columns-spanned="4">
            <text:p text:style-name="P594"><text:span text:style-name="T595">關係人與公職人員第</text:span><text:span text:style-name="T596">3</text:span><text:span text:style-name="T597">條第</text:span><text:span text:style-name="T598">1</text:span><text:span text:style-name="T599">項各款之關係</text:span></text:p>
          </table:table-cell>
          <table:covered-table-cell/>
          <table:covered-table-cell/>
          <table:covered-table-cell/>
        </table:table-row>
        <table:table-row table:style-name="TableRow600">
          <table:table-cell table:style-name="TableCell601">
            <text:p text:style-name="P602">□第1款</text:p>
          </table:table-cell>
          <table:table-cell table:style-name="TableCell603" table:number-columns-spanned="4">
            <text:p text:style-name="P604">公職人員之配偶或共同生活之家屬</text:p>
          </table:table-cell>
          <table:covered-table-cell/>
          <table:covered-table-cell/>
          <table:covered-table-cell/>
        </table:table-row>
        <table:table-row table:style-name="TableRow605">
          <table:table-cell table:style-name="TableCell606">
            <text:p text:style-name="P607">□第2款</text:p>
          </table:table-cell>
          <table:table-cell table:style-name="TableCell608" table:number-columns-spanned="2">
            <text:p text:style-name="P609">公職人員之二親等以內親屬</text:p>
          </table:table-cell>
          <table:covered-table-cell/>
          <table:table-cell table:style-name="TableCell610" table:number-columns-spanned="2">
            <text:p text:style-name="P611">稱謂：</text:p>
          </table:table-cell>
          <table:covered-table-cell/>
        </table:table-row>
        <table:table-row table:style-name="TableRow612">
          <table:table-cell table:style-name="TableCell613">
            <text:p text:style-name="P614">□第3款</text:p>
          </table:table-cell>
          <table:table-cell table:style-name="TableCell615" table:number-columns-spanned="2">
            <text:p text:style-name="P616">公職人員或其配偶信託財產之受託人</text:p>
          </table:table-cell>
          <table:covered-table-cell/>
          <table:table-cell table:style-name="TableCell617" table:number-columns-spanned="2">
            <text:p text:style-name="P618">受託人名稱：<text:s/></text:p>
          </table:table-cell>
          <table:covered-table-cell/>
        </table:table-row>
        <table:table-row table:style-name="TableRow619">
          <table:table-cell table:style-name="TableCell620">
            <text:p text:style-name="P621">□第4款</text:p>
            <text:p text:style-name="P622">（請填寫abc欄位）</text:p>
          </table:table-cell>
          <table:table-cell table:style-name="TableCell623">
            <text:p text:style-name="P624">a.請勾選關係人係屬下列何者：</text:p>
            <text:p text:style-name="P625">□營利事業</text:p>
            <text:p text:style-name="P626">□非營利法人</text:p>
            <text:p text:style-name="P627">□非法人團體</text:p>
          </table:table-cell>
          <table:table-cell table:style-name="TableCell628" table:number-columns-spanned="2">
            <text:p text:style-name="P629">b.請勾選係以下何者擔任職務：</text:p>
            <text:p text:style-name="P630">□公職人員本人</text:p>
            <text:p text:style-name="P631"><text:span text:style-name="T632">□</text:span><text:span text:style-name="T633">公職人員之配偶或共同生活之家屬。姓名：</text:span><text:span text:style-name="T634"><text:s/></text:span></text:p>
            <text:p text:style-name="P635">□公職人員二親等以內親屬。</text:p>
            <text:p text:style-name="P636"><text:bookmark-start text:name="_Hlk180071638"/><text:bookmark-end text:name="_Hlk180071638"/><text:span text:style-name="T637">親屬稱謂：</text:span><text:span text:style-name="T638"><text:s/></text:span><text:span text:style-name="T639">(</text:span><text:span text:style-name="T640">填寫親屬稱謂例如：兒媳、女婿、兄嫂、弟媳、連襟、妯娌</text:span><text:span text:style-name="T641">)</text:span></text:p>
            <text:p text:style-name="P642">姓名：</text:p>
          </table:table-cell>
          <table:covered-table-cell/>
          <table:table-cell table:style-name="TableCell643">
            <text:p text:style-name="P644">c.請勾選擔任職務名稱：</text:p>
            <text:p text:style-name="P645">□負責人</text:p>
            <text:p text:style-name="P646">□董事</text:p>
            <text:p text:style-name="P647">□獨立董事</text:p>
            <text:p text:style-name="P648">□監察人</text:p>
            <text:p text:style-name="P649">□經理人</text:p>
            <text:p text:style-name="P650"><text:span text:style-name="T651">□</text:span><text:span text:style-name="T652">相類似職務：</text:span><text:span text:style-name="T653"><text:s/></text:span></text:p>
          </table:table-cell>
        </table:table-row>
        <table:table-row table:style-name="TableRow654">
          <table:table-cell table:style-name="TableCell655">
            <text:p text:style-name="P656">□第5款</text:p>
          </table:table-cell>
          <table:table-cell table:style-name="TableCell657">
            <text:p text:style-name="P658">經公職人員進用之機要人員</text:p>
          </table:table-cell>
          <table:table-cell table:style-name="TableCell659" table:number-columns-spanned="3">
            <text:p text:style-name="P660"><text:span text:style-name="T661">機要人員之服務機關：</text:span><text:span text:style-name="T662"><text:s/></text:span><text:span text:style-name="T663">職稱：</text:span><text:span text:style-name="T664"><text:s/></text:span></text:p>
          </table:table-cell>
          <table:covered-table-cell/>
          <table:covered-table-cell/>
        </table:table-row>
        <table:table-row table:style-name="TableRow665">
          <table:table-cell table:style-name="TableCell666">
            <text:p text:style-name="P667">□第6款</text:p>
          </table:table-cell>
          <table:table-cell table:style-name="TableCell668">
            <text:p text:style-name="P669">各級民意代表之助理</text:p>
          </table:table-cell>
          <table:table-cell table:style-name="TableCell670" table:number-columns-spanned="3">
            <text:p text:style-name="P671"><text:span text:style-name="T672">助理之服務機關：</text:span><text:span text:style-name="T673"><text:s/></text:span><text:span text:style-name="T674">職稱：</text:span><text:span text:style-name="T675"><text:s/></text:span></text:p>
          </table:table-cell>
          <table:covered-table-cell/>
          <table:covered-table-cell/>
        </table:table-row>
      </table:table>
      <text:p text:style-name="P676">備註：</text:p>
      <text:p text:style-name="P677">(若有其他記載事項請填於備註)</text:p>
      <text:p text:style-name="P678">填表人簽名或蓋章：</text:p>
      <text:p text:style-name="P679"><text:span text:style-name="T680">（</text:span><text:span text:style-name="T681">填表人屬營利事業、非營利之法人或非法人團體者，請一併由該「事業法人團體」</text:span></text:p>
      <text:p text:style-name="P682"><text:span text:style-name="T683">及</text:span><text:span text:style-name="T684">「負責人」蓋章</text:span><text:span text:style-name="T685">）</text:span></text:p>
      <text:p text:style-name="P686">填表日期：<text:s text:c="6"/>年<text:s text:c="7"/>月<text:s text:c="6"/>日</text:p>
      <text:p text:style-name="P687">此致<text:s/>教育部國民及學前教育署</text:p>
      <text:p text:style-name="P688"><text:span text:style-name="T689">※</text:span><text:span text:style-name="T690">填表說明：</text:span></text:p>
      <text:soft-page-break/>
      <text:p text:style-name="P691">1.請先填寫表1，選擇補助對象係公職人員或關係人，並於□打勾。</text:p>
      <text:p text:style-name="P692">2.補助對象係公職人員者，無須填表2；補助對象為公職人員之關係人者，則須填寫表2。</text:p>
      <text:p text:style-name="P693">3.表2請填寫公職人員及關係人之基本資料，並選擇填寫關係人與公職人員間屬第3條第1項各款之關係。</text:p>
      <text:p text:style-name="P694">4.有其他記載事項請填於備註。</text:p>
      <text:p text:style-name="P695">5.填表人即公職人員或關係人請於簽名欄位簽名或蓋章，並填寫填表日期。</text:p>
      <text:p text:style-name="P696"/>
      <text:p text:style-name="P697"/>
      <text:p text:style-name="P698"><text:bookmark-start text:name="_Hlk180503005"/><text:bookmark-end text:name="_Hlk180503005"/><text:span text:style-name="T699">＊相關法條</text:span><text:span text:style-name="T700">:</text:span></text:p>
      <text:p text:style-name="P701"><text:span text:style-name="T702">◎</text:span><text:span text:style-name="T703">公職人員利益衝突迴避法第</text:span><text:span text:style-name="T704">2</text:span><text:span text:style-name="T705">條</text:span><text:span text:style-name="T706">：</text:span></text:p>
      <text:p text:style-name="P707">本法所稱公職人員，其範圍如下：</text:p>
      <text:p text:style-name="P708">一、總統、副總統。</text:p>
      <text:p text:style-name="P709">二、各級政府機關（構）、公營事業總、分支機構之首長、副首長、幕僚長、副幕僚長與該等職務之人。</text:p>
      <text:p text:style-name="P710">三、政務人員。</text:p>
      <text:p text:style-name="P711">四、各級公立學校、軍警院校、矯正學校校長、副校長；其設有附屬機構者，該機構之首長、副首長。</text:p>
      <text:p text:style-name="P712">五、各級民意機關之民意代表。</text:p>
      <text:p text:style-name="P713">六、代表政府或公股出任其出資、捐助之私法人之董事、監察人與該等職務之人。</text:p>
      <text:p text:style-name="P714">七、公法人之董事、監察人、首長、執行長與該等職務之人。</text:p>
      <text:p text:style-name="P715">八、政府捐助之財團法人之董事長、執行長、秘書長與該等職務之人。</text:p>
      <text:p text:style-name="P716">九、法官、檢察官、戰時軍法官、行政執行官、司法事務官及檢察事務官。</text:p>
      <text:p text:style-name="P717">十、各級軍事機關（構）及部隊上校編階以上之主官、副主官。</text:p>
      <text:p text:style-name="P718">十一、其他各級政府機關（構）、公營事業機構、各級公立學校、軍警院校、矯正學校及附屬機構辦理工務、建築管理、城鄉計畫、政風、會計、審計、採購業務之主管人員。</text:p>
      <text:p text:style-name="P719">十二、其他職務性質特殊，經行政院會同主管府、院核定適用本法之人員。</text:p>
      <text:p text:style-name="P720">依法代理執行前項公職人員職務之人員，於執行該職務期間亦屬本法之公職人員。</text:p>
      <text:p text:style-name="P721"><text:span text:style-name="T722">◎</text:span><text:span text:style-name="T723">公職人員利益衝突迴避法第</text:span><text:span text:style-name="T724">14</text:span><text:span text:style-name="T725">條第</text:span><text:span text:style-name="T726">1</text:span><text:span text:style-name="T727">項</text:span><text:span text:style-name="T728">：</text:span></text:p>
      <text:p text:style-name="P729"><text:span text:style-name="T730">公職人員或其關係人，不得與公職人員服務或受其監督之機關團體為補助、買賣、租賃、承攬或其他具有對價之交易行為。</text:span><text:span text:style-name="T731">但有下列情形之一者，不在</text:span><text:span text:style-name="T732">此限：</text:span></text:p>
      <text:p text:style-name="P733"><text:span text:style-name="T734">……</text:span><text:span text:style-name="T735">三、基於法定身分依法令規定申請之補助；</text:span><text:span text:style-name="T736">或對公職人員之關係人依法令規定以公開公平方式辦理之補助</text:span><text:span text:style-name="T737">，或禁止其補助反不利於公共利益且經補助法令主管機關核定同意之補助。</text:span></text:p>
      <text:p text:style-name="P738"><text:span text:style-name="T739">◎</text:span><text:span text:style-name="T740">公職人員利益衝突迴避法第</text:span><text:span text:style-name="T741">14</text:span><text:span text:style-name="T742">條第</text:span><text:span text:style-name="T743">2</text:span><text:span text:style-name="T744">項</text:span><text:span text:style-name="T745">：</text:span></text:p>
      <text:p text:style-name="P746"><text:span text:style-name="T747">公職人員或其關係人</text:span><text:span text:style-name="T748">……</text:span><text:span text:style-name="T749">為前項但書第一款至第三款補助或交易行為前，</text:span><text:span text:style-name="T750">應主動於申請或投標文</text:span></text:p>
      <text:p text:style-name="P751"><text:span text:style-name="T752">件內據實表明其身分關係</text:span><text:span text:style-name="T753">。</text:span></text:p>
      <text:p text:style-name="P754"/>
      <text:p text:style-name="P755"><text:span text:style-name="T756">＊罰則：</text:span></text:p>
      <text:p text:style-name="P757"><text:span text:style-name="T758">★</text:span><text:span text:style-name="T759">公職人員利益衝突迴避法第</text:span><text:span text:style-name="T760">18</text:span><text:span text:style-name="T761">條第</text:span><text:span text:style-name="T762">3</text:span><text:span text:style-name="T763">項</text:span><text:span text:style-name="T764">：</text:span></text:p>
      <text:p text:style-name="P765"><text:span text:style-name="T766">……</text:span><text:span text:style-name="T76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text-underline-type="none" style:text-underline-color="font-color"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93in" fo:margin-left="0.375in" fo:margin-bottom="0.4993in" fo:margin-right="0.51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品德教育促進方案（修正草案）」會議議程</dc:title>
    <meta:initial-creator>moejsmpc</meta:initial-creator>
    <dc:creator>user</dc:creator>
    <meta:creation-date>2026-04-01T01:47:00Z</meta:creation-date>
    <dc:date>2026-04-01T01:47:00Z</dc:date>
    <meta:print-date>2023-02-04T02:09:00Z</meta:print-date>
    <meta:template xlink:href="Normal" xlink:type="simple"/>
    <meta:editing-cycles>2</meta:editing-cycles>
    <meta:editing-duration>PT0S</meta:editing-duration>
    <meta:document-statistic meta:page-count="5" meta:paragraph-count="9" meta:word-count="688" meta:character-count="4605" meta:row-count="32" meta:non-whitespace-character-count="3926"/>
  </office:meta>
</office:document-meta>
</file>