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="標楷體" style:font-name-asian="標楷體" style:font-name-complex="細明體" style:font-weight-complex="bold" fo:color="#000000" fo:letter-spacing="0.0027in" style:text-position="-5% 100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細明體" style:font-weight-complex="bold" fo:color="#000000" fo:letter-spacing="0.0027in" style:text-position="-5% 100%" fo:font-size="20pt" style:font-size-asian="20pt" style:font-size-complex="20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text-position="-6.2% 100%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letter-spacing="0.0027in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letter-spacing="0.0027in" style:text-position="-6.2% 100%" fo:font-size="16pt" style:font-size-asian="16pt" style:font-size-complex="16pt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清單段落" style:family="paragraph">
      <style:paragraph-properties fo:widows="2" fo:orphans="2" style:snap-to-layout-grid="false" fo:text-align="justify" fo:margin-top="0.25in"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TableColumn22" style:family="table-column">
      <style:table-column-properties style:column-width="1.4263in"/>
    </style:style>
    <style:style style:name="TableColumn23" style:family="table-column">
      <style:table-column-properties style:column-width="2.9048in"/>
    </style:style>
    <style:style style:name="Table21" style:family="table">
      <style:table-properties style:width="4.3312in" fo:margin-left="0.5875in" table:align="left"/>
    </style:style>
    <style:style style:name="TableRow24" style:family="table-row">
      <style:table-row-properties style:min-row-height="0.3347in"/>
    </style:style>
    <style:style style:name="TableCell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3347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56" style:parent-style-name="內文" style:family="paragraph">
      <style:paragraph-properties style:snap-to-layout-grid="false" fo:margin-top="0.075in" fo:margin-bottom="0.075in" fo:line-height="0.2916in" fo:margin-right="-0.326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0.2916in" fo:margin-left="0.3895in" fo:margin-right="-0.425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margin-top="0.075in" fo:line-height="0.3333in" fo:margin-left="0.3895in" fo:text-indent="-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margin-top="0.075in" fo:line-height="0.3333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新細明體" fo:font-size="13pt" style:font-size-asian="13pt" style:font-size-complex="13pt"/>
    </style:style>
    <style:style style:name="P86" style:parent-style-name="內文" style:family="paragraph">
      <style:paragraph-properties style:snap-to-layout-grid="false" fo:margin-top="0.075in" fo:line-height="0.305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margin-top="0.075in" fo:line-height="0.3055in" fo:margin-left="0.4868in" fo:text-indent="-0.486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margin-top="0.075in" fo:line-height="0.3055in" fo:margin-left="0.4868in" fo:text-indent="-0.486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清單段落" style:family="paragraph">
      <style:paragraph-properties fo:widows="2" fo:orphans="2" style:snap-to-layout-grid="false" fo:text-align="justify" fo:margin-top="0.25in" fo:margin-bottom="0.075in" fo:line-height="0.2916in" fo:margin-left="0.584in" fo:text-indent="-0.5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清單段落" style:family="paragraph">
      <style:paragraph-properties fo:widows="2" fo:orphans="2" style:snap-to-layout-grid="false" fo:text-align="justify" fo:margin-top="0.25in" fo:margin-bottom="0.075in" fo:line-height="0.2916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8" style:family="table-column">
      <style:table-column-properties style:column-width="1.7722in"/>
    </style:style>
    <style:style style:name="TableColumn119" style:family="table-column">
      <style:table-column-properties style:column-width="2.4576in"/>
    </style:style>
    <style:style style:name="Table117" style:family="table">
      <style:table-properties style:width="4.2298in" fo:margin-left="0.5902in" table:align="left"/>
    </style:style>
    <style:style style:name="TableRow120" style:family="table-row">
      <style:table-row-properties style:min-row-height="0.2236in"/>
    </style:style>
    <style:style style:name="TableCell1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2236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margin-top="0.125in" fo:line-height="0.3194in"/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paragraph-properties fo:margin-top="0.125in" fo:line-height="0.3194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4">附件</text:span><text:span text:style-name="T5">2</text:span></text:p>
      <text:p text:style-name="P6"><text:span text:style-name="T7">教育部國民及學前教育署</text:span></text:p>
      <text:p text:style-name="P8"><text:span text:style-name="T9">115</text:span><text:span text:style-name="T10">年補助高級中等以下學校成立本土文化社團實施計畫</text:span></text:p>
      <text:p text:style-name="P11">申請經費項目及基準</text:p>
      <text:list text:style-name="LFO1" text:continue-numbering="true">
        <text:list-item>
          <text:p text:style-name="P12">經費項目及基準</text:p>
        </text:list-item>
      </text:list>
      <text:p text:style-name="P13"><text:span text:style-name="T14"><text:s/>(</text:span><text:span text:style-name="T15">一</text:span><text:span text:style-name="T16">)<text:s/></text:span><text:span text:style-name="T17">鐘點費：</text:span><text:span text:style-name="T18">社團時間、假日及寒暑假編列標準如下</text:span><text:span text:style-name="T19">: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制</text:p>
          </table:table-cell>
          <table:table-cell table:style-name="TableCell27">
            <text:p text:style-name="P28">編列基準</text:p>
          </table:table-cell>
        </table:table-row>
        <table:table-row table:style-name="TableRow29">
          <table:table-cell table:style-name="TableCell30">
            <text:p text:style-name="P31">國小</text:p>
          </table:table-cell>
          <table:table-cell table:style-name="TableCell32">
            <text:p text:style-name="P33"><text:span text:style-name="T34">405</text:span><text:span text:style-name="T35">元</text:span><text:span text:style-name="T36">/</text:span><text:span text:style-name="T37">節</text:span></text:p>
          </table:table-cell>
        </table:table-row>
        <table:table-row table:style-name="TableRow38">
          <table:table-cell table:style-name="TableCell39">
            <text:p text:style-name="P40">國中</text:p>
          </table:table-cell>
          <table:table-cell table:style-name="TableCell41">
            <text:p text:style-name="P42"><text:span text:style-name="T43">455</text:span><text:span text:style-name="T44">元</text:span><text:span text:style-name="T45">/</text:span><text:span text:style-name="T46">節</text:span></text:p>
          </table:table-cell>
        </table:table-row>
        <table:table-row table:style-name="TableRow47">
          <table:table-cell table:style-name="TableCell48">
            <text:p text:style-name="P49">高中<text:s/></text:p>
          </table:table-cell>
          <table:table-cell table:style-name="TableCell50">
            <text:p text:style-name="P51"><text:span text:style-name="T52">505</text:span><text:span text:style-name="T53">元</text:span><text:span text:style-name="T54">/</text:span><text:span text:style-name="T55">節</text:span></text:p>
          </table:table-cell>
        </table:table-row>
      </table:table>
      <text:p text:style-name="P56"><text:span text:style-name="T57"><text:s/>(</text:span><text:span text:style-name="T58">二</text:span><text:span text:style-name="T59">)</text:span><text:span text:style-name="T60">補充保費：</text:span><text:span text:style-name="T61">以講師</text:span><text:span text:style-name="T62">補充保費</text:span><text:span text:style-name="T63">合計</text:span><text:span text:style-name="T64">2.11%</text:span><text:span text:style-name="T65">計算。</text:span></text:p>
      <text:p text:style-name="P66"><text:span text:style-name="T67"><text:s/>(</text:span><text:span text:style-name="T68">三</text:span><text:span text:style-name="T69">)</text:span><text:span text:style-name="T70">學生活動交通費：</text:span><text:span text:style-name="T71">依課程需求依實核支。</text:span></text:p>
      <text:p text:style-name="P72"><text:span text:style-name="T73"><text:s/></text:span><text:span text:style-name="T74">(</text:span><text:span text:style-name="T75">四</text:span><text:span text:style-name="T76">)</text:span><text:span text:style-name="T77">學生平安保險費：</text:span><text:span text:style-name="T78">依課程需求依實核支。</text:span></text:p>
      <text:p text:style-name="P79"><text:span text:style-name="T80"><text:s/>(</text:span><text:span text:style-name="T81">五</text:span><text:span text:style-name="T82">)</text:span><text:span text:style-name="T83">教學材料費：</text:span><text:span text:style-name="T84">依整體程需求之教學材料依實核支</text:span><text:span text:style-name="T85">。</text:span></text:p>
      <text:p text:style-name="P86"><text:span text:style-name="T87"><text:s/>(</text:span><text:span text:style-name="T88">六</text:span><text:span text:style-name="T89">)</text:span><text:span text:style-name="T90">印刷費：</text:span><text:span text:style-name="T91">依整體課程及計畫需求依實核支。</text:span></text:p>
      <text:p text:style-name="P92"><text:span text:style-name="T93"><text:s/>(</text:span><text:span text:style-name="T94">七</text:span><text:span text:style-name="T95">)</text:span><text:span text:style-name="T96">膳費：</text:span><text:span text:style-name="T97">每日午餐</text:span><text:span text:style-name="T98">120</text:span><text:span text:style-name="T99">元，依整體課程及計畫需求依實核支。</text:span></text:p>
      <text:p text:style-name="P100"><text:span text:style-name="T101"><text:s/>(</text:span><text:span text:style-name="T102">八</text:span><text:span text:style-name="T103">)</text:span><text:span text:style-name="T104">雜支：</text:span><text:span text:style-name="T105">依本署補助總經費</text:span><text:span text:style-name="T106">10%</text:span><text:span text:style-name="T107">編列，凡前項費用未列之辦公事務費用屬之，</text:span><text:span text:style-name="T108"><text:s/></text:span><text:span text:style-name="T109">如文具用品、紙張、資訊耗材、資料夾、郵資等。</text:span></text:p>
      <text:list text:style-name="LFO1" text:continue-numbering="true">
        <text:list-item>
          <text:p text:style-name="P110"><text:span text:style-name="T111">非屬前開八個經費項目者</text:span><text:span text:style-name="T112">，</text:span><text:span text:style-name="T113">不予補助</text:span><text:span text:style-name="T114">，</text:span><text:span text:style-name="T115">例如：資本門、工讀費、資料蒐集費等。</text:span></text:p>
        </text:list-item>
        <text:list-item>
          <text:p text:style-name="P116">本計畫之社團每校總補助經費如下：</text:p>
        </text:list-item>
      </text:list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節數</text:p>
          </table:table-cell>
          <table:table-cell table:style-name="TableCell123">
            <text:p text:style-name="P124">補助金額</text:p>
          </table:table-cell>
        </table:table-row>
        <table:table-row table:style-name="TableRow125">
          <table:table-cell table:style-name="TableCell126">
            <text:p text:style-name="P127">24節以下</text:p>
          </table:table-cell>
          <table:table-cell table:style-name="TableCell128">
            <text:p text:style-name="P129">最高補助4萬元</text:p>
          </table:table-cell>
        </table:table-row>
        <table:table-row table:style-name="TableRow130">
          <table:table-cell table:style-name="TableCell131">
            <text:p text:style-name="P132">24~28節</text:p>
          </table:table-cell>
          <table:table-cell table:style-name="TableCell133">
            <text:p text:style-name="P134">最高補助5萬元</text:p>
          </table:table-cell>
        </table:table-row>
        <table:table-row table:style-name="TableRow135">
          <table:table-cell table:style-name="TableCell136">
            <text:p text:style-name="P137">28節(含以上)</text:p>
          </table:table-cell>
          <table:table-cell table:style-name="TableCell138">
            <text:p text:style-name="P139">最高補助6萬元</text:p>
          </table:table-cell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bottom="0.0833in" fo:line-height="0.3888in" fo:margin-left="0.5055in" fo:text-indent="-0.5347in">
        <style:tab-stops>
          <style:tab-stop style:type="left" style:position="7.4944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1" style:display-name="清單段落1" style:family="paragraph" style:parent-style-name="內文" style:next-style-name="清單段落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新細明體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4722in" fo:margin-right="1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2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3月15日召開「98-100年度國民中小學老舊校舍整建計畫」、「99年度『加速國中小老舊校舍及相關設備補強整建計畫』拆除重建工程」99年第1次工程暨預算進度列管會議會議紀錄</dc:title>
    <meta:initial-creator>moejsmpc</meta:initial-creator>
    <dc:creator>user</dc:creator>
    <meta:creation-date>2026-04-01T01:46:00Z</meta:creation-date>
    <dc:date>2026-04-01T01:46:00Z</dc:date>
    <meta:print-date>2026-03-16T03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3" meta:row-count="3" meta:non-whitespace-character-count="395"/>
  </office:meta>
</office:document-meta>
</file>