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87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38in" style:use-optimal-column-width="false"/>
    </style:style>
    <style:style style:name="TableColumn8" style:family="table-column">
      <style:table-column-properties style:column-width="0.152in" style:use-optimal-column-width="false"/>
    </style:style>
    <style:style style:name="TableColumn9" style:family="table-column">
      <style:table-column-properties style:column-width="2.8868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1756in" style:use-optimal-row-height="fals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1" style:family="table-row">
      <style:table-row-properties style:min-row-height="0.184in"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Standard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新細明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4" style:family="table-row">
      <style:table-row-properties style:min-row-height="0.1756in" style:use-optimal-row-height="false" fo:keep-together="always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新細明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8" style:family="table-row">
      <style:table-row-properties style:min-row-height="0.1756in" style:use-optimal-row-height="false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1756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fo:margin-left="-0.018in" fo:text-indent="0.0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TableRow68" style:family="table-row">
      <style:table-row-properties style:min-row-height="0.1756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fo:margin-left="-0.018in" fo:text-inden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TableRow85" style:family="table-row">
      <style:table-row-properties style:min-row-height="0.1756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TableRow99" style:family="table-row">
      <style:table-row-properties style:min-row-height="0.6958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margin-left="2.625in" fo:text-indent="-2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Standard" style:family="paragraph">
      <style:paragraph-properties fo:margin-left="2.625in" fo:text-indent="-2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Standard" style:family="paragraph">
      <style:paragraph-properties fo:text-indent="0.37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Standard" style:family="paragraph">
      <style:paragraph-properties fo:text-indent="0.3784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TableRow136" style:family="table-row">
      <style:table-row-properties style:min-row-height="0.8062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Standard" style:family="paragraph"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TableRow180" style:family="table-row">
      <style:table-row-properties style:row-height="1.9229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清單段落" style:list-style-name="WWNum4" style:family="paragraph">
      <style:paragraph-properties style:snap-to-layout-grid="false" fo:text-align="justify" fo:line-height="0.1666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221" style:parent-style-name="清單段落" style:list-style-name="WWNum4" style:family="paragraph">
      <style:paragraph-properties style:snap-to-layout-grid="false"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P224" style:parent-style-name="清單段落" style:list-style-name="WWNum4" style:family="paragraph">
      <style:paragraph-properties style:snap-to-layout-grid="false" fo:text-align="justify" fo:line-height="0.1666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P231" style:parent-style-name="清單段落" style:list-style-name="WWNum4" style:family="paragraph">
      <style:paragraph-properties style:snap-to-layout-grid="false" fo:text-align="justify" fo:line-height="0.1666in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TableRow243" style:family="table-row">
      <style:table-row-properties style:row-height="1.8722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清單段落" style:list-style-name="WWNum5" style:family="paragraph">
      <style:paragraph-properties style:snap-to-layout-grid="false" fo:line-height="0.1666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清單段落" style:list-style-name="WWNum5" style:family="paragraph">
      <style:paragraph-properties style:snap-to-layout-grid="false" fo:line-height="0.1666in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清單段落" style:list-style-name="WWNum5" style:family="paragraph">
      <style:paragraph-properties style:snap-to-layout-grid="false" fo:line-height="0.1666in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TableRow293" style:family="table-row">
      <style:table-row-properties style:row-height="1.0819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1666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清單段落" style:list-style-name="WWNum6" style:family="paragraph">
      <style:paragraph-properties style:snap-to-layout-grid="false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清單段落" style:list-style-name="WWNum6" style:family="paragraph">
      <style:paragraph-properties style:snap-to-layout-grid="false"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清單段落" style:list-style-name="WWNum6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TableRow331" style:family="table-row">
      <style:table-row-properties style:row-height="0.4715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none" fo:padding-top="0in" fo:padding-left="0.0194in" fo:padding-bottom="0in" fo:padding-right="0.0194in"/>
    </style:style>
    <style:style style:name="TableRow346" style:family="table-row">
      <style:table-row-properties style:row-height="0.6319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Standard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Standard" style:family="paragraph">
      <style:paragraph-properties fo:text-indent="0.1666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1666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Standard" style:family="paragraph">
      <style:paragraph-properties style:snap-to-layout-grid="false" fo:line-height="0.1666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TableRow377" style:family="table-row">
      <style:table-row-properties style:row-height="1.0048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清單段落" style:list-style-name="WWNum9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清單段落" style:list-style-name="WWNum9" style:family="paragraph">
      <style:paragraph-properties fo:line-height="0.1666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清單段落" style:list-style-name="WWNum9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清單段落" style:list-style-name="WWNum9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TableRow395" style:family="table-row">
      <style:table-row-properties style:row-height="1.8437in" style:use-optimal-row-height="false"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line-height="0.1666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3" style:parent-style-name="Standard" style:family="paragraph">
      <style:paragraph-properties style:snap-to-layout-grid="false" fo:line-height="0.1666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Standard" style:family="paragraph">
      <style:paragraph-properties style:snap-to-layout-grid="false" fo:line-height="0.1666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Standard" style:family="paragraph">
      <style:paragraph-properties style:snap-to-layout-grid="false" fo:line-height="0.1666in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Standard" style:family="paragraph">
      <style:paragraph-properties style:snap-to-layout-grid="false" fo:line-height="0.166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5" style:parent-style-name="Standard" style:family="paragraph">
      <style:paragraph-properties style:snap-to-layout-grid="false" fo:line-height="0.1666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Standard" style:family="paragraph">
      <style:paragraph-properties style:snap-to-layout-grid="false" fo:text-align="justify" fo:line-height="0.1666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Standard" style:family="paragraph">
      <style:paragraph-properties style:snap-to-layout-grid="false" fo:text-align="justify" fo:line-height="0.1666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454" style:parent-style-name="預設段落字型" style:family="text">
      <style:text-properties style:font-name="新細明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Standard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461" style:parent-style-name="預設段落字型" style:family="text">
      <style:text-properties style:font-name="新細明體" fo:color="#000000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Standard" style:family="paragraph">
      <style:paragraph-properties fo:margin-left="0.2131in" fo:text-indent="-0.0451in">
        <style:tab-stops/>
      </style:paragraph-properties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2" style:family="table-cell">
      <style:table-cell-properties fo:border="none" fo:padding-top="0in" fo:padding-left="0.0194in" fo:padding-bottom="0in" fo:padding-right="0.0194in"/>
    </style:style>
    <style:style style:name="TableRow473" style:family="table-row">
      <style:table-row-properties style:min-row-height="0.7687in" style:use-optimal-row-height="false" fo:keep-together="alway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Standard" style:family="paragraph">
      <style:paragraph-properties fo:line-height="0.1666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清單段落" style:list-style-name="WWNum7" style:family="paragraph">
      <style:paragraph-properties fo:text-align="justify" fo:line-height="0.1666in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P483" style:parent-style-name="清單段落" style:list-style-name="WWNum7" style:family="paragraph">
      <style:paragraph-properties fo:text-align="justify" fo:line-height="0.1666in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6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P500" style:parent-style-name="清單段落" style:list-style-name="WWNum7" style:family="paragraph">
      <style:paragraph-properties fo:text-align="justify" fo:line-height="0.1666in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P51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3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none" fo:padding-top="0in" fo:padding-left="0.0194in" fo:padding-bottom="0in" fo:padding-right="0.0194in"/>
    </style:style>
    <style:style style:name="TableRow545" style:family="table-row">
      <style:table-row-properties style:min-row-height="0.7666in" style:use-optimal-row-height="false" fo:keep-together="always"/>
    </style:style>
    <style:style style:name="TableCell546" style:family="table-cell">
      <style:table-cell-properties fo:border="none" fo:padding-top="0in" fo:padding-left="0.0194in" fo:padding-bottom="0in" fo:padding-right="0.0194in"/>
    </style:style>
    <style:style style:name="P547" style:parent-style-name="Standard" style:family="paragraph">
      <style:paragraph-properties fo:text-align="justify" fo:line-height="0.2222in" fo:margin-left="0.175in" fo:margin-right="0.0368in" fo:text-indent="-0.17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P562" style:parent-style-name="Standard" style:family="paragraph">
      <style:paragraph-properties fo:text-align="justify" fo:line-height="0.2222in" fo:margin-left="0.175in" fo:margin-right="0.0368in" fo:text-indent="-0.1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Standard" style:family="paragraph">
      <style:paragraph-properties fo:margin-left="-0.25in">
        <style:tab-stops/>
      </style:paragraph-properties>
    </style:style>
    <style:style style:name="P572" style:parent-style-name="Standard" style:family="paragraph">
      <style:paragraph-properties fo:margin-left="-0.25in">
        <style:tab-stops/>
      </style:paragraph-properties>
    </style:style>
    <style:style style:name="P573" style:parent-style-name="Standard" style:family="paragraph">
      <style:paragraph-properties fo:margin-left="-0.25in">
        <style:tab-stops/>
      </style:paragraph-properties>
    </style:style>
    <style:style style:name="P574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bookmark-start text:name="_GoBack"/><text:bookmark-end text:name="_GoBack"/>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3">
              <text:p text:style-name="P20"/>
            </table:table-cell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<text:span text:style-name="T24"><text:s text:c="22"/></text:span></text:p>
            </table:table-cell>
            <table:covered-table-cell/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3">
              <text:p text:style-name="P30"><text:span text:style-name="T31"><text:s text:c="19"/></text:span><text:span text:style-name="T32">□</text:span><text:span text:style-name="T33">申請表</text:span>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columns-spanned="9">
              <text:p text:style-name="P36"><text:span text:style-name="T37">教育部國民及學前教育署補</text:span><text:span text:style-name="T38">(</text:span><text:span text:style-name="T39">捐</text:span><text:span text:style-name="T40">)</text:span><text:span text:style-name="T41">助計畫項目經費表</text:span><text:span text:style-name="T42">(</text:span><text:span text:style-name="T43">非民間團體</text:span><text:span text:style-name="T44">)</text:span><text:span text:style-name="T45"><text:s text:c="2"/></text:span><text:span text:style-name="T46">□</text:span><text:span text:style-name="T4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2">
              <text:p text:style-name="P50"/>
            </table:table-cell>
            <table:covered-table-cell/>
            <table:table-cell table:style-name="TableCell51">
              <text:p text:style-name="P52"/>
            </table:table-cell>
            <table:table-cell table:style-name="TableCell53" table:number-columns-spanned="3">
              <text:p text:style-name="P54"/>
            </table:table-cell>
            <table:covered-table-cell/>
            <table:covered-table-cell/>
            <table:table-cell table:style-name="TableCell55" table:number-columns-spanned="3">
              <text:p text:style-name="P56"><text:span text:style-name="T57"><text:s text:c="14"/></text:span></text:p>
            </table:table-cell>
            <table:covered-table-cell/>
            <table:covered-table-cell/>
          </table:table-row>
          <table:table-row table:style-name="TableRow58">
            <table:table-cell table:style-name="TableCell59" table:number-columns-spanned="5">
              <text:p text:style-name="Standard"><text:span text:style-name="T60">申請單位：</text:span><text:span text:style-name="T61">XXX</text:span><text:span text:style-name="T62">單位</text:span></text:p>
            </table:table-cell>
            <table:covered-table-cell/>
            <table:covered-table-cell/>
            <table:covered-table-cell/>
            <table:covered-table-cell/>
            <table:table-cell table:style-name="TableCell63" table:number-columns-spanned="3">
              <text:p text:style-name="P64"><text:span text:style-name="T65">計畫名稱：</text:span><text:span text:style-name="T66">XXXX</text:span></text:p>
            </table:table-cell>
            <table:covered-table-cell/>
            <table:covered-table-cell/>
            <table:table-cell table:style-name="TableCell67">
              <text:p text:style-name="Standard"/>
            </table:table-cell>
          </table:table-row>
          <table:table-row table:style-name="TableRow68">
            <table:table-cell table:style-name="TableCell69" table:number-columns-spanned="8">
              <text:p text:style-name="P70"><text:span text:style-name="T71">計畫期程：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至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>
              <text:p text:style-name="Standard"/>
            </table:table-cell>
          </table:table-row>
          <table:table-row table:style-name="TableRow85">
            <table:table-cell table:style-name="TableCell86" table:number-columns-spanned="8">
              <text:p text:style-name="Standard"><text:span text:style-name="T87">計畫經費總額：</text:span><text:span text:style-name="T88"><text:s text:c="6"/></text:span><text:span text:style-name="T89">元，向本署申請補</text:span><text:span text:style-name="T90">(</text:span><text:span text:style-name="T91">捐</text:span><text:span text:style-name="T92">)</text:span><text:span text:style-name="T93">助金額：</text:span><text:span text:style-name="T94"><text:s text:c="7"/></text:span><text:span text:style-name="T95">元，自籌款：</text:span><text:span text:style-name="T96"><text:s text:c="6"/></text:span><text:span text:style-name="T9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">
              <text:p text:style-name="Standard"/>
            </table:table-cell>
          </table:table-row>
        </table:table-header-rows>
        <table:table-row table:style-name="TableRow99">
          <table:table-cell table:style-name="TableCell100" table:number-columns-spanned="8">
            <text:p text:style-name="P101"><text:span text:style-name="T102">擬向其他機關與民間團體申請補</text:span><text:span text:style-name="T103">(</text:span><text:span text:style-name="T104">捐</text:span><text:span text:style-name="T105">)</text:span><text:span text:style-name="T106">助：</text:span><text:span text:style-name="T107">▓</text:span><text:span text:style-name="T108">無</text:span><text:span text:style-name="T109">□</text:span><text:span text:style-name="T110">有</text:span></text:p>
            <text:p text:style-name="P111"><text:span text:style-name="T112">（請註明其他機關與民間團體申請補</text:span><text:span text:style-name="T113">(</text:span><text:span text:style-name="T114">捐</text:span><text:span text:style-name="T115">)</text:span><text:span text:style-name="T116">助經費之項目及金額）</text:span></text:p>
            <text:p text:style-name="P117"><text:span text:style-name="T118">國教署：</text:span><text:span text:style-name="T119"><text:s text:c="14"/></text:span><text:span text:style-name="T120">元，補</text:span><text:span text:style-name="T121">(</text:span><text:span text:style-name="T122">捐</text:span><text:span text:style-name="T123">)</text:span><text:span text:style-name="T124">助項目及金額：</text:span></text:p>
            <text:p text:style-name="P125"><text:span text:style-name="T126">XXXX</text:span><text:span text:style-name="T127">部：</text:span><text:span text:style-name="T128">………………</text:span><text:span text:style-name="T129">元，</text:span><text:span text:style-name="T130">補</text:span><text:span text:style-name="T131">(</text:span><text:span text:style-name="T132">捐</text:span><text:span text:style-name="T133">)</text:span><text:span text:style-name="T134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><text:span text:style-name="T139">補</text:span><text:span text:style-name="T140">(</text:span><text:span text:style-name="T141">捐</text:span><text:span text:style-name="T142">)</text:span><text:span text:style-name="T143">助項目</text:span></text:p>
          </table:table-cell>
          <table:table-cell table:style-name="TableCell144">
            <text:p text:style-name="P145"><text:span text:style-name="T146">申請金額</text:span></text:p>
            <text:p text:style-name="P147"/>
            <text:p text:style-name="P148"/>
            <text:p text:style-name="P149"><text:span text:style-name="T150">(</text:span><text:span text:style-name="T151">元</text:span><text:span text:style-name="T152">)</text:span></text:p>
          </table:table-cell>
          <table:table-cell table:style-name="TableCell153" table:number-columns-spanned="2">
            <text:p text:style-name="P154"><text:span text:style-name="T155">核定計畫金額</text:span><text:span text:style-name="T156">(</text:span><text:span text:style-name="T157">國教署填列</text:span><text:span text:style-name="T158">)</text:span></text:p>
            <text:p text:style-name="P159"/>
            <text:p text:style-name="P160"><text:span text:style-name="T161">(</text:span><text:span text:style-name="T162">元</text:span><text:span text:style-name="T163">)</text:span></text:p>
          </table:table-cell>
          <table:covered-table-cell/>
          <table:table-cell table:style-name="TableCell164" table:number-columns-spanned="3">
            <text:p text:style-name="P165"><text:span text:style-name="T166">核定補助金額</text:span><text:span text:style-name="T167"><text:line-break/></text:span><text:span text:style-name="T168">(</text:span><text:span text:style-name="T169">國教署填列</text:span><text:span text:style-name="T170">)</text:span></text:p>
            <text:p text:style-name="P171"/>
            <text:p text:style-name="P172"><text:span text:style-name="T173">(</text:span><text:span text:style-name="T174">元</text:span><text:span text:style-name="T175">)</text:span></text:p>
          </table:table-cell>
          <table:covered-table-cell/>
          <table:covered-table-cell/>
          <table:table-cell table:style-name="TableCell176">
            <text:p text:style-name="P177"><text:span text:style-name="T178">說明</text:span></text:p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><text:span text:style-name="T183">人事費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list text:style-name="WWNum4" text:continue-numbering="true">
              <text:list-item>
                <text:p text:style-name="P191"><text:span text:style-name="T192">聘任</text:span><text:span text:style-name="T193">兼任計畫主持人</text:span><text:span text:style-name="T194">__</text:span><text:span text:style-name="T195">人、</text:span><text:span text:style-name="T196">兼任協同主持人</text:span><text:span text:style-name="T197">__</text:span><text:span text:style-name="T198">人、</text:span><text:span text:style-name="T199">專任行政助理</text:span><text:span text:style-name="T200">__</text:span><text:span text:style-name="T201">人</text:span><text:span text:style-name="T202">(</text:span><text:span text:style-name="T203">碩士</text:span><text:span text:style-name="T204">__</text:span><text:span text:style-name="T205">級</text:span><text:span text:style-name="T206">__</text:span><text:span text:style-name="T207">人及學士</text:span><text:span text:style-name="T208">__</text:span><text:span text:style-name="T209">級</text:span><text:span text:style-name="T210">__</text:span><text:span text:style-name="T211">人</text:span><text:span text:style-name="T212">)</text:span><text:span text:style-name="T213">、</text:span><text:span text:style-name="T214">兼任行政助理</text:span><text:span text:style-name="T215">__</text:span><text:span text:style-name="T216">人，</text:span><text:span text:style-name="T217">本計畫人員共</text:span><text:span text:style-name="T218">__</text:span><text:span text:style-name="T219">人</text:span><text:span text:style-name="T220">。</text:span></text:p>
              </text:list-item>
              <text:list-item>
                <text:p text:style-name="P221"><text:span text:style-name="T222">所編費用含薪資、法定保險費用、勞退金、年終獎金及其補充保費</text:span><text:span text:style-name="T223">。</text:span></text:p>
              </text:list-item>
              <text:list-item>
                <text:p text:style-name="P224"><text:span text:style-name="T225">補</text:span><text:span text:style-name="T226">(</text:span><text:span text:style-name="T227">捐</text:span><text:span text:style-name="T228">)</text:span><text:span text:style-name="T229">助款不得編列加班費及應休未休特別工資</text:span><text:span text:style-name="T230">。</text:span></text:p>
              </text:list-item>
              <text:list-item>
                <text:p text:style-name="P231"><text:span text:style-name="T232">未依學經歷</text:span><text:span text:style-name="T233">(</text:span><text:span text:style-name="T234">職級</text:span><text:span text:style-name="T235">)</text:span><text:span text:style-name="T236">或期程聘用人員，致補</text:span><text:span text:style-name="T237">(</text:span><text:span text:style-name="T238">捐</text:span><text:span text:style-name="T239">)</text:span><text:span text:style-name="T240">助剩餘款不得流用</text:span><text:span text:style-name="T241">。</text:span></text:p>
              </text:list-item>
            </text:list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P245"><text:span text:style-name="T246">業務費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list text:style-name="WWNum5" text:continue-numbering="true">
              <text:list-item>
                <text:p text:style-name="P254"><text:span text:style-name="T255">出席費</text:span><text:span text:style-name="T256">、</text:span><text:span text:style-name="T257">稿費</text:span><text:span text:style-name="T258">、</text:span><text:span text:style-name="T259">講座鐘點費</text:span><text:span text:style-name="T260">及</text:span><text:span text:style-name="T261">工讀費</text:span><text:span text:style-name="T262">、</text:span><text:span text:style-name="T263">_____</text:span><text:span text:style-name="T264">、</text:span><text:span text:style-name="T265">______</text:span><text:span text:style-name="T266">、</text:span><text:span text:style-name="T267">______</text:span><text:span text:style-name="T268">等等訂有固定標準給付對象之費用。</text:span></text:p>
              </text:list-item>
              <text:list-item>
                <text:p text:style-name="P269"><text:span text:style-name="T270">依</text:span><text:span text:style-name="T271">國內</text:span><text:span text:style-name="T272">(</text:span><text:span text:style-name="T273">外</text:span><text:span text:style-name="T274">)</text:span><text:span text:style-name="T275">出差旅費</text:span><text:span text:style-name="T276">報支要點、聘請國外顧問、專家及學者來台工作期間支付費用最高標準表規定之相關費用</text:span><text:span text:style-name="T277"><text:s/></text:span><text:span text:style-name="T278">。</text:span></text:p>
              </text:list-item>
              <text:list-item>
                <text:p text:style-name="P279"><text:span text:style-name="T280">辦理業務所需</text:span><text:span text:style-name="T281"><text:s text:c="4"/></text:span><text:span text:style-name="T282">、</text:span><text:span text:style-name="T283"><text:s text:c="7"/></text:span><text:span text:style-name="T284">、</text:span></text:p>
              </text:list-item>
            </text:list>
            <text:p text:style-name="P285"><text:span text:style-name="T286"><text:s text:c="7"/></text:span><text:span text:style-name="T287">、</text:span><text:span text:style-name="T288"><text:s text:c="6"/></text:span><text:span text:style-name="T289">、</text:span><text:span text:style-name="T290"><text:s text:c="6"/></text:span><text:span text:style-name="T291">。</text:span></text:p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P295"><text:span text:style-name="T296">設備及投資</text:span>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list text:style-name="WWNum6" text:continue-numbering="true">
              <text:list-item>
                <text:p text:style-name="P304"><text:span text:style-name="T305">資訊軟硬體設備</text:span><text:span text:style-name="T306">:</text:span><text:span text:style-name="T307"><text:s text:c="3"/></text:span><text:span text:style-name="T308">、</text:span><text:span text:style-name="T309"><text:s text:c="7"/></text:span><text:span text:style-name="T310">。</text:span></text:p>
              </text:list-item>
              <text:list-item>
                <text:p text:style-name="P311"><text:span text:style-name="T312">網站開發建置費用</text:span><text:span text:style-name="T313">:</text:span><text:span text:style-name="T314"><text:s text:c="3"/></text:span><text:span text:style-name="T315">、</text:span><text:span text:style-name="T316"><text:s text:c="3"/></text:span><text:span text:style-name="T317">、</text:span><text:span text:style-name="T318"><text:s text:c="2"/></text:span><text:span text:style-name="T319">。</text:span></text:p>
              </text:list-item>
              <text:list-item>
                <text:p text:style-name="P320"><text:span text:style-name="T321">其他計畫設備費用</text:span><text:span text:style-name="T322">:</text:span></text:p>
              </text:list-item>
            </text:list>
            <text:p text:style-name="P323"><text:span text:style-name="T324"><text:s text:c="7"/></text:span><text:span text:style-name="T325">、</text:span><text:span text:style-name="T326"><text:s text:c="5"/></text:span><text:span text:style-name="T327">、</text:span><text:span text:style-name="T328"><text:s text:c="6"/></text:span><text:span text:style-name="T329">。</text:span></text:p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P333"><text:span text:style-name="T334">合</text:span><text:span text:style-name="T335"><text:s text:c="2"/></text:span><text:span text:style-name="T336">計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 table:number-columns-spanned="7">
            <text:p text:style-name="P348"><text:span text:style-name="T349">承辦</text:span><text:span text:style-name="T350"><text:s text:c="13"/></text:span><text:span text:style-name="T351">主</text:span><text:span text:style-name="T352">(</text:span><text:span text:style-name="T353">會</text:span><text:span text:style-name="T354">)</text:span><text:span text:style-name="T355">計</text:span><text:span text:style-name="T356"><text:s text:c="7"/></text:span><text:span text:style-name="T357">首長</text:span></text:p>
            <text:p text:style-name="P358"><text:span text:style-name="T359">單位</text:span><text:span text:style-name="T360"><text:s text:c="13"/></text:span><text:span text:style-name="T361">單位</text:span><text:span text:style-name="T3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國教署</text:span><text:span text:style-name="T366"><text:s text:c="10"/></text:span><text:span text:style-name="T367">國教署</text:span></text:p>
            <text:p text:style-name="P368"><text:span text:style-name="T369">承辦人</text:span><text:span text:style-name="T370"><text:s text:c="10"/></text:span><text:span text:style-name="T371">單位主管</text:span></text:p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 table:number-columns-spanned="8">
            <text:p text:style-name="P379"><text:span text:style-name="T380">受領人資訊：</text:span></text:p>
            <text:list text:style-name="WWNum9" text:continue-numbering="true">
              <text:list-item>
                <text:p text:style-name="P381"><text:span text:style-name="T382">金融機構或中華郵政公司名稱與代號</text:span><text:span text:style-name="T383">(</text:span><text:span text:style-name="T384">包括分行別</text:span><text:span text:style-name="T385">)</text:span><text:span text:style-name="T386">：</text:span></text:p>
              </text:list-item>
              <text:list-item>
                <text:p text:style-name="P387"><text:span text:style-name="T388">戶名：</text:span></text:p>
              </text:list-item>
              <text:list-item>
                <text:p text:style-name="P389"><text:span text:style-name="T390">帳號：</text:span></text:p>
              </text:list-item>
              <text:list-item>
                <text:p text:style-name="P391"><text:span text:style-name="T392">營利事業或扣繳單位統一編號：</text:span></text:p>
              </text:list-item>
            </text:list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補</text:span><text:span text:style-name="T399">(</text:span><text:span text:style-name="T400">捐</text:span><text:span text:style-name="T401">)</text:span><text:span text:style-name="T402">助方式：</text:span></text:p>
            <text:p text:style-name="P403"><text:span text:style-name="T404">□</text:span><text:span text:style-name="T405">全額補</text:span><text:span text:style-name="T406">(</text:span><text:span text:style-name="T407">捐</text:span><text:span text:style-name="T408">)</text:span><text:span text:style-name="T409">助</text:span></text:p>
            <text:p text:style-name="P410"><text:span text:style-name="T411">□</text:span><text:span text:style-name="T412">部分補</text:span><text:span text:style-name="T413">(</text:span><text:span text:style-name="T414">捐</text:span><text:span text:style-name="T415">)</text:span><text:span text:style-name="T416">助</text:span></text:p>
            <text:p text:style-name="P417"><text:span text:style-name="T418">指定項目補</text:span><text:span text:style-name="T419">(</text:span><text:span text:style-name="T420">捐</text:span><text:span text:style-name="T421">)</text:span><text:span text:style-name="T422">助</text:span><text:span text:style-name="T423">□</text:span><text:span text:style-name="T424">是</text:span><text:span text:style-name="T425">□</text:span><text:span text:style-name="T426">否</text:span></text:p>
            <text:p text:style-name="Standard"><text:span text:style-name="T427">【補</text:span><text:span text:style-name="T428">(</text:span><text:span text:style-name="T429">捐</text:span><text:span text:style-name="T430">)</text:span><text:span text:style-name="T431">助比率　　％】</text:span></text:p>
            <text:p text:style-name="P432"><text:span text:style-name="T433"><text:line-break/></text:span><text:span text:style-name="T434">地方政府經費辦理方式：</text:span></text:p>
            <text:p text:style-name="P435"><text:span text:style-name="T436">□</text:span><text:span text:style-name="T437">納入預算</text:span></text:p>
            <text:p text:style-name="Standard"><text:span text:style-name="T438">□</text:span><text:span text:style-name="T439">代收代付</text:span><text:span text:style-name="T440"><text:line-break/></text:span><text:span text:style-name="T441">□</text:span><text:span text:style-name="T442">非屬地方政府</text:span>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<text:span text:style-name="T445">餘款繳回方式</text:span><text:span text:style-name="T446">：</text:span></text:p>
            <text:p text:style-name="P447"><text:span text:style-name="T448">□</text:span><text:span text:style-name="T449">繳回</text:span></text:p>
            <text:p text:style-name="P450"><text:span text:style-name="T451">□</text:span><text:span text:style-name="T452">不繳回</text:span></text:p>
            <text:p text:style-name="P453"><text:span text:style-name="T454">□</text:span><text:span text:style-name="T455">依教育部補</text:span><text:span text:style-name="T456">(</text:span><text:span text:style-name="T457">捐</text:span><text:span text:style-name="T458">)</text:span><text:span text:style-name="T459">助及委辦經費核撥結報作業要點辦理，未執行項目經費（含人事費未依學歷職級或期程聘用人員致剩餘款）應按補助比率繳回。</text:span></text:p>
            <text:p text:style-name="P460"><text:span text:style-name="T461">□</text:span><text:span text:style-name="T462">執行率未達</text:span><text:span text:style-name="T463">　　</text:span><text:span text:style-name="T464">%</text:span><text:span text:style-name="T465">，計畫餘款仍應按補助比率繳回。</text:span></text:p>
            <text:p text:style-name="P466"><text:span text:style-name="T467">□</text:span><text:span text:style-name="T468">補助款賸餘數逾</text:span><text:span text:style-name="T469">　　　　　</text:span><text:span text:style-name="T470">元，仍應繳回。</text:span><text:span text:style-name="T471"><text:line-break/></text:span></text:p>
          </table:table-cell>
          <table:covered-table-cell/>
          <table:covered-table-cell/>
          <table:covered-table-cell/>
          <table:table-cell table:style-name="TableCell472">
            <text:p text:style-name="Standard"/>
          </table:table-cell>
        </table:table-row>
        <table:table-row table:style-name="TableRow473">
          <table:table-cell table:style-name="TableCell474" table:number-columns-spanned="8" table:number-rows-spanned="2">
            <text:p text:style-name="P475"><text:span text:style-name="T476">備註：</text:span></text:p>
            <text:list text:style-name="WWNum7" text:continue-numbering="true">
              <text:list-item>
                <text:p text:style-name="P477"><text:span text:style-name="T478">本表適用政府機關</text:span><text:span text:style-name="T479">(</text:span><text:span text:style-name="T480">構</text:span><text:span text:style-name="T481">)</text:span><text:span text:style-name="T482">、公私立學校、特種基金及行政法人。</text:span></text:p>
              </text:list-item>
              <text:list-item>
                <text:p text:style-name="P483"><text:span text:style-name="T484">各計畫執行單位應事先擬訂經費支用項目</text:span><text:span text:style-name="T485">，並於本表說明欄詳實敘明。</text:span></text:p>
              </text:list-item>
              <text:list-item>
                <text:p text:style-name="P486"><text:span text:style-name="T487">各執行單位經費動支應依中央政府各項經費支用規定、本署各計畫補</text:span><text:span text:style-name="T488">(</text:span><text:span text:style-name="T489">捐</text:span><text:span text:style-name="T490">)</text:span><text:span text:style-name="T491">助要點及本要點經費編列基準表規定辦理。</text:span></text:p>
              </text:list-item>
              <text:list-item>
                <text:p text:style-name="P492"><text:span text:style-name="T493">上述中央政府經費支用規定</text:span><text:span text:style-name="T494">，得逕於「行政院主計總處網站</text:span><text:span text:style-name="T495">-</text:span><text:span text:style-name="T496">友善經費報支專區</text:span><text:span text:style-name="T497">-</text:span><text:span text:style-name="T498">內審規定」查詢參考</text:span><text:span text:style-name="T499">。</text:span></text:p>
              </text:list-item>
              <text:list-item>
                <text:p text:style-name="P500"><text:span text:style-name="T501">非指定項目補</text:span><text:span text:style-name="T502">(</text:span><text:span text:style-name="T503">捐</text:span><text:span text:style-name="T504">)</text:span><text:span text:style-name="T505">助</text:span><text:span text:style-name="T506">，</text:span><text:span text:style-name="T507">說明欄位新增支用項目</text:span><text:span text:style-name="T508">，</text:span><text:span text:style-name="T509">得由執行單位循內部行政程序自行辦理。</text:span></text:p>
              </text:list-item>
              <text:list-item>
                <text:p text:style-name="P510"><text:span text:style-name="T511">同一計畫向本署及其他機關申請補</text:span><text:span text:style-name="T512">(</text:span><text:span text:style-name="T513">捐</text:span><text:span text:style-name="T514">)</text:span><text:span text:style-name="T515">助時，應於計畫項目經費申請表內，詳列向本署及其他機關申請補助之項目及金額，如有隱匿不實或造假情事，本署應撤銷該補</text:span><text:span text:style-name="T516">(</text:span><text:span text:style-name="T517">捐</text:span><text:span text:style-name="T518">)</text:span><text:span text:style-name="T519">助案件，並收回已撥付款項。</text:span></text:p>
              </text:list-item>
              <text:list-item>
                <text:p text:style-name="P520"><text:span text:style-name="T521">補</text:span><text:span text:style-name="T522">(</text:span><text:span text:style-name="T523">捐</text:span><text:span text:style-name="T524">)</text:span><text:span text:style-name="T525">助計畫除依本要點第</text:span><text:span text:style-name="T526">4</text:span><text:span text:style-name="T527">點規定之情形外，以不補</text:span><text:span text:style-name="T528">(</text:span><text:span text:style-name="T529">捐</text:span><text:span text:style-name="T530">)</text:span><text:span text:style-name="T531">助人事費、加班費、內部場地使用費及行政管理費為原則。</text:span></text:p>
              </text:list-item>
              <text:list-item>
                <text:p text:style-name="P532"><text:span text:style-name="T533">申請</text:span><text:span text:style-name="T534">補</text:span><text:span text:style-name="T535">(</text:span><text:span text:style-name="T536">捐</text:span><text:span text:style-name="T537">)</text:span><text:span text:style-name="T538">助經費，其計畫執行涉及須依「政府機關政策文宣規劃執行注意事項」、預算法第</text:span><text:span text:style-name="T539">62</text:span><text:span text:style-name="T540">條之</text:span><text:span text:style-name="T541">1</text:span><text:span text:style-name="T542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Standard"/>
          </table:table-cell>
        </table:table-row>
        <table:table-row table:style-name="TableRow5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Standard"/>
          </table:table-cell>
        </table:table-row>
      </table:table>
      <text:p text:style-name="P547"><text:span text:style-name="T548">※</text:span><text:span text:style-name="T549">依公職人員利益衝突迴避法第</text:span><text:span text:style-name="T550">14</text:span><text:span text:style-name="T551">條第</text:span><text:span text:style-name="T552">2</text:span><text:span text:style-name="T553">項前段規定，公職人員或其關係人申請補助或交易行為前，應主動據實表明身分關係。又依同法第</text:span><text:span text:style-name="T554">18</text:span><text:span text:style-name="T555">條第</text:span><text:span text:style-name="T556">3</text:span><text:span text:style-name="T557">項規定，違者處新臺幣</text:span><text:span text:style-name="T558">5</text:span><text:span text:style-name="T559">萬元以上</text:span><text:span text:style-name="T560">50</text:span><text:span text:style-name="T561">萬元以下罰鍰，並得按次處罰。</text:span></text:p>
      <text:p text:style-name="P562"><text:span text:style-name="T563">※</text:span><text:span text:style-name="T564">申請補助者如符須表明身分者，請至本署網站（</text:span><text:span text:style-name="T565">https://www.k12ea.gov.tw/</text:span><text:span text:style-name="T566">政風室</text:span><text:span text:style-name="T567">/</text:span><text:span text:style-name="T568">政風相關法令</text:span><text:span text:style-name="T569">/</text:span><text:span text:style-name="T570">第柒項）下載「公職人員及關係人身分關係揭露表」填列，相關規定如有疑義，請洽本署各計畫主政單位或政風室。</text:span></text:p>
      <text:p text:style-name="P571"/>
      <text:p text:style-name="P572"/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碼" style:display-name="頁碼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text-underline-type="none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 style:text-underline-type="none" style:text-underline-color="font-color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use-window-font-color="true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user</dc:creator>
    <meta:creation-date>2024-10-29T03:17:00Z</meta:creation-date>
    <dc:date>2026-04-07T09:02:00Z</dc:date>
    <meta:print-date>2019-04-19T03:37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Company">moe</meta:user-defined>
    <meta:document-statistic meta:page-count="1" meta:paragraph-count="3" meta:word-count="281" meta:character-count="1880" meta:row-count="13" meta:non-whitespace-character-count="1602"/>
  </office:meta>
</office:document-meta>
</file>