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line-height="0.2777in" fo:margin-left="0in">
        <style:tab-stops>
          <style:tab-stop style:type="left" style:position="0.3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style:snap-to-layout-grid="false" fo:text-align="center" style:line-height-at-least="0.1388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Textbody" style:family="paragraph">
      <style:paragraph-properties style:snap-to-layout-grid="false" fo:text-align="center" fo:margin-bottom="0.125in" style:line-height-at-least="0.1388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本文" style:family="paragraph">
      <style:paragraph-properties fo:margin-top="0.25in" fo:line-height="0.3888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本文" style:family="paragraph">
      <style:paragraph-properties fo:line-height="0.3888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本文" style:family="paragraph">
      <style:paragraph-properties fo:line-heigh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本文" style:family="paragraph">
      <style:paragraph-properties fo:line-height="0.3888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" style:family="table-column">
      <style:table-column-properties style:column-width="2.143in" style:use-optimal-column-width="false"/>
    </style:style>
    <style:style style:name="TableColumn53" style:family="table-column">
      <style:table-column-properties style:column-width="4.3312in" style:use-optimal-column-width="false"/>
    </style:style>
    <style:style style:name="Table51" style:family="table">
      <style:table-properties style:width="6.4743in" fo:margin-left="-0.1222in" table:align="left"/>
    </style:style>
    <style:style style:name="TableRow54" style:family="table-row">
      <style:table-row-properties style:min-row-height="1.1083in" style:use-optimal-row-height="false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1743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1.1715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9812in" style:use-optimal-row-height="false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ableColumn82" style:family="table-column">
      <style:table-column-properties style:column-width="3.3472in" style:use-optimal-column-width="false"/>
    </style:style>
    <style:style style:name="TableColumn83" style:family="table-column">
      <style:table-column-properties style:column-width="3.0513in" style:use-optimal-column-width="false"/>
    </style:style>
    <style:style style:name="Table81" style:family="table">
      <style:table-properties style:width="6.3986in" fo:margin-left="0.1736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line-height="0.2777in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line-height="0.2777in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line-height="0.2777in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超連結" style:family="text">
      <style:text-properties style:font-name="Arial" style:font-name-asian="標楷體" style:font-name-complex="Arial"/>
    </style:style>
    <style:style style:name="T101" style:parent-style-name="超連結" style:family="text">
      <style:text-properties style:font-name="Arial" style:font-name-asian="標楷體" style:font-name-complex="Arial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line-height="0.2777in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P107" style:parent-style-name="Textbody" style:family="paragraph">
      <style:text-properties style:font-name="Arial" style:font-name-asian="標楷體" style:font-name-complex="Arial"/>
    </style:style>
    <style:style style:name="P108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附件</text:span><text:span text:style-name="T4">2</text:span></text:p>
      <text:p text:style-name="P5"><text:span text:style-name="T6">勞動部勞動力發展署中彰投分署</text:span></text:p>
      <text:p text:style-name="P7"><text:span text:style-name="T8">「身心障礙者職業探索體驗活動」報名表</text:span></text:p>
      <text:p text:style-name="P9"><text:span text:style-name="T10">體驗職類：</text:span><text:span text:style-name="T11"><text:s text:c="24"/></text:span><text:span text:style-name="T12">學員姓名：</text:span><text:span text:style-name="T13"><text:s text:c="18"/></text:span><text:span text:style-name="T14"><text:s text:c="3"/></text:span><text:span text:style-name="T15">障別</text:span><text:span text:style-name="T16">/</text:span><text:span text:style-name="T17">程度：</text:span><text:span text:style-name="T18"><text:s text:c="23"/></text:span><text:span text:style-name="T19">學員電話：</text:span><text:span text:style-name="T20"><text:s text:c="18"/></text:span><text:span text:style-name="T21"><text:s text:c="27"/></text:span><text:span text:style-name="T22"><text:s text:c="21"/></text:span><text:span text:style-name="T23">學員性別：</text:span><text:span text:style-name="T24"><text:s text:c="10"/></text:span><text:span text:style-name="T25">年齡：</text:span><text:span text:style-name="T26"><text:s text:c="12"/></text:span><text:span text:style-name="T27">葷素：</text:span><text:span text:style-name="T28"><text:s text:c="18"/></text:span></text:p>
      <text:p text:style-name="P29"><text:span text:style-name="T30">推介單位：</text:span><text:span text:style-name="T31"><text:s text:c="49"/></text:span><text:span text:style-name="T32"><text:s text:c="3"/></text:span></text:p>
      <text:p text:style-name="P33"><text:span text:style-name="T34">連絡人</text:span><text:span text:style-name="T35">(</text:span><text:span text:style-name="T36">姓名、職稱</text:span><text:span text:style-name="T37">)</text:span><text:span text:style-name="T38">：</text:span><text:span text:style-name="T39"><text:s text:c="42"/></text:span></text:p>
      <text:p text:style-name="P40"><text:span text:style-name="T41">電話：</text:span><text:span text:style-name="T42"><text:s text:c="19"/></text:span><text:span text:style-name="T43"><text:s/>Email</text:span><text:span text:style-name="T44">：</text:span><text:span text:style-name="T45"><text:s text:c="30"/></text:span><text:span text:style-name="T46">陪同人員姓名職稱：</text:span><text:span text:style-name="T47"><text:s text:c="27"/></text:span><text:span text:style-name="T48">葷素：</text:span><text:span text:style-name="T49"><text:s text:c="12"/>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轉介個案的目的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能力與障礙狀況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有意願從事的工作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就業準備度</text:span></text:p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◎</text:span><text:span text:style-name="T80">聯絡方式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聯絡窗口：</text:span><text:span text:style-name="T88">04-23592181</text:span><text:span text:style-name="T89">分機</text:span><text:span text:style-name="T90">1264</text:span><text:span text:style-name="T91">蔡小姐</text:span></text:p>
          </table:table-cell>
          <table:table-cell table:style-name="TableCell92">
            <text:p text:style-name="P93"><text:span text:style-name="T94">傳真：</text:span><text:span text:style-name="T95">04-23590892</text:span></text:p>
          </table:table-cell>
        </table:table-row>
        <table:table-row table:style-name="TableRow96">
          <table:table-cell table:style-name="TableCell97">
            <text:p text:style-name="P98"><text:span text:style-name="T99">電子信箱：</text:span><text:a xlink:href="mailto:a24717956@wda.gov.tw" office:target-frame-name="_top" xlink:show="replace"><text:span text:style-name="T100">a24717956@</text:span><text:span text:style-name="T101">wda.gov.tw</text:span></text:a></text:p>
          </table:table-cell>
          <table:table-cell table:style-name="TableCell102">
            <text:p text:style-name="P103"><text:span text:style-name="T104">地址：臺中市西屯區工業區一路</text:span><text:span text:style-name="T105">100</text:span><text:span text:style-name="T106">號</text:span></text:p>
          </table:table-cell>
        </table:table-row>
      </table:table>
      <text:p text:style-name="P107">　<text:s text:c="4"/>　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本文">
      <style:paragraph-properties fo:margin-left="0.1388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本文" style:list-style-name="LFO2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_OutlineListStyle_30" style:display-name="WW_OutlineListStyle_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2" style:display-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83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6-04-10T06:43:00Z</meta:creation-date>
    <dc:date>2026-04-10T06:43:00Z</dc:date>
    <meta:print-date>2024-04-30T03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