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2916in" fo:text-indent="-0.1388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left="0.3194in" fo:text-indent="-0.1666in">
        <style:tab-stops/>
      </style:paragraph-properties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end" fo:margin-left="0.3194in" fo:text-indent="-0.1666in">
        <style:tab-stops/>
      </style:paragraph-properties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text-align="center" fo:margin-left="0.4027in" fo:text-indent="-0.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olumn11" style:family="table-column">
      <style:table-column-properties style:column-width="1.8027in"/>
    </style:style>
    <style:style style:name="TableColumn12" style:family="table-column">
      <style:table-column-properties style:column-width="4.5986in"/>
    </style:style>
    <style:style style:name="Table10" style:family="table">
      <style:table-properties style:width="6.401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8" style:family="table-row">
      <style:table-row-properties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2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3" style:family="table-row">
      <style:table-row-properties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3" style:family="table-row">
      <style:table-row-properties/>
    </style:style>
    <style:style style:name="TableCell3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margin-left="0.4027in" fo:text-indent="-0.2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9" style:parent-style-name="內文" style:family="paragraph">
      <style:paragraph-properties fo:margin-left="0.4027in" fo:text-indent="-0.2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0" style:parent-style-name="內文" style:family="paragraph">
      <style:paragraph-properties style:snap-to-layout-grid="false" fo:line-height="0.3472in" fo:margin-left="0.3055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line-height="0.3472in" fo:margin-left="0.3055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line-height="0.3472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text-align="end" fo:line-height="0.3472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0.3472in" fo:margin-left="0in" fo:text-indent="0.388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line-height="0.3472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line-height="0.3472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line-height="0.3472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line-height="0.3472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line-height="0.3472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line-height="0.3472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text-align="center" fo:margin-left="0.3472in" fo:text-indent="-0.194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3" text:anchor-type="paragraph" svg:x="0.03611in" svg:y="0.05556in" svg:width="0.82292in" svg:height="0.44792in" style:rel-width="scale" style:rel-height="scale"><draw:text-box><text:p text:style-name="P3">附件6</text:p></draw:text-box><svg:title/><svg:desc/></draw:frame></text:span></text:p>
      <text:p text:style-name="P4"/>
      <text:p text:style-name="P5">收件資料4</text:p>
      <text:p text:style-name="P6"><text:span text:style-name="T7">「</text:span><text:span text:style-name="T8">2026<text:s/></text:span><text:span text:style-name="T9">台灣燈會在嘉義」全國花燈競賽作品授權切結書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作品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競賽組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參賽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作品名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領件日期</text:p>
          </table:table-cell>
          <table:table-cell table:style-name="TableCell36">
            <text:p text:style-name="P37"/>
          </table:table-cell>
        </table:table-row>
      </table:table>
      <text:p text:style-name="P38">以下請務必填寫</text:p>
      <text:p text:style-name="P39"/>
      <text:p text:style-name="P40">本參賽者/團隊報名參加「2026<text:s/>台灣燈會在嘉義--全國花燈競賽」之作品，因故未於領件時間領回所屬作品，視同放棄作品所有權，同意由主辦單位全權處理，絕無異議。</text:p>
      <text:p text:style-name="P41">本人擁有完全履行並簽署本切結書之權利與權限，若為二人以上之共同參賽，由本人代表簽署時，本人保證已通知其他共同參賽人，並經全體人員同意授權代為簽署本切結書。</text:p>
      <text:p text:style-name="P42">此致</text:p>
      <text:p text:style-name="P43">「2026<text:s/>台灣燈會在嘉義」全國花燈競賽主辦單位</text:p>
      <text:p text:style-name="P44"><text:span text:style-name="T45"><draw:frame draw:z-index="251660288" draw:id="id1" draw:style-name="a1" draw:name="文字方塊 2" text:anchor-type="paragraph" svg:x="3.83681in" svg:y="0.28125in" svg:width="2.92639in" svg:height="1.80139in" style:rel-width="scale" style:rel-height="scale"><draw:text-box><text:p text:style-name="P46">若立書人未滿18歲，請法定代理人填寫以下內容：</text:p><text:p text:style-name="P47">立書人(未成年人)姓名：</text:p><text:p text:style-name="P48">法定代理人：</text:p><text:p text:style-name="P49">身分證字號：</text:p><text:p text:style-name="P50">行動電話：</text:p></draw:text-box><svg:title/><svg:desc/></draw:frame></text:span></text:p>
      <text:p text:style-name="P51">立書人簽名：</text:p>
      <text:p text:style-name="P52">身分證字號：</text:p>
      <text:p text:style-name="P53">地址：</text:p>
      <text:p text:style-name="P54">行動電話：</text:p>
      <text:p text:style-name="P55">(註：立書人身分可為指導老師或作者)</text:p>
      <text:p text:style-name="P56"/>
      <text:p text:style-name="P57"><text:span text:style-name="T58">中</text:span><text:span text:style-name="T59"><text:s text:c="9"/></text:span><text:span text:style-name="T60">華</text:span><text:span text:style-name="T61"><text:s text:c="7"/></text:span><text:span text:style-name="T62">民</text:span><text:span text:style-name="T63"><text:s text:c="7"/></text:span><text:span text:style-name="T64">國</text:span><text:span text:style-name="T65"><text:s text:c="3"/>115 <text:s/></text:span><text:span text:style-name="T66">年</text:span><text:span text:style-name="T67"><text:s text:c="7"/></text:span><text:span text:style-name="T68">月</text:span><text:span text:style-name="T69"><text:s text:c="7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777in" fo:margin-left="0.1388in" fo:text-indent="-0.0694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2-13T07:37:00Z</meta:creation-date>
    <dc:date>2026-02-13T07:37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