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left="0.2916in" fo:text-indent="-0.138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4.5826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013in" fo:margin-left="0.3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6" style:family="table-column">
      <style:table-column-properties style:column-width="1.5993in"/>
    </style:style>
    <style:style style:name="TableColumn57" style:family="table-column">
      <style:table-column-properties style:column-width="1.6006in"/>
    </style:style>
    <style:style style:name="TableColumn58" style:family="table-column">
      <style:table-column-properties style:column-width="1.6006in"/>
    </style:style>
    <style:style style:name="TableColumn59" style:family="table-column">
      <style:table-column-properties style:column-width="1.6006in"/>
    </style:style>
    <style:style style:name="Table55" style:family="table">
      <style:table-properties style:width="6.4013in" fo:margin-left="0.30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Row90" style:family="table-row">
      <style:table-row-properties style:min-row-height="3.691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line-height="0.3472in" fo:margin-left="0in" fo:text-inden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left="0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margin-left="0.4166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8" text:anchor-type="paragraph" svg:x="0.17014in" svg:y="0.01389in" svg:width="0.82292in" svg:height="0.44792in" style:rel-width="scale" style:rel-height="scale"><draw:text-box><text:p text:style-name="P3">附件4</text:p></draw:text-box><svg:title/><svg:desc/></draw:frame></text:span></text:p>
      <text:p text:style-name="P4"/>
      <text:p text:style-name="P5">收件資料2</text:p>
      <text:p text:style-name="P6"><text:span text:style-name="T7">「</text:span><text:span text:style-name="T8">2026<text:s/></text:span><text:span text:style-name="T9">台灣燈會在嘉義」全國花燈競賽收件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作品規格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正面</text:p>
          </table:table-cell>
          <table:table-cell table:style-name="TableCell63">
            <text:p text:style-name="P64">側面</text:p>
          </table:table-cell>
          <table:table-cell table:style-name="TableCell65">
            <text:p text:style-name="P66">高度</text:p>
          </table:table-cell>
          <table:table-cell table:style-name="TableCell67">
            <text:p text:style-name="P68">總耗電</text:p>
          </table:table-cell>
        </table:table-row>
        <table:table-row table:style-name="TableRow69">
          <table:table-cell table:style-name="TableCell70">
            <text:p text:style-name="P71"><text:span text:style-name="T72"><text:s text:c="9"/></text:span><text:span text:style-name="T73">M</text:span></text:p>
          </table:table-cell>
          <table:table-cell table:style-name="TableCell74">
            <text:p text:style-name="P75"><text:span text:style-name="T76"><text:s text:c="9"/></text:span><text:span text:style-name="T77">M</text:span></text:p>
          </table:table-cell>
          <table:table-cell table:style-name="TableCell78">
            <text:p text:style-name="P79"><text:span text:style-name="T80"><text:s text:c="9"/></text:span><text:span text:style-name="T81"><text:s/>M</text:span></text:p>
          </table:table-cell>
          <table:table-cell table:style-name="TableCell82">
            <text:p text:style-name="P83"><text:span text:style-name="T84"><text:s text:c="9"/></text:span><text:span text:style-name="T85">W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以下由現場工作人員填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一、作品資料表</text:span><text:span text:style-name="T94">(</text:span><text:span text:style-name="T95">請以</text:span><text:span text:style-name="T96">A4</text:span><text:span text:style-name="T97">紙張直式列印</text:span><text:span text:style-name="T98">)</text:span><text:span text:style-name="T99">：</text:span><text:span text:style-name="T100">□</text:span><text:span text:style-name="T101">已繳交</text:span><text:span text:style-name="T102"><text:s text:c="3"/>□</text:span><text:span text:style-name="T103">未繳交</text:span></text:p>
            <text:p text:style-name="P104">二、作品尺寸(註1)：□符合<text:s text:c="3"/>□未符合</text:p>
            <text:p text:style-name="P105"><text:span text:style-name="T106">長：</text:span><text:span text:style-name="T107"><text:s text:c="7"/></text:span><text:span text:style-name="T108">M <text:s text:c="3"/></text:span><text:span text:style-name="T109">寬：</text:span><text:span text:style-name="T110"><text:s text:c="7"/></text:span><text:span text:style-name="T111">M <text:s text:c="2"/></text:span><text:span text:style-name="T112">高：</text:span><text:span text:style-name="T113"><text:s text:c="7"/></text:span><text:span text:style-name="T114">M</text:span></text:p>
            <text:p text:style-name="P115">三、耗電量(註2)</text:p>
            <text:p text:style-name="P116"><text:span text:style-name="T117">(</text:span><text:span text:style-name="T118">一</text:span><text:span text:style-name="T119">)</text:span><text:span text:style-name="T120">單一組件耗電：</text:span><text:span text:style-name="T121">□</text:span><text:span text:style-name="T122">符合</text:span><text:span text:style-name="T123"><text:s text:c="3"/>□</text:span><text:span text:style-name="T124">未符合</text:span><text:span text:style-name="T125">(</text:span><text:span text:style-name="T126">實際</text:span><text:span text:style-name="T127"><text:s text:c="6"/></text:span><text:span text:style-name="T128">W)</text:span></text:p>
            <text:p text:style-name="P129"><text:span text:style-name="T130">(</text:span><text:span text:style-name="T131">二</text:span><text:span text:style-name="T132">)</text:span><text:span text:style-name="T133">總耗電：</text:span><text:span text:style-name="T134">□</text:span><text:span text:style-name="T135">符合</text:span><text:span text:style-name="T136"><text:s text:c="3"/>□</text:span><text:span text:style-name="T137">未符合</text:span><text:span text:style-name="T138">(</text:span><text:span text:style-name="T139">實際</text:span><text:span text:style-name="T140"><text:s text:c="6"/></text:span><text:span text:style-name="T141">W)</text:span></text:p>
            <text:p text:style-name="P142"><text:span text:style-name="T143">四、延伸性插頭</text:span><text:span text:style-name="T144">(</text:span><text:span text:style-name="T145">註</text:span><text:span text:style-name="T146">3)</text:span><text:span text:style-name="T147">：</text:span><text:span text:style-name="T148">□</text:span><text:span text:style-name="T149">符合</text:span><text:span text:style-name="T150"><text:s text:c="3"/>□</text:span><text:span text:style-name="T151">未符合</text:span></text:p>
            <text:p text:style-name="P152">五、作品材質(註4)：□符合<text:s text:c="3"/>□未符合</text:p>
            <text:p text:style-name="P153">六、作品黏貼「作品編號」標籤：□完成<text:s text:c="3"/>□未完成</text:p>
            <text:p text:style-name="P154">七、現場收件照相存證：□完成<text:s text:c="3"/>□未完成</text:p>
            <text:p text:style-name="P155"/>
            <text:p text:style-name="P156"><text:span text:style-name="T157">送件人員簽名：</text:span><text:span text:style-name="T158"><text:s/></text:span><text:span text:style-name="T159"><text:s text:c="16"/></text:span><text:span text:style-name="T160"><text:s text:c="3"/></text:span><text:span text:style-name="T161">工作人員簽名：</text:span><text:span text:style-name="T162"><text:s text:c="14"/></text:span><text:span text:style-name="T163">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本表由主辦單位收回存查</text:p>
          </table:table-cell>
          <table:covered-table-cell/>
          <table:covered-table-cell/>
          <table:covered-table-cell/>
        </table:table-row>
      </table:table>
      <text:p text:style-name="P167">註1：作品規格長、寬、高(至少一項)不得小於1.2公尺，長、寬均不得超過2.5公尺，高度不得超過3公尺。</text:p>
      <text:p text:style-name="P168"><text:span text:style-name="T169">註</text:span><text:span text:style-name="T170">2</text:span><text:span text:style-name="T171">：單一</text:span><text:span text:style-name="T172">組件耗電量不超過</text:span><text:span text:style-name="T173">700W(</text:span><text:span text:style-name="T174">瓦</text:span><text:span text:style-name="T175">)</text:span><text:span text:style-name="T176">，總耗電量不超過</text:span><text:span text:style-name="T177">1500W(</text:span><text:span text:style-name="T178">瓦</text:span><text:span text:style-name="T179">)</text:span><text:span text:style-name="T180">」。</text:span></text:p>
      <text:p text:style-name="P181"><text:span text:style-name="T182">註</text:span><text:span text:style-name="T183">3</text:span><text:span text:style-name="T184">：作品必須設置</text:span><text:span text:style-name="T185">2</text:span><text:span text:style-name="T186">公尺以上延伸性插頭</text:span><text:span text:style-name="T187">(</text:span><text:span text:style-name="T188">含插頭之電線</text:span><text:span text:style-name="T189">)</text:span><text:span text:style-name="T190">，以便插電。</text:span></text:p>
      <text:p text:style-name="P191"><text:span text:style-name="T192">註</text:span><text:span text:style-name="T193">4</text:span><text:span text:style-name="T194">：</text:span><text:span text:style-name="T195">凡採用乾電池、探照燈或蠟燭為光源，或內部配線使用裸</text:span><text:span text:style-name="T196">(</text:span><text:span text:style-name="T197">銅</text:span><text:span text:style-name="T198">)</text:span><text:span text:style-name="T199">線而非絕緣導線者，或以紙質、易碎等不耐潮材質製作之作品一律不予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13T07:36:00Z</meta:creation-date>
    <dc:date>2026-02-13T07:36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