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Arial" style:font-name-asian="標楷體" style:font-name-complex="Arial"/>
    </style:style>
    <style:style style:name="P2" style:parent-style-name="清單段落" style:list-style-name="LFO1" style:family="paragraph">
      <style:paragraph-properties fo:text-align="justify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color="#FF0000"/>
    </style:style>
    <style:style style:name="T5" style:parent-style-name="預設段落字型" style:family="text">
      <style:text-properties style:font-name="Arial" style:font-name-asian="標楷體" style:font-name-complex="Arial" fo:color="#FF0000"/>
    </style:style>
    <style:style style:name="T6" style:parent-style-name="預設段落字型" style:family="text">
      <style:text-properties style:font-name="Arial" style:font-name-asian="標楷體" style:font-name-complex="Arial" fo:color="#FF0000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P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9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13" style:parent-style-name="清單段落" style:list-style-name="LFO2" style:family="paragraph">
      <style:paragraph-properties fo:text-align="justify"/>
      <style:text-properties style:font-name="Arial" style:font-name-asian="標楷體" style:font-name-complex="Arial"/>
    </style:style>
    <style:style style:name="P14" style:parent-style-name="清單段落" style:list-style-name="LFO2" style:family="paragraph">
      <style:paragraph-properties fo:text-align="justify"/>
      <style:text-properties style:font-name="Arial" style:font-name-asian="標楷體" style:font-name-complex="Arial"/>
    </style:style>
    <style:style style:name="P15" style:parent-style-name="清單段落" style:list-style-name="LFO2" style:family="paragraph">
      <style:paragraph-properties fo:text-align="justify"/>
      <style:text-properties style:font-name="Arial" style:font-name-asian="標楷體" style:font-name-complex="Arial"/>
    </style:style>
    <style:style style:name="P16" style:parent-style-name="清單段落" style:list-style-name="LFO2" style:family="paragraph">
      <style:paragraph-properties fo:text-align="justify"/>
      <style:text-properties style:font-name="Arial" style:font-name-asian="標楷體" style:font-name-complex="Arial"/>
    </style:style>
    <style:style style:name="P17" style:parent-style-name="清單段落" style:list-style-name="LFO2" style:family="paragraph">
      <style:paragraph-properties fo:text-align="justify"/>
      <style:text-properties style:font-name="Arial" style:font-name-asian="標楷體" style:font-name-complex="Arial"/>
    </style:style>
    <style:style style:name="P1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justify" fo:margin-top="0.125in" fo:margin-left="0.5298in" fo:text-indent="-0.3333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 fo:color="#FF0000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超連結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31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36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41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justify" fo:margin-left="0.5312in" fo:text-indent="-0.01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justify" fo:margin-left="0.8534in" fo:text-indent="-0.3333in">
        <style:tab-stops/>
      </style:paragraph-properties>
      <style:text-properties style:font-name="Arial" style:font-name-asian="標楷體" style:font-name-complex="Arial"/>
    </style:style>
    <style:style style:name="P46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49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justify" fo:margin-left="0.3402in" fo:text-indent="0.0215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超連結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114學年度全國藝術教育競賽補助申請注意事項</text:p>
      <text:list text:style-name="LFO1" text:continue-numbering="true">
        <text:list-item>
          <text:p text:style-name="P2"><text:span text:style-name="T3">本補助限教育部主管之高級中等學校，請各校依注意事項辦理，各項表格，</text:span><text:span text:style-name="T4">請至</text:span><text:span text:style-name="T5">https://shs.k12ea.gov.tw/site/art</text:span><text:span text:style-name="T6">下載電子表單</text:span><text:span text:style-name="T7">。</text:span></text:p>
        </text:list-item>
      </text:list>
      <text:p text:style-name="P8"/>
      <text:list text:style-name="LFO1" text:continue-numbering="true">
        <text:list-item>
          <text:p text:style-name="P9">填表注意事項</text:p>
        </text:list-item>
      </text:list>
      <text:p text:style-name="P10">一、補助原則：</text:p>
      <text:p text:style-name="P11">（一）僅補助團體組，個人賽不予補助，並以實際報名到場參賽學生人數計算（不含指導老師）。</text:p>
      <text:p text:style-name="P12">（二）交通費：</text:p>
      <text:list text:style-name="LFO2" text:continue-numbering="true">
        <text:list-item>
          <text:p text:style-name="P13">以學校至比賽地點按火車（莒光）或客運往返計算；採租車申請補助方式者以不超過前揭計算總金額內為限，且每部車以25人（含）以上為原則；於所在地參賽之單位，每生補助交通費往返共計50元。</text:p>
        </text:list-item>
        <text:list-item>
          <text:p text:style-name="P14">離島縣市（澎湖縣、金門縣及連江縣）核實補助來回機票及1日住宿費。</text:p>
        </text:list-item>
        <text:list-item>
          <text:p text:style-name="P15">距比賽地點路程遙遠學校得審酌交通情況編列住宿費（例如：偏遠或交通不便地區，往返時間過長影響比賽時間等），並檢附相關佐證資料如比賽時程表或路程時間證明等，本署將視預算情形及審查結果核定補助金額。</text:p>
        </text:list-item>
        <text:list-item>
          <text:p text:style-name="P16">膳宿費每生補助新臺幣（以下同）700元，以1日為原則。補助膳宿費者不再補助膳雜費，惟離島地區學生因其比賽場天次情況特殊者，以不超過2日為限（租車亦同）。</text:p>
        </text:list-item>
        <text:list-item>
          <text:p text:style-name="P17">轉乘請檢附核算明細及起迄票價資訊證明(如票根影本或網路票價查詢資訊影本)俾利審核。</text:p>
        </text:list-item>
      </text:list>
      <text:p text:style-name="P18">（三）膳雜費：學生每人補助100元。</text:p>
      <text:p text:style-name="P19"><text:span text:style-name="T20">二、本表請於本署規定期限內核實填具蓋印，並檢附學生參賽名冊後</text:span><text:span text:style-name="T21">（私立學校需加附「公職人員及關係人身分關係揭露表」）</text:span><text:span text:style-name="T22">，函送嶺東高級中學專案辦公室彙辦，另同時須將此申請表電子檔寄到</text:span><text:span text:style-name="T23"><text:s/></text:span><text:a xlink:href="mailto:moe@lths.tc.edu.tw" office:target-frame-name="_top" xlink:show="replace"><text:span text:style-name="T24">moe@lths.tc.edu.tw</text:span></text:a><text:span text:style-name="T25"><text:s/></text:span><text:span text:style-name="T26">，</text:span><text:span text:style-name="T27">郵件主旨：</text:span><text:span text:style-name="T28">XXXX</text:span><text:span text:style-name="T29">學校補助申請表。</text:span></text:p>
      <text:p text:style-name="P30"/>
      <text:list text:style-name="LFO1" text:continue-numbering="true">
        <text:list-item>
          <text:p text:style-name="P31">審查核准後撥款及核銷程序</text:p>
        </text:list-item>
      </text:list>
      <text:p text:style-name="P32">一、本案補助經費於審查後，另函通知審核結果並依核定補助金額掣據辦理。</text:p>
      <text:p text:style-name="P33">二、依「教育部補(捐)助及委辦經費核撥結報作業要點」之規定，計畫之結報，至遲應於計畫核定執行期間屆滿後2個月內檢附經費收支結算表及成果報告辦理結報事宜。</text:p>
      <text:soft-page-break/>
      <text:p text:style-name="P34">三、申請補助交通及膳雜費學校學生如因故未參加視同未執行，該款項請依人數繳回。</text:p>
      <text:p text:style-name="P35"/>
      <text:list text:style-name="LFO1" text:continue-numbering="true">
        <text:list-item>
          <text:p text:style-name="P36">交通費如以火車莒光號申請，其處理說明如下；</text:p>
        </text:list-item>
      </text:list>
      <text:p text:style-name="P37">若本年比賽地點為基隆地區，交通費以火車計算，基隆火車只有自強號無莒光號車班，依補助經費要點規定，火車以莒光號票價核銷，學校可依下列臺灣鐵路網站查詢莒光號票價。</text:p>
      <text:p text:style-name="P38">https://www.railway.gov.tw/tra-tip-web/tip/tip001/tip114/query</text:p>
      <text:p text:style-name="P39">查詢方式：新竹==&gt;基隆186元，花蓮==&gt;基隆303元</text:p>
      <text:p text:style-name="P40"/>
      <text:list text:style-name="LFO1" text:continue-numbering="true">
        <text:list-item>
          <text:p text:style-name="P41">交通費以租車方式辦理補助說明：</text:p>
        </text:list-item>
      </text:list>
      <text:p text:style-name="P42">一、交通補助費以學校至比賽地點按火車（莒光）或客運往返計算；採租車申請補助方式者以不超過前揭計算總金額內為限，且每部車以25人（含）以上為原則，每部車未足25人不以補助租車費。</text:p>
      <text:p text:style-name="P43">二、交通試算方式舉例說明如下：</text:p>
      <text:p text:style-name="P44">竹山到台中比賽，參加人數35人，可採使用客運方式代替租車方式辦理，員林客運台中==&gt;竹山票價為163元，依規定可申請交通費163元*2趟(來回)*35人=11,410元。</text:p>
      <text:p text:style-name="P45"/>
      <text:list text:style-name="LFO1" text:continue-numbering="true">
        <text:list-item>
          <text:p text:style-name="P46">候補學生經費申請說明：</text:p>
        </text:list-item>
      </text:list>
      <text:p text:style-name="P47">本補助以提報比賽之實際參賽人數為原則，學校只要在比賽規定人數內，當場驗證後即可參賽者，視為補助對象，例如當初報名人數10人，最多補助10人為限，比賽當天是選手還是候補選手比賽，為學校權責，不因候補選手比賽，而增列補助名額。</text:p>
      <text:p text:style-name="P48"/>
      <text:list text:style-name="LFO1" text:continue-numbering="true">
        <text:list-item>
          <text:p text:style-name="P49">聯絡方式</text:p>
        </text:list-item>
      </text:list>
      <text:p text:style-name="P50"><text:span text:style-name="T51">如對本補助有相關問題，請逕洽嶺東高中專案辦公室，電話：</text:span><text:span text:style-name="T52">04-23898940</text:span><text:span text:style-name="T53">分機</text:span><text:span text:style-name="T54">69</text:span><text:span text:style-name="T55">、</text:span><text:span text:style-name="T56">71</text:span><text:span text:style-name="T57">或</text:span><text:span text:style-name="T58">e-mail</text:span><text:span text:style-name="T59">：</text:span><text:a xlink:href="mailto:moe@lths.tc.edu.tw" office:target-frame-name="_top" xlink:show="replace"><text:span text:style-name="T60">moe@lths.tc.edu.tw</text:span></text:a><text:span text:style-name="T61">。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g</meta:initial-creator>
    <dc:creator>user</dc:creator>
    <meta:creation-date>2026-01-12T09:07:00Z</meta:creation-date>
    <dc:date>2026-01-12T09:07:00Z</dc:date>
    <meta:print-date>2026-01-07T07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8" meta:row-count="10" meta:non-whitespace-character-count="1286"/>
  </office:meta>
</office:document-meta>
</file>