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333399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38A8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339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音樂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0">
            <text:p>114學年度全國表演藝術競賽決賽補助經費申請表</text:p>
          </table:table-cell>
          <table:covered-table-cell table:number-columns-repeated="8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1">
            <text:p>學校名稱(全銜)：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12">
            <text:p>參賽項目：<text:span text:style-name="T2">□音樂□舞蹈□鄉土歌謠□戲劇</text:span>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table:number-columns-repeated="7" table:style-name="ce2"/>
          <table:table-cell office:value-type="string" table:number-columns-spanned="6" table:number-rows-spanned="1" table:style-name="ce13">
            <text:p>組 別 ：<text:span text:style-name="T2">□A組 □B組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5">
            <text:p>參加項目</text:p>
          </table:table-cell>
          <table:table-cell office:value-type="string" table:number-columns-spanned="1" table:number-rows-spanned="2" table:style-name="ce15">
            <text:p>實際參加</text:p>
            <text:p>決賽人數</text:p>
          </table:table-cell>
          <table:table-cell office:value-type="string" table:number-columns-spanned="3" table:number-rows-spanned="1" table:style-name="ce16">
            <text:p>起訖地點</text:p>
          </table:table-cell>
          <table:covered-table-cell table:number-columns-repeated="2"/>
          <table:table-cell office:value-type="string" table:number-columns-spanned="2" table:number-rows-spanned="1" table:style-name="ce14">
            <text:p>往返交通費</text:p>
          </table:table-cell>
          <table:covered-table-cell/>
          <table:table-cell office:value-type="string" table:number-columns-spanned="2" table:number-rows-spanned="1" table:style-name="ce14">
            <text:p>膳雜費</text:p>
          </table:table-cell>
          <table:covered-table-cell/>
          <table:table-cell office:value-type="string" table:number-columns-spanned="2" table:number-rows-spanned="1" table:style-name="ce14">
            <text:p>遠程膳宿費</text:p>
          </table:table-cell>
          <table:covered-table-cell/>
          <table:table-cell office:value-type="string" table:number-columns-spanned="1" table:number-rows-spanned="2" table:style-name="ce14">
            <text:p>總計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交通方式</text:p>
          </table:table-cell>
          <table:table-cell office:value-type="string" table:style-name="ce6">
            <text:p>起點</text:p>
          </table:table-cell>
          <table:table-cell office:value-type="string" table:style-name="ce6">
            <text:p>迄點</text:p>
          </table:table-cell>
          <table:table-cell office:value-type="string" table:style-name="ce6">
            <text:p>單趟單價</text:p>
          </table:table-cell>
          <table:table-cell office:value-type="string" table:style-name="ce6">
            <text:p>往返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9" table:style-name="ce6">
            <text:p>9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0" table:style-name="ce8">
            <text:p>-<text:s/></text:p>
          </table:table-cell>
          <table:table-cell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7">
            <text:p>※承辦人連絡電話(必填):</text:p>
          </table:table-cell>
          <table:covered-table-cell table:number-columns-repeated="12"/>
          <table:table-cell table:number-columns-repeated="16371" table:style-name="ce3"/>
        </table:table-row>
        <table:table-row table:style-name="ro5">
          <table:table-cell office:value-type="string" table:number-columns-spanned="13" table:number-rows-spanned="1" table:style-name="ce18">
            <text:p>製表人： <text:s text:c="24"/>業務主管： <text:s text:c="23"/>審核： <text:s text:c="19"/>機關首長：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3" table:number-rows-spanned="1" table:style-name="ce18">
            <text:p>※填表注意事項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8">
            <text:p>一、補助原則及經費編列說明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（一）補助對象：參加旨揭競賽決賽之教育部主管之高級中等學校。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20">
            <text:p>（二）補助組別：團體組，並以實際報名到場參賽學生人數計算（不含指導老師）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（三）交通費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4"/>１、以學校至比賽地點按火車（莒光）或客運往返計算；採租車申請補助方式者以不超過前揭計算總金額內為限，且每部車以25人（含）以上為原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8"/>則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4"/>２、離島縣市（澎湖縣、金門縣及連江縣）核實補助來回機票及1日住宿費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4"/>３、距比賽地點路程遙遠學校得審酌交通情況編列住宿費（例如：偏遠或交通不便地區，往返時間過長影響比賽時間等），並檢附相關佐證資料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8"/>比賽時程表或路程時間證明等，本署將視預算情形及審查結果核定補助金額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4"/>４、膳宿費每生補助新臺幣（以下同）700元，以1日為原則。補助膳宿費者不再補助膳雜費，惟離島地區學生因其比賽場天次情況特殊者，以不超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8"/>過2日為限（租車亦同）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（四)膳雜費：學生每人補助100元。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19">
            <text:p>（六）本檔案下載區為https://shs.k12ea.gov.tw/site/art</text:p>
          </table:table-cell>
          <table:covered-table-cell table:number-columns-repeated="12"/>
          <table:table-cell table:number-columns-repeated="16371" table:style-name="ce3"/>
        </table:table-row>
        <table:table-row table:style-name="ro9">
          <table:table-cell office:value-type="string" table:number-columns-spanned="13" table:number-rows-spanned="1" table:style-name="ce21">
            <text:p>二、本表請於<text:span text:style-name="T4">115年1月19日</text:span>前核實填具蓋印，並檢附學生參賽名冊後，<text:span text:style-name="T4">（私立學校需加附「公職人員及關係人身分關係揭露表」）</text:span>函送嶺東高級中學專案辦公室彙辦，另同時須將此檔案申請表寄到moe@lths.tc.edu.tw。郵件主旨:XXXX學校補助申請表，如有問題請電洽TEL：04-2389-8940#69,71 楊小姐</text:p>
          </table:table-cell>
          <table:covered-table-cell table:number-columns-repeated="12"/>
          <table:table-cell table:number-columns-repeated="16371"/>
        </table:table-row>
        <table:table-row table:number-rows-repeated="1048542" table:style-name="ro6">
          <table:table-cell table:number-columns-repeated="16384"/>
        </table:table-row>
      </table:table>
      <table:table table:name="範例填報" table:style-name="ta1"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13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6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9" table:number-rows-spanned="1" table:style-name="ce10">
            <text:p>112學年度全國表演藝術競賽決賽補助經費申請表</text:p>
          </table:table-cell>
          <table:covered-table-cell table:number-columns-repeated="8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5" table:number-rows-spanned="1" table:style-name="ce11">
            <text:p>學校名稱(全銜)：<text:span text:style-name="T5">國立埔里高級工業職業學校</text:span>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6" table:number-rows-spanned="1" table:style-name="ce12">
            <text:p>參賽項目：<text:span text:style-name="T2">□</text:span><text:span text:style-name="T2">音樂□舞蹈□鄉土歌謠□戲劇</text:span></text:p>
          </table:table-cell>
          <table:covered-table-cell table:number-columns-repeated="5"/>
          <table:table-cell table:number-columns-repeated="1011" table:style-name="ce2"/>
          <table:table-cell table:number-columns-repeated="15360"/>
        </table:table-row>
        <table:table-row table:style-name="ro11">
          <table:table-cell table:number-columns-repeated="7" table:style-name="ce2"/>
          <table:table-cell office:value-type="string" table:number-columns-spanned="6" table:number-rows-spanned="1" table:style-name="ce27">
            <text:p>組 別 ：<text:span text:style-name="T2">□A組 □B組</text:span></text:p>
          </table:table-cell>
          <table:covered-table-cell table:number-columns-repeated="5"/>
          <table:table-cell table:number-columns-repeated="1011" table:style-name="ce2"/>
          <table:table-cell table:number-columns-repeated="15360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參加項目</text:p>
          </table:table-cell>
          <table:table-cell office:value-type="string" table:number-columns-spanned="1" table:number-rows-spanned="2" table:style-name="ce15">
            <text:p>實際參加</text:p>
            <text:p>決賽人數</text:p>
          </table:table-cell>
          <table:table-cell office:value-type="string" table:number-columns-spanned="3" table:number-rows-spanned="1" table:style-name="ce14">
            <text:p>起訖地點</text:p>
          </table:table-cell>
          <table:covered-table-cell table:number-columns-repeated="2"/>
          <table:table-cell office:value-type="string" table:number-columns-spanned="2" table:number-rows-spanned="1" table:style-name="ce14">
            <text:p>往返交通費</text:p>
          </table:table-cell>
          <table:covered-table-cell/>
          <table:table-cell office:value-type="string" table:number-columns-spanned="2" table:number-rows-spanned="1" table:style-name="ce14">
            <text:p>膳雜費</text:p>
          </table:table-cell>
          <table:covered-table-cell/>
          <table:table-cell office:value-type="string" table:number-columns-spanned="2" table:number-rows-spanned="1" table:style-name="ce14">
            <text:p>遠程膳宿費</text:p>
          </table:table-cell>
          <table:covered-table-cell/>
          <table:table-cell office:value-type="string" table:number-columns-spanned="1" table:number-rows-spanned="2" table:style-name="ce14">
            <text:p>總計</text:p>
          </table:table-cell>
          <table:table-cell office:value-type="string" table:number-columns-spanned="2" table:number-rows-spanned="2" table:style-name="ce28">
            <text:p>本範例假設比賽地點為臺北，參賽學校</text:p>
            <text:p>在南投縣埔里鎮之計算方式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交通方式</text:p>
          </table:table-cell>
          <table:table-cell office:value-type="string" table:style-name="ce6">
            <text:p>起點</text:p>
          </table:table-cell>
          <table:table-cell office:value-type="string" table:style-name="ce6">
            <text:p>迄點</text:p>
          </table:table-cell>
          <table:table-cell office:value-type="string" table:style-name="ce6">
            <text:p>單趟單價</text:p>
          </table:table-cell>
          <table:table-cell office:value-type="string" table:style-name="ce6">
            <text:p>往返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22">
            <text:p>男聲合唱－高中職團體組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3">
            <text:p>汽車</text:p>
          </table:table-cell>
          <table:table-cell office:value-type="string" table:style-name="ce24">
            <text:p>埔里</text:p>
          </table:table-cell>
          <table:table-cell office:value-type="string" table:style-name="ce24">
            <text:p>臺中</text:p>
          </table:table-cell>
          <table:table-cell office:value-type="float" office:value="132" table:style-name="ce25">
            <text:p>132<text:s/></text:p>
          </table:table-cell>
          <table:table-cell office:value-type="float" office:value="1320" table:style-name="ce26">
            <text:p>1,32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1320" table:style-name="ce26">
            <text:p>1,320<text:s/></text:p>
          </table:table-cell>
          <table:table-cell office:value-type="string" table:number-columns-spanned="2" table:number-rows-spanned="1" table:style-name="ce29">
            <text:p>此筆是轉乘車資，南投客運(臺中往返埔里)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22">
            <text:p>男聲合唱－高中職團體組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3">
            <text:p>火車</text:p>
          </table:table-cell>
          <table:table-cell office:value-type="string" table:style-name="ce24">
            <text:p>臺中</text:p>
          </table:table-cell>
          <table:table-cell office:value-type="string" table:style-name="ce24">
            <text:p>臺北</text:p>
          </table:table-cell>
          <table:table-cell office:value-type="float" office:value="289" table:style-name="ce25">
            <text:p>289<text:s/></text:p>
          </table:table-cell>
          <table:table-cell office:value-type="float" office:value="2890" table:style-name="ce26">
            <text:p>2,890<text:s/></text:p>
          </table:table-cell>
          <table:table-cell office:value-type="float" office:value="100" table:style-name="ce25">
            <text:p>100<text:s/></text:p>
          </table:table-cell>
          <table:table-cell office:value-type="float" office:value="500" table:style-name="ce26">
            <text:p>500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3390" table:style-name="ce26">
            <text:p>3,390<text:s/></text:p>
          </table:table-cell>
          <table:table-cell office:value-type="string" table:number-columns-spanned="2" table:number-rows-spanned="1" table:style-name="ce29">
            <text:p>此筆是火車車資，莒光號(臺中往返臺北)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" table:style-name="ce6">
            <text:p>3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4" table:style-name="ce6">
            <text:p>4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5" table:style-name="ce6">
            <text:p>5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6" table:style-name="ce6">
            <text:p>6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7" table:style-name="ce6">
            <text:p>7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8" table:style-name="ce6">
            <text:p>8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6371" table:style-name="ce3"/>
        </table:table-row>
        <table:table-row table:style-name="ro5">
          <table:table-cell office:value-type="float" office:value="9" table:style-name="ce6">
            <text:p>9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10" table:style-name="ce6">
            <text:p>10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6371" table:style-name="ce3"/>
        </table:table-row>
        <table:table-row table:style-name="ro1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10" table:style-name="ce8">
            <text:p>10<text:s/></text:p>
          </table:table-cell>
          <table:table-cell table:style-name="ce8"/>
          <table:table-cell table:number-columns-repeated="2" table:style-name="ce6"/>
          <table:table-cell table:style-name="ce26"/>
          <table:table-cell office:value-type="float" office:value="4210" table:style-name="ce26">
            <text:p>4,210<text:s/></text:p>
          </table:table-cell>
          <table:table-cell table:style-name="ce26"/>
          <table:table-cell office:value-type="float" office:value="500" table:style-name="ce26">
            <text:p>500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4710" table:style-name="ce26">
            <text:p>4,710<text:s/></text:p>
          </table:table-cell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30">
            <text:p><text:span text:style-name="T3">※承辦人連絡電話(必填):</text:span>04-2389-8940#69,71 楊小姐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18">
            <text:p>製表人： <text:s text:c="24"/>業務主管： <text:s text:c="23"/>審核： <text:s text:c="19"/>機關首長：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18">
            <text:p>※填表注意事項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8">
            <text:p>一、補助原則及經費編列說明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（一）補助對象：參加旨揭競賽決賽之教育部主管之高級中等學校。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20">
            <text:p>（二）補助組別：團體組，並以實際報名到場參賽學生人數計算（不含指導老師）。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19">
            <text:p>（三）交通費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4"/>１、以學校至比賽地點按火車（莒光）或客運往返計算；採租車申請補助方式者以不超過前揭計算總金額內為限，且每部車以25人（含）以上為原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19">
            <text:p><text:s text:c="8"/>則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4"/>２、離島縣市（澎湖縣、金門縣及連江縣）核實補助來回機票及1日住宿費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9">
            <text:p><text:s text:c="4"/>３、距比賽地點路程遙遠學校得審酌交通情況編列住宿費（例如：偏遠或交通不便地區，往返時間過長影響比賽時間等），本署將視預算情形及審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<text:s text:c="8"/>查結果核定補助金額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<text:s text:c="4"/>４、膳宿費每生補助新臺幣（以下同）700元，以1日為原則。補助膳宿費者不再補助膳雜費，惟離島地區學生因其比賽場天次情況特殊者，以不超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9">
            <text:p><text:s text:c="8"/>過2日為限（租車亦同）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9">
            <text:p>（四)膳雜費：學生每人補助100元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9">
            <text:p>（六）本檔案下載區為https://shs.k12ea.gov.tw/site/art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1">
            <text:p>二、本表請於<text:span text:style-name="T4">114年1月24日</text:span>前核實填具蓋印後，<text:span text:style-name="T4">併同「公職人員及關係人身分關係揭露表」</text:span>函送嶺東高級中學專案辦公室彙辦，另同時須將此檔案申請表寄到moe@lths.tc.edu.tw。郵件主旨:XXXX學校補助申請表，如有問題請電洽TEL：04-2389-8940#69,71 楊小姐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38899__27138__30003__35531__34920_" style:display-name="好_音樂申請表" style:family="table-cell" style:data-style-name="N0">
      <style:table-cell-properties style:vertical-align="middle" fo:background-color="#C6EFCE"/>
      <style:text-properties fo:color="#006100"/>
    </style:style>
    <style:style style:name="_22750___38899__27138__30003__35531__34920_" style:display-name="壞_音樂申請表" style:family="table-cell" style:data-style-name="N0">
      <style:table-cell-properties style:vertical-align="middle"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ng</meta:initial-creator>
    <dc:creator>user</dc:creator>
    <meta:creation-date>2016-01-21T23:13:50Z</meta:creation-date>
    <dc:date>2026-01-12T09:06:31Z</dc:date>
    <meta:print-date>2026-01-07T07:33:56Z</meta:print-date>
    <meta:editing-cycles>1</meta:editing-cycles>
    <meta:editing-duration>PT60S</meta:editing-duration>
    <meta:user-defined meta:name="AppVersion">16.03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