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1388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875in" fo:text-indent="-0.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1.5743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1.1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7875in" fo:text-indent="-0.7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 fo:margin-left="1.2798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text-indent="0.884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text-indent="0.884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0.690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margin-left="0.690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 fo:margin-left="0.690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text-indent="0.39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0.689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 fo:text-indent="0.688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 fo:text-indent="0.688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>
        <style:tab-stops>
          <style:tab-stop style:type="left" style:position="4.3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 fo:margin-left="0.6881in">
        <style:tab-stops>
          <style:tab-stop style:type="left" style:position="3.6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 fo:margin-left="-0.0986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 fo:text-indent="0.39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margin-left="0.7875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text-indent="0.39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2026台北燈節」全國各級學校花燈競賽大型燈座初選</text:p>
      <text:p text:style-name="P2">入選花燈作品製作說明會議紀錄</text:p>
      <text:p text:style-name="P3"/>
      <text:p text:style-name="P4">壹、開會時間：114年12月23日（星期二）下午2時</text:p>
      <text:p text:style-name="P5">貳、開會地點：市政大樓北區N209會議室</text:p>
      <text:p text:style-name="P6">參、主席：陳今儀科長（楊家瑋股長代理）　　　　　　　　　　紀錄:王仰均</text:p>
      <text:p text:style-name="P7">肆、主席致詞：略<text:s text:c="26"/></text:p>
      <text:p text:style-name="P8">伍、出席人員：如簽到表</text:p>
      <text:p text:style-name="P9">陸、業務報告</text:p>
      <text:p text:style-name="P10"><text:s text:c="4"/>一、本次「入選」作品之審查意見已於114年12月19日以電子郵件寄發，</text:p>
      <text:p text:style-name="P11"><text:span text:style-name="T12"><text:s text:c="8"/></text:span><text:span text:style-name="T13">請參賽</text:span><text:span text:style-name="T14">者依評審建議事項設計及製作花燈作品。</text:span></text:p>
      <text:p text:style-name="P15"><text:s text:c="4"/>二、本次「有條件入選」作品之審查意見已於114年12月16日函發參賽者：</text:p>
      <text:p text:style-name="P16">(一)<text:bookmark-start text:name="_Hlk217659002"/>社會大專組3件作品：台北愛馬市、馬到成功、獨角獸漫遊台北<text:bookmark-end text:name="_Hlk217659002"/></text:p>
      <text:p text:style-name="P17">(二)高中職組1件作品：藍鵲報喜<text:s/>富貴花開</text:p>
      <text:p text:style-name="P18">(三)國中組3件作品：馬到台北、笑口常開，馬上有錢、2026馬年台北嘉年華</text:p>
      <text:p text:style-name="P19"><text:span text:style-name="T20"><text:s text:c="8"/></text:span><text:span text:style-name="T21">以上作品係屬需提出修正設計，並經評審審核通過後始得正式列為入選名單</text:span><text:span text:style-name="T22">。</text:span></text:p>
      <text:p text:style-name="P23">三、本競賽評審標準分為整體效果、創意、造型、燈光、技巧及安全性<text:s/></text:p>
      <text:p text:style-name="P24"><text:s text:c="4"/>等項。競賽作品不得使用曾獲競賽或參展得獎(含獎金、獎章或獎勵)</text:p>
      <text:p text:style-name="P25"><text:s text:c="4"/>之作品(局部或全部)參賽，如經發現有不符前述規定或侵害他人著</text:p>
      <text:p text:style-name="P26"><text:s text:c="4"/>作權者、委外設計製作或為他人代工者，取消得獎資格，其相關之</text:p>
      <text:p text:style-name="P27"><text:span text:style-name="T28"><text:s text:c="4"/></text:span><text:span text:style-name="T29">法律責任自行負責，另已受領之材料費、獎金及獎狀應予繳回</text:span><text:span text:style-name="T30">。</text:span></text:p>
      <text:p text:style-name="P31"><text:s text:c="4"/>四、花燈作品決選日期及評分方式將依據實施計畫辦理，有任何問題請洽教<text:s/></text:p>
      <text:p text:style-name="P32"><text:s text:c="8"/>育局終身教育科。</text:p>
      <text:p text:style-name="P33">柒、相關局處及各承辦學校報告</text:p>
      <text:p text:style-name="P34"><text:s text:c="4"/>一、觀傳局<text:s text:c="2"/>（附件1）</text:p>
      <text:p text:style-name="P35">(一)請依照本局規劃之競賽燈區進場期程、送件動線及留意禁行時段之相關規定（詳如附件1）運送花燈進場。惟競賽燈區配置圖係草案版本，教育局將與觀傳局及廠商進行研議確認後，再行提供確定版本。</text:p>
      <text:p text:style-name="P36">(二)撤場時間可提早至115年3月15日晚上10時開始，另請留意務必於<text:s/></text:p>
      <text:p text:style-name="P37"><text:s text:c="4"/>燈節活動結束後進行。</text:p>
      <text:p text:style-name="P38">(三)觀傳局將製作競賽燈區通行證予教育局轉送各參賽單位。</text:p>
      <text:p text:style-name="P39"/>
      <text:p text:style-name="P40">(四)考量花燈臺座於過年前（115年2月13日）即建置完成，惟花燈於2月<text:s/></text:p>
      <text:p text:style-name="P41"><text:s text:c="4"/>23日開始進燈，期間達十餘天，請廠商協助將花燈臺座進行包膜保</text:p>
      <text:p text:style-name="P42"><text:s text:c="4"/>護，避免臺座毀損。</text:p>
      <text:p text:style-name="P43">二、福安國中（附件2）</text:p>
      <text:p text:style-name="P44">有關花燈送件及展出之注意事項請詳閱附件2<text:s/>，請務必遵守實施計</text:p>
      <text:p text:style-name="P45">畫之相關規定，並請確實登載花燈競賽書面作品檢核表，於進燈時交</text:p>
      <text:p text:style-name="P46">予現場收件人員查核。</text:p>
      <text:p text:style-name="P47"><text:s text:c="4"/>三、敦化國中（附件3）</text:p>
      <text:p text:style-name="P48">核銷時請注意相關事項如附件3，並請留意收據專用章是否為已停業的公司。如果為個人、工作室或團體請記得發票或收據買受人為臺北市立敦化國民中學。<text:tab/></text:p>
      <text:p text:style-name="P49">四、三民國中（附件4）</text:p>
      <text:p text:style-name="P50">相關頒獎典禮注意事項如附件<text:s/>4<text:s/>，如有問題請洽三民國中輔導主任。</text:p>
      <text:p text:style-name="P51">捌、花燈製作說明（評審老師建議）</text:p>
      <text:p text:style-name="P52">一、建議參賽團隊依規劃之時間進場，妥善安排組件順序，卸下花燈後即請</text:p>
      <text:p text:style-name="P53">貨車駛離。倘花燈量體較大，請加派人力搬運，讓花燈順利進場組裝。</text:p>
      <text:p text:style-name="P54">二、請參賽團隊製作花燈需注意骨架結構及支撐力，避免因戶外風吹雨打而</text:p>
      <text:p text:style-name="P55">變形；燈光配置需注意燈光效果，並注意花燈整體架構與配色的對比性。</text:p>
      <text:p text:style-name="P56">玖、花燈複評確認</text:p>
      <text:p text:style-name="P57">有關「有條件入選」之初審作品為社會大專組3件作品：「台北愛馬市」、「馬到成功」、「獨角獸漫遊台北」，高中職組1件作品：「藍鵲報喜<text:s/>富貴花開」及國中組3件作品：「馬到台北」、「笑口常開，馬上有錢」、「2026馬年台北嘉年華」。除「2026馬年台北嘉年華」棄權，改參賽小型燈座類外，以上計6件作品經參賽團隊分別提出修正設計與說明製作方式，均正式列為入選名單。</text:p>
      <text:p text:style-name="P58">拾、臨時動議：</text:p>
      <text:p text:style-name="P59">一、請廠商於進燈當日準時送電，並協助插座防水包覆工程。</text:p>
      <text:p text:style-name="P60">二、有鑑於花燈技藝傳承不易，未來可請觀傳局再行研議增加如「裝置藝術燈組」之競賽類別。</text:p>
      <text:p text:style-name="P61"><text:span text:style-name="T62">拾壹、散會</text:span><text:span text:style-name="T63">:</text:span><text:span text:style-name="T64">下午</text:span><text:span text:style-name="T65">3</text:span><text:span text:style-name="T66">時</text:span><text:span text:style-name="T67">10</text:span><text:span text:style-name="T68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486in" fo:margin-right="0.688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60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茜茹</meta:initial-creator>
    <dc:creator>user</dc:creator>
    <meta:creation-date>2026-01-06T05:00:00Z</meta:creation-date>
    <dc:date>2026-01-06T05:00:00Z</dc:date>
    <meta:print-date>2023-12-29T09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