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9812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10" style:family="table">
      <style:table-properties style:width="7.1826in" fo:margin-left="0in" table:align="center"/>
    </style:style>
    <style:style style:name="TableRow15" style:family="table-row">
      <style:table-row-properties style:min-row-height="0.4326in" style:use-optimal-row-height="false"/>
    </style:style>
    <style:style style:name="TableCell16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 fo:line-height="0.25in" fo:margin-left="0.1187in" fo:text-indent="-0.120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6659in"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extbody" style:family="paragraph">
      <style:paragraph-properties fo:text-align="justify" fo:line-height="0.305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fo:background-color="#DBDBD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5277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8145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222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5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 fo:line-height="0.3333in" fo:margin-left="0.1222in" fo:text-indent="-0.12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3.4944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margin-top="0.125in" fo:margin-bottom="0.125in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justify" fo:margin-top="0.125in" fo:margin-bottom="0.0347in" fo:line-height="0.2777in" fo:margin-left="0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margin-top="0.125in" fo:margin-bottom="0.0347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margin-top="0.125in" fo:margin-bottom="0.0347in" fo:line-height="0.2777in" fo:margin-left="0.6298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margin-top="0.125in" fo:margin-bottom="0.0347in" fo:line-height="0.2777in" fo:margin-left="0.5513in" fo:text-indent="-0.55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3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4" style:parent-style-name="Textbody" style:family="paragraph">
      <style:paragraph-properties fo:margin-top="0.125in" fo:margin-bottom="0.125in" fo:line-he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6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7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69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1" style:parent-style-name="Textbody" style:family="paragraph">
      <style:paragraph-properties style:snap-to-layout-grid="false" fo:text-align="justify" fo:margin-top="0.37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72" style:parent-style-name="Textbody" style:family="paragraph">
      <style:paragraph-properties style:snap-to-layout-grid="false" fo:text-align="justify" fo:margin-top="0.25in" fo:margin-bottom="0.0347in" fo:line-height="0.291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7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8" style:parent-style-name="Textbody" style:family="paragraph">
      <style:paragraph-properties fo:text-align="center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79" style:parent-style-name="Textbody" style:family="paragraph">
      <style:paragraph-properties style:snap-to-layout-grid="false" fo:text-align="center" fo:margin-bottom="0.125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外框 3" text:anchor-type="paragraph" svg:x="0.0937in" svg:y="-0.26929in" svg:width="0.69306in" svg:height="0.28125in" style:rel-width="scale" style:rel-height="scale"><draw:text-box><text:p text:style-name="Textbody"><text:span text:style-name="T4">附件</text:span><text:span text:style-name="T5">3</text:span></text:p></draw:text-box><svg:title/><svg:desc/></draw:frame><text:span text:style-name="T6">文化部</text:span><text:span text:style-name="T7">114</text:span><text:span text:style-name="T8">年度「青漫獎」</text:span></text:p>
      <text:p text:style-name="P9">個人組報名表暨參賽切結書、著作財產權授權及個人資料使用同意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報名者基本資料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：</text:p>
          </table:table-cell>
          <table:table-cell table:style-name="TableCell22">
            <text:p text:style-name="P23">電話：</text:p>
            <text:p text:style-name="P24">手機：</text:p>
          </table:table-cell>
          <table:table-cell table:style-name="TableCell25">
            <text:p text:style-name="P26">出生年月日：</text:p>
          </table:table-cell>
          <table:table-cell table:style-name="TableCell27">
            <text:p text:style-name="P28">e-mail：</text:p>
          </table:table-cell>
        </table:table-row>
        <table:table-row table:style-name="TableRow29">
          <table:table-cell table:style-name="TableCell30" table:number-columns-spanned="4">
            <text:p text:style-name="P31">參賽作品資料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作品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作品簡介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參賽切結書暨著作財產權授權及個人資料使用同意書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本人</text:span><text:span text:style-name="T49"><text:s/></text:span><text:span text:style-name="T50">（參賽者姓名）</text:span><text:span text:style-name="T51"><text:s/></text:span><text:span text:style-name="T52">參與文化部主辦</text:span><text:span text:style-name="T53"><text:s/>114</text:span><text:span text:style-name="T54">年度「青漫獎」（以下簡稱本活動），已確實瞭解本活動簡章內容，茲同意切結遵守本活動規定及注意事項並同意授權文化部內容如下：</text:span></text:p>
            <text:list text:style-name="LFO2" text:continue-numbering="true">
              <text:list-item>
                <text:p text:style-name="P55">茲切結遵守以下內容：</text:p>
              </text:list-item>
            </text:list>
            <text:p text:style-name="P56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      <text:list text:style-name="LFO2" text:continue-numbering="true">
              <text:list-item>
                <text:p text:style-name="P57">茲同意授權文化部內容如下：</text:p>
              </text:list-item>
            </text:list>
            <text:list text:style-name="LFO3" text:continue-numbering="true">
              <text:list-item>
                <text:p text:style-name="P58">作品著作財產權之授權範圍：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        </text:list-item>
              <text:list-item>
                <text:p text:style-name="P59"><text:span text:style-name="T60">個人資料之特定使用：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</text:span><text:span text:style-name="T61">名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"/>
      <text:soft-page-break/>
      <text:p text:style-name="P63">此致</text:p>
      <text:p text:style-name="P64"><text:span text:style-name="T65">文化部</text:span></text:p>
      <text:p text:style-name="P66"/>
      <text:p text:style-name="P67">立書人</text:p>
      <text:p text:style-name="P68">姓名（參賽者簽章）：<text:s text:c="16"/>身分證字號：</text:p>
      <text:p text:style-name="P69">戶籍地址：<text:s text:c="26"/>通訊地址：</text:p>
      <text:p text:style-name="P70">聯絡電話：</text:p>
      <text:p text:style-name="P71">※參賽者於報名截止日(114年10月3日，含當日)前未滿18歲者，請法定代理人填寫以下欄位</text:p>
      <text:p text:style-name="P72"><text:span text:style-name="T73">法定代理人</text:span></text:p>
      <text:p text:style-name="P74">姓名（法定代理人簽章）：<text:s text:c="13"/>身分證字號：</text:p>
      <text:p text:style-name="P75">戶籍地址：<text:s text:c="27"/>通訊地址：</text:p>
      <text:p text:style-name="P76">聯絡電話：</text:p>
      <text:p text:style-name="P77"/>
      <text:p text:style-name="P78">中華民國<text:s text:c="2"/>年<text:s/>月<text:s/>日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陽譯</meta:initial-creator>
    <dc:creator>user</dc:creator>
    <meta:creation-date>2025-05-09T07:45:00Z</meta:creation-date>
    <dc:date>2025-09-22T02:40:00Z</dc:date>
    <meta:print-date>2025-05-05T03:04:00Z</meta:print-date>
    <meta:template xlink:href="Normal" xlink:type="simple"/>
    <meta:editing-cycles>1</meta:editing-cycles>
    <meta:editing-duration>PT1560S</meta:editing-duration>
    <meta:document-statistic meta:page-count="2" meta:paragraph-count="1" meta:word-count="122" meta:character-count="822" meta:row-count="5" meta:non-whitespace-character-count="701"/>
  </office:meta>
</office:document-meta>
</file>