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明朝" svg:font-family="&quot;ＭＳ 明朝&quot;"/>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hrink-to-fit="true"/>
    </style:style>
    <style:style style:name="ce6" style:family="table-cell" style:parent-style-name="Default" style:data-style-name="N0">
      <style:table-cell-properties fo:border="thin solid #000000" style:vertical-align="middle" fo:background-color="#DBDBDB"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DBDBDB" style:repeat-content="false"/>
      <style:paragraph-properties fo:text-align="center"/>
    </style:style>
    <style:style style:name="ce8" style:family="table-cell" style:parent-style-name="Default" style:data-style-name="N0">
      <style:table-cell-properties fo:border="thin solid #000000" style:vertical-align="middle" fo:background-color="#DBDBDB" style:shrink-to-fit="tru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style>
    <style:style style:name="ce13"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14" style:family="table-cell" style:parent-style-name="Default" style:data-style-name="N0">
      <style:table-cell-properties fo:border="thin solid #000000" style:vertical-align="middle" style:shrink-to-fit="true"/>
    </style:style>
    <style:style style:name="ce15" style:family="table-cell" style:parent-style-name="Default" style:data-style-name="N0">
      <style:table-cell-properties fo:border="thin solid #000000" style:vertical-align="middle"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DBDBDB"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hrink-to-fit="true"/>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DBDBDB"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DBDBDB"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ext-properties style:font-name="微軟正黑體" style:font-name-asian="微軟正黑體" style:font-name-complex="微軟正黑體" style:font-family-generic="swiss"/>
    </style:style>
    <style:style style:name="ce26"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FFF2CC"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 style:family="table-cell" style:parent-style-name="Default" style:data-style-name="N0">
      <style:table-cell-properties fo:border="thin solid #000000" fo:background-color="#FFF2CC"/>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_36229__36899__32080_" style:data-style-name="N0">
      <style:table-cell-properties fo:border="thin solid #000000" style:vertical-align="middle" fo:wrap-option="wrap"/>
      <style:text-properties fo:color="#0000FF" style:font-name="微軟正黑體" style:font-name-asian="微軟正黑體" style:font-name-complex="微軟正黑體" style:text-underline-style="solid" style:text-underline-type="single" style:font-family-generic="swiss"/>
    </style:style>
    <style:style style:name="ce38"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12pt" style:font-size-asian="12pt" style:font-size-complex="12pt" style:font-family-generic="swiss"/>
    </style:style>
    <style:style style:name="ce4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hin solid #000000" style:vertical-align="middle" fo:wrap-option="wrap" style:shrink-to-fit="true"/>
      <style:text-properties style:font-name="微軟正黑體" style:font-name-asian="微軟正黑體" style:font-name-complex="微軟正黑體"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ＭＳ 明朝" style:font-name-asian="ＭＳ 明朝" style:font-name-complex="ＭＳ 明朝"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5.21229166666667cm"/>
    </style:style>
    <style:style style:name="co4" style:family="table-column">
      <style:table-column-properties fo:break-before="auto" style:column-width="2.80458333333333cm"/>
    </style:style>
    <style:style style:name="co5" style:family="table-column">
      <style:table-column-properties fo:break-before="auto" style:column-width="3.14854166666667cm"/>
    </style:style>
    <style:style style:name="co6" style:family="table-column">
      <style:table-column-properties fo:break-before="auto" style:column-width="3.095625cm"/>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1.56104166666667cm"/>
    </style:style>
    <style:style style:name="co9" style:family="table-column">
      <style:table-column-properties fo:break-before="auto" style:column-width="5.18583333333333cm"/>
    </style:style>
    <style:style style:name="co10" style:family="table-column">
      <style:table-column-properties fo:break-before="auto" style:column-width="1.825625cm"/>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8.04333333333333cm"/>
    </style:style>
    <style:style style:name="co17" style:family="table-column">
      <style:table-column-properties fo:break-before="auto" style:column-width="11.5358333333333cm"/>
    </style:style>
    <style:style style:name="co18" style:family="table-column">
      <style:table-column-properties fo:break-before="auto" style:column-width="2.301875cm"/>
    </style:style>
    <style:style style:name="co19" style:family="table-column">
      <style:table-column-properties fo:break-before="auto" style:column-width="1.190625cm"/>
    </style:style>
    <style:style style:name="co20" style:family="table-column">
      <style:table-column-properties fo:break-before="auto" style:column-width="2.8575cm"/>
    </style:style>
    <style:style style:name="co21" style:family="table-column">
      <style:table-column-properties fo:break-before="auto" style:column-width="2.64583333333333cm"/>
    </style:style>
    <style:style style:name="co22" style:family="table-column">
      <style:table-column-properties fo:break-before="auto" style:column-width="5.13291666666667cm"/>
    </style:style>
    <style:style style:name="co23" style:family="table-column">
      <style:table-column-properties fo:break-before="auto" style:column-width="2.24895833333333cm"/>
    </style:style>
    <style:style style:name="co24" style:family="table-column">
      <style:table-column-properties fo:break-before="auto" style:column-width="1.53458333333333cm"/>
    </style:style>
    <style:style style:name="co25" style:family="table-column">
      <style:table-column-properties fo:break-before="auto" style:column-width="2.59291666666667cm"/>
    </style:style>
    <style:style style:name="co26" style:family="table-column">
      <style:table-column-properties fo:break-before="auto" style:column-width="1.87854166666667cm"/>
    </style:style>
    <style:style style:name="co27" style:family="table-column">
      <style:table-column-properties fo:break-before="auto" style:column-width="3.91583333333333cm"/>
    </style:style>
    <style:style style:name="co28" style:family="table-column">
      <style:table-column-properties fo:break-before="auto" style:column-width="3.46604166666667cm"/>
    </style:style>
    <style:style style:name="co29" style:family="table-column">
      <style:table-column-properties fo:break-before="auto" style:column-width="5.635625cm"/>
    </style:style>
    <style:style style:name="co30" style:family="table-column">
      <style:table-column-properties fo:break-before="auto" style:column-width="6.588125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6.7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13.2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116.25pt" style:use-optimal-row-height="false" fo:break-before="auto"/>
    </style:style>
    <style:style style:name="ro19" style:family="table-row">
      <style:table-row-properties style:row-height="154.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129.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false"/>
      <table:table table:name="★一覧表" table:style-name="ta1">
        <table:table-column table:style-name="co1" table:default-cell-style-name="ce3"/>
        <table:table-column table:style-name="co2" table:default-cell-style-name="ce3"/>
        <table:table-column table:style-name="co3" table:default-cell-style-name="ce1"/>
        <table:table-column table:style-name="co4" table:default-cell-style-name="ce4"/>
        <table:table-column table:style-name="co2" table:default-cell-style-name="ce4"/>
        <table:table-column table:style-name="co5" table:default-cell-style-name="ce1"/>
        <table:table-column table:style-name="co6" table:default-cell-style-name="ce4"/>
        <table:table-column table:style-name="co7" table:default-cell-style-name="ce5"/>
        <table:table-column table:style-name="co8" table:default-cell-style-name="ce3"/>
        <table:table-column table:style-name="co9" table:default-cell-style-name="ce1"/>
        <table:table-column table:style-name="co10" table:default-cell-style-name="ce1"/>
        <table:table-column table:style-name="co11" table:default-cell-style-name="ce3"/>
        <table:table-column table:style-name="co11" table:default-cell-style-name="ce1"/>
        <table:table-column table:style-name="co12" table:default-cell-style-name="ce1"/>
        <table:table-column table:style-name="co13" table:default-cell-style-name="ce3"/>
        <table:table-column table:style-name="co14" table:default-cell-style-name="ce3"/>
        <table:table-column table:style-name="co15" table:default-cell-style-name="ce1"/>
        <table:table-column table:style-name="co16" table:default-cell-style-name="ce4"/>
        <table:table-column table:style-name="co17" table:default-cell-style-name="ce4"/>
        <table:table-column table:style-name="co12" table:number-columns-repeated="16365" table:default-cell-style-name="ce1"/>
        <table:table-row table:style-name="ro1">
          <table:table-cell office:value-type="string" table:style-name="ce2">
            <text:p>2025(R7)<text:ruby text:style-name="ru1"><text:ruby-base>台湾</text:ruby-base><text:ruby-text text:style-name="T1">たいわん</text:ruby-text></text:ruby>との<text:ruby text:style-name="ru1"><text:ruby-base>英語</text:ruby-base><text:ruby-text text:style-name="T1">えいご</text:ruby-text></text:ruby>オンライン<text:ruby text:style-name="ru1"><text:ruby-base>交流</text:ruby-base><text:ruby-text text:style-name="T1">こうりゅう</text:ruby-text></text:ruby><text:ruby text:style-name="ru1"><text:ruby-base>希望</text:ruby-base><text:ruby-text text:style-name="T1">きぼう</text:ruby-text></text:ruby>とりまとめ</text:p>
          </table:table-cell>
          <table:table-cell table:style-name="ce3"/>
          <table:table-cell table:style-name="ce1"/>
          <table:table-cell table:number-columns-repeated="2" table:style-name="ce4"/>
          <table:table-cell table:style-name="ce1"/>
          <table:table-cell table:style-name="ce4"/>
          <table:table-cell table:style-name="ce5"/>
          <table:table-cell table:style-name="ce3"/>
          <table:table-cell table:number-columns-repeated="2" table:style-name="ce1"/>
          <table:table-cell table:style-name="ce3"/>
          <table:table-cell table:number-columns-repeated="2" table:style-name="ce1"/>
          <table:table-cell table:number-columns-repeated="2" table:style-name="ce3"/>
          <table:table-cell table:style-name="ce1"/>
          <table:table-cell table:number-columns-repeated="2" table:style-name="ce4"/>
          <table:table-cell table:number-columns-repeated="16365"/>
        </table:table-row>
        <table:table-row table:style-name="ro2">
          <table:table-cell table:number-columns-repeated="2" table:style-name="ce3"/>
          <table:table-cell table:style-name="ce1"/>
          <table:table-cell table:number-columns-repeated="2" table:style-name="ce4"/>
          <table:table-cell table:style-name="ce1"/>
          <table:table-cell table:style-name="ce4"/>
          <table:table-cell table:style-name="ce5"/>
          <table:table-cell table:style-name="ce3"/>
          <table:table-cell table:number-columns-repeated="2" table:style-name="ce1"/>
          <table:table-cell table:style-name="ce3"/>
          <table:table-cell table:number-columns-repeated="2" table:style-name="ce1"/>
          <table:table-cell table:number-columns-repeated="2" table:style-name="ce3"/>
          <table:table-cell table:style-name="ce1"/>
          <table:table-cell table:number-columns-repeated="2" table:style-name="ce4"/>
          <table:table-cell table:number-columns-repeated="16365"/>
        </table:table-row>
        <table:table-row table:style-name="ro2">
          <table:table-cell office:value-type="string" table:number-columns-spanned="1" table:number-rows-spanned="2" table:style-name="ce21">
            <text:p>NO</text:p>
          </table:table-cell>
          <table:table-cell office:value-type="string" table:number-columns-spanned="2" table:number-rows-spanned="1" table:style-name="ce21">
            <text:p><text:ruby text:style-name="ru1"><text:ruby-base>高校</text:ruby-base><text:ruby-text text:style-name="T1">こうこう</text:ruby-text></text:ruby></text:p>
          </table:table-cell>
          <table:covered-table-cell/>
          <table:table-cell office:value-type="string" table:number-columns-spanned="2" table:number-rows-spanned="1" table:style-name="ce21">
            <text:p><text:ruby text:style-name="ru1"><text:ruby-base>参加</text:ruby-base><text:ruby-text text:style-name="T1">さんか</text:ruby-text></text:ruby><text:ruby text:style-name="ru1"><text:ruby-base>生徒</text:ruby-base><text:ruby-text text:style-name="T1">せいと</text:ruby-text></text:ruby></text:p>
          </table:table-cell>
          <table:covered-table-cell/>
          <table:table-cell office:value-type="string" table:number-columns-spanned="4" table:number-rows-spanned="1" table:style-name="ce21">
            <text:p><text:ruby text:style-name="ru1"><text:ruby-base>担当者</text:ruby-base><text:ruby-text text:style-name="T1">たんとうしゃ</text:ruby-text></text:ruby></text:p>
          </table:table-cell>
          <table:covered-table-cell table:number-columns-repeated="3"/>
          <table:table-cell office:value-type="string" table:number-columns-spanned="1" table:number-rows-spanned="2" table:style-name="ce21">
            <text:p><text:ruby text:style-name="ru1"><text:ruby-base>交流</text:ruby-base><text:ruby-text text:style-name="T1">こうりゅう</text:ruby-text></text:ruby><text:ruby text:style-name="ru1"><text:ruby-base>日時</text:ruby-base><text:ruby-text text:style-name="T1">にちじ</text:ruby-text></text:ruby>(<text:ruby text:style-name="ru1"><text:ruby-base>日本</text:ruby-base><text:ruby-text text:style-name="T1">にほん</text:ruby-text></text:ruby><text:ruby text:style-name="ru1"><text:ruby-base>時間</text:ruby-base><text:ruby-text text:style-name="T1">じかん</text:ruby-text></text:ruby>)</text:p>
          </table:table-cell>
          <table:table-cell office:value-type="string" table:number-columns-spanned="1" table:number-rows-spanned="2" table:style-name="ce21">
            <text:p><text:ruby text:style-name="ru1"><text:ruby-base>回数</text:ruby-base><text:ruby-text text:style-name="T1">かいすう</text:ruby-text></text:ruby></text:p>
          </table:table-cell>
          <table:table-cell office:value-type="string" table:number-columns-spanned="1" table:number-rows-spanned="2" table:style-name="ce22">
            <text:p><text:ruby text:style-name="ru1"><text:ruby-base>交流</text:ruby-base><text:ruby-text text:style-name="T1">こうりゅう</text:ruby-text></text:ruby></text:p>
            <text:p><text:ruby text:style-name="ru1"><text:ruby-base>言語</text:ruby-base><text:ruby-text text:style-name="T1">げんご</text:ruby-text></text:ruby></text:p>
          </table:table-cell>
          <table:table-cell office:value-type="string" table:number-columns-spanned="1" table:number-rows-spanned="2" table:style-name="ce22">
            <text:p><text:ruby text:style-name="ru1"><text:ruby-base>相手校</text:ruby-base><text:ruby-text text:style-name="T1">あいてこう</text:ruby-text></text:ruby>の</text:p>
            <text:p><text:ruby text:style-name="ru1"><text:ruby-base>参加</text:ruby-base><text:ruby-text text:style-name="T1">さんか</text:ruby-text></text:ruby><text:ruby text:style-name="ru1"><text:ruby-base>生徒</text:ruby-base><text:ruby-text text:style-name="T1">せいと</text:ruby-text></text:ruby></text:p>
          </table:table-cell>
          <table:table-cell office:value-type="string" table:number-columns-spanned="1" table:number-rows-spanned="2" table:style-name="ce22">
            <text:p><text:ruby text:style-name="ru1"><text:ruby-base>地域</text:ruby-base><text:ruby-text text:style-name="T1">ちいき</text:ruby-text></text:ruby></text:p>
            <text:p><text:ruby text:style-name="ru1"><text:ruby-base>学校名</text:ruby-base><text:ruby-text text:style-name="T1">がっこうめい</text:ruby-text></text:ruby></text:p>
          </table:table-cell>
          <table:table-cell office:value-type="string" table:number-columns-spanned="1" table:number-rows-spanned="2" table:style-name="ce22">
            <text:p><text:ruby text:style-name="ru1"><text:ruby-base>交流</text:ruby-base><text:ruby-text text:style-name="T1">こうりゅう</text:ruby-text></text:ruby>レベル</text:p>
          </table:table-cell>
          <table:table-cell office:value-type="string" table:number-columns-spanned="1" table:number-rows-spanned="2" table:style-name="ce22">
            <text:p><text:ruby text:style-name="ru1"><text:ruby-base>交流</text:ruby-base><text:ruby-text text:style-name="T1">こうりゅう</text:ruby-text></text:ruby><text:ruby text:style-name="ru1"><text:ruby-base>目的</text:ruby-base><text:ruby-text text:style-name="T1">もくてき</text:ruby-text></text:ruby></text:p>
          </table:table-cell>
          <table:table-cell office:value-type="string" table:number-columns-spanned="1" table:number-rows-spanned="2" table:style-name="ce21">
            <text:p>使用ツール</text:p>
          </table:table-cell>
          <table:table-cell office:value-type="string" table:number-columns-spanned="1" table:number-rows-spanned="2" table:style-name="ce22">
            <text:p><text:ruby text:style-name="ru1"><text:ruby-base>交流</text:ruby-base><text:ruby-text text:style-name="T1">こうりゅう</text:ruby-text></text:ruby><text:ruby text:style-name="ru1"><text:ruby-base>内容</text:ruby-base><text:ruby-text text:style-name="T1">ないよう</text:ruby-text></text:ruby>・テーマ</text:p>
          </table:table-cell>
          <table:table-cell office:value-type="string" table:number-columns-spanned="1" table:number-rows-spanned="2" table:style-name="ce22">
            <text:p>その<text:ruby text:style-name="ru1"><text:ruby-base>他</text:ruby-base><text:ruby-text text:style-name="T1">た</text:ruby-text></text:ruby></text:p>
          </table:table-cell>
          <table:table-cell table:number-columns-repeated="16365" table:style-name="ce3"/>
        </table:table-row>
        <table:table-row table:style-name="ro3">
          <table:covered-table-cell/>
          <table:table-cell office:value-type="string" table:style-name="ce6">
            <text:p><text:ruby text:style-name="ru1"><text:ruby-base>種別</text:ruby-base><text:ruby-text text:style-name="T1">しゅべつ</text:ruby-text></text:ruby></text:p>
          </table:table-cell>
          <table:table-cell office:value-type="string" table:style-name="ce6">
            <text:p><text:ruby text:style-name="ru1"><text:ruby-base>名称</text:ruby-base><text:ruby-text text:style-name="T1">めいしょう</text:ruby-text></text:ruby></text:p>
          </table:table-cell>
          <table:table-cell office:value-type="string" table:style-name="ce6">
            <text:p><text:ruby text:style-name="ru1"><text:ruby-base>学年</text:ruby-base><text:ruby-text text:style-name="T1">がくねん</text:ruby-text></text:ruby></text:p>
          </table:table-cell>
          <table:table-cell office:value-type="string" table:style-name="ce6">
            <text:p><text:ruby text:style-name="ru1"><text:ruby-base>人数</text:ruby-base><text:ruby-text text:style-name="T1">にんずう</text:ruby-text></text:ruby></text:p>
          </table:table-cell>
          <table:table-cell office:value-type="string" table:style-name="ce6">
            <text:p><text:ruby text:style-name="ru1"><text:ruby-base>氏名</text:ruby-base><text:ruby-text text:style-name="T1">しめい</text:ruby-text></text:ruby></text:p>
          </table:table-cell>
          <table:table-cell office:value-type="string" table:style-name="ce7">
            <text:p>メアド</text:p>
          </table:table-cell>
          <table:table-cell office:value-type="string" table:style-name="ce8">
            <text:p><text:ruby text:style-name="ru1"><text:ruby-base>電話</text:ruby-base><text:ruby-text text:style-name="T1">でんわ</text:ruby-text></text:ruby></text:p>
          </table:table-cell>
          <table:table-cell office:value-type="string" table:style-name="ce7">
            <text:p><text:ruby text:style-name="ru1"><text:ruby-base>調整</text:ruby-base><text:ruby-text text:style-name="T1">ちょうせい</text:ruby-text></text:ruby></text:p>
            <text:p><text:ruby text:style-name="ru1"><text:ruby-base>言語</text:ruby-base><text:ruby-text text:style-name="T1">げんご</text:ruby-text></text:ruby></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4">
          <table:table-cell office:value-type="float" office:value="1" table:style-name="ce6">
            <text:p>1</text:p>
          </table:table-cell>
          <table:table-cell office:value-type="string" table:style-name="ce9">
            <text:p><text:ruby text:style-name="ru1"><text:ruby-base>県立</text:ruby-base><text:ruby-text text:style-name="T1">けんりつ</text:ruby-text></text:ruby></text:p>
          </table:table-cell>
          <table:table-cell office:value-type="string" table:style-name="ce9">
            <text:p><text:ruby text:style-name="ru1"><text:ruby-base>吉原</text:ruby-base><text:ruby-text text:style-name="T1">よしわら</text:ruby-text></text:ruby><text:ruby text:style-name="ru1"><text:ruby-base>高等</text:ruby-base><text:ruby-text text:style-name="T1">こうとう</text:ruby-text></text:ruby><text:ruby text:style-name="ru1"><text:ruby-base>学校</text:ruby-base><text:ruby-text text:style-name="T1">がっこう</text:ruby-text></text:ruby></text:p>
          </table:table-cell>
          <table:table-cell office:value-type="string" table:style-name="ce10">
            <text:p>1,2<text:ruby text:style-name="ru1"><text:ruby-base>年</text:ruby-base><text:ruby-text text:style-name="T1">ねん</text:ruby-text></text:ruby></text:p>
          </table:table-cell>
          <table:table-cell office:value-type="float" office:value="20" table:style-name="ce11">
            <text:p>20</text:p>
          </table:table-cell>
          <table:table-cell office:value-type="string" table:style-name="ce10">
            <text:p>　新家　初美</text:p>
          </table:table-cell>
          <table:table-cell office:value-type="string" table:style-name="ce11">
            <text:p>　hatsumi01.niinomi@neg.edu.pref.shizuoka.jp</text:p>
          </table:table-cell>
          <table:table-cell office:value-type="string" table:style-name="ce11">
            <text:p>0545-52-1440</text:p>
          </table:table-cell>
          <table:table-cell office:value-type="string" table:style-name="ce10">
            <text:p><text:ruby text:style-name="ru1"><text:ruby-base>英語</text:ruby-base><text:ruby-text text:style-name="T2">エイゴ</text:ruby-text></text:ruby></text:p>
          </table:table-cell>
          <table:table-cell office:value-type="string" table:style-name="ce11">
            <text:p>10<text:ruby text:style-name="ru1"><text:ruby-base>月</text:ruby-base><text:ruby-text text:style-name="T1">がつ</text:ruby-text></text:ruby>～２<text:ruby text:style-name="ru1"><text:ruby-base>月</text:ruby-base><text:ruby-text text:style-name="T1">がつ</text:ruby-text></text:ruby></text:p>
          </table:table-cell>
          <table:table-cell office:value-type="string" table:style-name="ce12">
            <text:p>2<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高雄</text:ruby-base><text:ruby-text text:style-name="T1">たかお</text:ruby-text></text:ruby></text:p>
          </table:table-cell>
          <table:table-cell office:value-type="string" table:style-name="ce9">
            <text:p>①②</text:p>
          </table:table-cell>
          <table:table-cell office:value-type="string" table:style-name="ce9">
            <text:p>①②③</text:p>
          </table:table-cell>
          <table:table-cell office:value-type="string" table:style-name="ce10">
            <text:p>①</text:p>
          </table:table-cell>
          <table:table-cell office:value-type="string" table:style-name="ce11">
            <text:p>民族衣装、お菓子や飲み物、特産品、観光名所などについて</text:p>
          </table:table-cell>
          <table:table-cell office:value-type="string" table:style-name="ce11">
            <text:p>本校の生徒たちが、身近だが、海外に紹介するために少しは調べ学習をして、内容を説明できる程度の話題で交流を行いたい。</text:p>
          </table:table-cell>
          <table:table-cell table:number-columns-repeated="16365"/>
        </table:table-row>
        <table:table-row table:style-name="ro5">
          <table:table-cell office:value-type="float" office:value="2" table:number-columns-spanned="1" table:number-rows-spanned="2" table:style-name="ce21">
            <text:p>2</text:p>
          </table:table-cell>
          <table:table-cell office:value-type="string" table:number-columns-spanned="1" table:number-rows-spanned="2" table:style-name="ce23">
            <text:p><text:ruby text:style-name="ru1"><text:ruby-base>私立</text:ruby-base><text:ruby-text text:style-name="T1">しりつ</text:ruby-text></text:ruby></text:p>
          </table:table-cell>
          <table:table-cell office:value-type="string" table:number-columns-spanned="1" table:number-rows-spanned="2" table:style-name="ce23">
            <text:p><text:ruby text:style-name="ru1"><text:ruby-base>飛龍</text:ruby-base><text:ruby-text text:style-name="T1">ひりゅう</text:ruby-text></text:ruby><text:ruby text:style-name="ru1"><text:ruby-base>高等</text:ruby-base><text:ruby-text text:style-name="T1">こうとう</text:ruby-text></text:ruby><text:ruby text:style-name="ru1"><text:ruby-base>学校</text:ruby-base><text:ruby-text text:style-name="T1">がっこう</text:ruby-text></text:ruby></text:p>
          </table:table-cell>
          <table:table-cell office:value-type="string" table:style-name="ce10">
            <text:p>1～2<text:ruby text:style-name="ru1"><text:ruby-base>年</text:ruby-base><text:ruby-text text:style-name="T1">ねん</text:ruby-text></text:ruby><text:ruby text:style-name="ru1"><text:ruby-base>混合</text:ruby-base><text:ruby-text text:style-name="T1">こんごう</text:ruby-text></text:ruby></text:p>
          </table:table-cell>
          <table:table-cell office:value-type="float" office:value="15" table:style-name="ce11">
            <text:p>15</text:p>
          </table:table-cell>
          <table:table-cell office:value-type="string" table:style-name="ce9">
            <text:p>半田　聖子</text:p>
          </table:table-cell>
          <table:table-cell office:value-type="string" table:style-name="ce13">
            <text:p><text:a xlink:href="mailto:info@hiryu.ed.jp">info@hiryu.ed.jp</text:a></text:p>
          </table:table-cell>
          <table:table-cell office:value-type="string" table:style-name="ce14">
            <text:p>055-921-0348</text:p>
          </table:table-cell>
          <table:table-cell office:value-type="string" table:style-name="ce10">
            <text:p><text:ruby text:style-name="ru1"><text:ruby-base>英語</text:ruby-base><text:ruby-text text:style-name="T2">エイゴ</text:ruby-text></text:ruby></text:p>
          </table:table-cell>
          <table:table-cell office:value-type="string" table:style-name="ce11">
            <text:p>２月～３月</text:p>
            <text:p>日本時間月曜日15:00～</text:p>
          </table:table-cell>
          <table:table-cell office:value-type="string" table:style-name="ce11">
            <text:p>1<text:ruby text:style-name="ru1"><text:ruby-base>回</text:ruby-base><text:ruby-text text:style-name="T1">かい</text:ruby-text></text:ruby><text:ruby text:style-name="ru1"><text:ruby-base>程度</text:ruby-base><text:ruby-text text:style-name="T1">ていど</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高雄</text:ruby-base><text:ruby-text text:style-name="T1">たかお</text:ruby-text></text:ruby></text:p>
          </table:table-cell>
          <table:table-cell office:value-type="string" table:style-name="ce9">
            <text:p>①</text:p>
          </table:table-cell>
          <table:table-cell office:value-type="string" table:style-name="ce9">
            <text:p>②③</text:p>
          </table:table-cell>
          <table:table-cell office:value-type="string" table:style-name="ce9">
            <text:p>①</text:p>
          </table:table-cell>
          <table:table-cell office:value-type="string" table:style-name="ce11">
            <text:p>学校紹介、高校生活、文化などについて</text:p>
          </table:table-cell>
          <table:table-cell office:value-type="string" table:style-name="ce11">
            <text:p>日本語を学んでいる生徒との交流歓迎</text:p>
            <text:p>学校学年問わず、月曜日の15時(日本時間)以降交流できる学校を希望します。</text:p>
          </table:table-cell>
          <table:table-cell table:number-columns-repeated="16365"/>
        </table:table-row>
        <table:table-row table:style-name="ro5">
          <table:covered-table-cell/>
          <table:covered-table-cell/>
          <table:covered-table-cell/>
          <table:table-cell office:value-type="string" table:style-name="ce10">
            <text:p>2<text:ruby text:style-name="ru1"><text:ruby-base>年</text:ruby-base><text:ruby-text text:style-name="T1">ねん</text:ruby-text></text:ruby></text:p>
          </table:table-cell>
          <table:table-cell office:value-type="float" office:value="17" table:style-name="ce11">
            <text:p>17</text:p>
          </table:table-cell>
          <table:table-cell office:value-type="string" table:style-name="ce9">
            <text:p>高橋　慎太郎</text:p>
          </table:table-cell>
          <table:table-cell office:value-type="string" table:style-name="ce13">
            <text:p><text:a xlink:href="mailto:info@hiryu.ed.jp">info@hiryu.ed.jp</text:a></text:p>
          </table:table-cell>
          <table:table-cell office:value-type="string" table:style-name="ce14">
            <text:p>055-921-7942</text:p>
          </table:table-cell>
          <table:table-cell office:value-type="string" table:style-name="ce10">
            <text:p><text:ruby text:style-name="ru1"><text:ruby-base>英語</text:ruby-base><text:ruby-text text:style-name="T2">エイゴ</text:ruby-text></text:ruby></text:p>
          </table:table-cell>
          <table:table-cell office:value-type="string" table:style-name="ce11">
            <text:p>10<text:ruby text:style-name="ru1"><text:ruby-base>月</text:ruby-base><text:ruby-text text:style-name="T1">がつ</text:ruby-text></text:ruby>～12<text:ruby text:style-name="ru1"><text:ruby-base>月</text:ruby-base><text:ruby-text text:style-name="T1">がつ</text:ruby-text></text:ruby></text:p>
          </table:table-cell>
          <table:table-cell office:value-type="string" table:style-name="ce11">
            <text:p>1<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問</text:ruby-base><text:ruby-text text:style-name="T1">と</text:ruby-text></text:ruby>わない</text:p>
          </table:table-cell>
          <table:table-cell office:value-type="string" table:style-name="ce9">
            <text:p>①②</text:p>
          </table:table-cell>
          <table:table-cell office:value-type="string" table:style-name="ce9">
            <text:p>①②</text:p>
          </table:table-cell>
          <table:table-cell office:value-type="string" table:style-name="ce9">
            <text:p>①</text:p>
          </table:table-cell>
          <table:table-cell office:value-type="string" table:style-name="ce11">
            <text:p>生徒が身近な話題や学校についてのプレゼン、交流のためのゲーム等を</text:p>
            <text:p>行うことで海外に住む同世代の生徒の理解と友好を促進させる。</text:p>
          </table:table-cell>
          <table:table-cell office:value-type="string" table:style-name="ce11">
            <text:p>昨年度、國立仁愛高級農業職業學校とオンライン交流会を開いて、当校の生徒たちはとても楽しんで良い経験ができました。今回は別の高校との交流会を開ければ、また新たな世界を体験できる機会になるかと考えますので、ご検討よろしくお願いいたします。</text:p>
          </table:table-cell>
          <table:table-cell table:number-columns-repeated="16365"/>
        </table:table-row>
        <table:table-row table:style-name="ro6">
          <table:table-cell office:value-type="float" office:value="3" table:style-name="ce6">
            <text:p>3</text:p>
          </table:table-cell>
          <table:table-cell office:value-type="string" table:style-name="ce9">
            <text:p><text:ruby text:style-name="ru1"><text:ruby-base>私立</text:ruby-base><text:ruby-text text:style-name="T1">しりつ</text:ruby-text></text:ruby></text:p>
          </table:table-cell>
          <table:table-cell office:value-type="string" table:style-name="ce10">
            <text:p><text:ruby text:style-name="ru1"><text:ruby-base>静岡</text:ruby-base><text:ruby-text text:style-name="T1">しずおか</text:ruby-text></text:ruby><text:ruby text:style-name="ru1"><text:ruby-base>聖光</text:ruby-base><text:ruby-text text:style-name="T1">せいこう</text:ruby-text></text:ruby><text:ruby text:style-name="ru1"><text:ruby-base>学院</text:ruby-base><text:ruby-text text:style-name="T1">がくいん</text:ruby-text></text:ruby></text:p>
          </table:table-cell>
          <table:table-cell office:value-type="string" table:style-name="ce10">
            <text:p>1～2年</text:p>
          </table:table-cell>
          <table:table-cell office:value-type="float" office:value="30" table:style-name="ce11">
            <text:p>30</text:p>
          </table:table-cell>
          <table:table-cell office:value-type="string" table:style-name="ce9">
            <text:p>米山　利寛</text:p>
          </table:table-cell>
          <table:table-cell office:value-type="string" table:style-name="ce13">
            <text:p><text:a xlink:href="mailto:toshihiro.yoneyama@siz-seiko.ac.jp">toshihiro.yoneyama@siz-seiko.ac.jp</text:a></text:p>
          </table:table-cell>
          <table:table-cell office:value-type="string" table:style-name="ce14">
            <text:p>054-285-9136</text:p>
          </table:table-cell>
          <table:table-cell office:value-type="string" table:style-name="ce10">
            <text:p><text:ruby text:style-name="ru1"><text:ruby-base>英語</text:ruby-base><text:ruby-text text:style-name="T2">エイゴ</text:ruby-text></text:ruby></text:p>
          </table:table-cell>
          <table:table-cell office:value-type="string" table:style-name="ce11">
            <text:p>11<text:ruby text:style-name="ru1"><text:ruby-base>月</text:ruby-base><text:ruby-text text:style-name="T1">がつ</text:ruby-text></text:ruby>～２<text:ruby text:style-name="ru1"><text:ruby-base>月</text:ruby-base><text:ruby-text text:style-name="T1">がつ</text:ruby-text></text:ruby></text:p>
          </table:table-cell>
          <table:table-cell office:value-type="string" table:style-name="ce12">
            <text:p>2<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高雄</text:ruby-base><text:ruby-text text:style-name="T1">たかお</text:ruby-text></text:ruby></text:p>
          </table:table-cell>
          <table:table-cell office:value-type="string" table:style-name="ce9">
            <text:p>①②</text:p>
          </table:table-cell>
          <table:table-cell office:value-type="string" table:style-name="ce9">
            <text:p>①②③</text:p>
          </table:table-cell>
          <table:table-cell office:value-type="string" table:style-name="ce10">
            <text:p>①</text:p>
          </table:table-cell>
          <table:table-cell office:value-type="string" table:style-name="ce11">
            <text:p>「学校生活の紹介」「伝統文化と現代文化」「おすすめ観光地＆グルメ紹介」</text:p>
          </table:table-cell>
          <table:table-cell table:style-name="ce11"/>
          <table:table-cell table:number-columns-repeated="16365"/>
        </table:table-row>
        <table:table-row table:style-name="ro7">
          <table:table-cell office:value-type="float" office:value="4" table:style-name="ce6">
            <text:p>4</text:p>
          </table:table-cell>
          <table:table-cell office:value-type="string" table:style-name="ce9">
            <text:p><text:ruby text:style-name="ru1"><text:ruby-base>県立</text:ruby-base><text:ruby-text text:style-name="T1">けんりつ</text:ruby-text></text:ruby></text:p>
          </table:table-cell>
          <table:table-cell office:value-type="string" table:style-name="ce15">
            <text:p><text:ruby text:style-name="ru1"><text:ruby-base>浜松</text:ruby-base><text:ruby-text text:style-name="T1">はままつ</text:ruby-text></text:ruby><text:ruby text:style-name="ru1"><text:ruby-base>商業</text:ruby-base><text:ruby-text text:style-name="T1">しょうぎょう</text:ruby-text></text:ruby></text:p>
          </table:table-cell>
          <table:table-cell office:value-type="string" table:style-name="ce10">
            <text:p>1,2,3<text:ruby text:style-name="ru1"><text:ruby-base>年</text:ruby-base><text:ruby-text text:style-name="T1">ねん</text:ruby-text></text:ruby></text:p>
          </table:table-cell>
          <table:table-cell office:value-type="float" office:value="20" table:style-name="ce11">
            <text:p>20</text:p>
          </table:table-cell>
          <table:table-cell office:value-type="string" table:style-name="ce11">
            <text:p>木下　幹比呂</text:p>
          </table:table-cell>
          <table:table-cell office:value-type="string" table:style-name="ce13">
            <text:p><text:a xlink:href="mailto:mikihiro01.kishita@edu.pref.shizuoka.jp">mikihiro01.kishita@edu.pref.shizuoka.jp</text:a></text:p>
          </table:table-cell>
          <table:table-cell office:value-type="string" table:style-name="ce14">
            <text:p>053-471-3351</text:p>
          </table:table-cell>
          <table:table-cell office:value-type="string" table:style-name="ce10">
            <text:p><text:ruby text:style-name="ru1"><text:ruby-base>英語</text:ruby-base><text:ruby-text text:style-name="T2">エイゴ</text:ruby-text></text:ruby></text:p>
          </table:table-cell>
          <table:table-cell office:value-type="string" table:style-name="ce11">
            <text:p>10<text:ruby text:style-name="ru1"><text:ruby-base>月</text:ruby-base><text:ruby-text text:style-name="T1">がつ</text:ruby-text></text:ruby>～１<text:ruby text:style-name="ru1"><text:ruby-base>月</text:ruby-base><text:ruby-text text:style-name="T1">がつ</text:ruby-text></text:ruby></text:p>
          </table:table-cell>
          <table:table-cell office:value-type="string" table:style-name="ce11">
            <text:p>1～2<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問</text:ruby-base><text:ruby-text text:style-name="T1">と</text:ruby-text></text:ruby>わない</text:p>
          </table:table-cell>
          <table:table-cell office:value-type="string" table:style-name="ce9">
            <text:p>①②</text:p>
          </table:table-cell>
          <table:table-cell office:value-type="string" table:style-name="ce10">
            <text:p>①</text:p>
          </table:table-cell>
          <table:table-cell office:value-type="string" table:style-name="ce10">
            <text:p>①②④</text:p>
          </table:table-cell>
          <table:table-cell office:value-type="string" table:style-name="ce11">
            <text:p>学校や地域のトピックス、流行についてなど英語のスピーキングレベルが高い生徒もいれば低い生徒もいる中で交流したいです。</text:p>
          </table:table-cell>
          <table:table-cell table:style-name="ce11"/>
          <table:table-cell table:number-columns-repeated="16365"/>
        </table:table-row>
        <table:table-row table:style-name="ro8">
          <table:table-cell office:value-type="float" office:value="5" table:style-name="ce16">
            <text:p>5</text:p>
          </table:table-cell>
          <table:table-cell office:value-type="string" table:style-name="ce9">
            <text:p><text:ruby text:style-name="ru1"><text:ruby-base>県立</text:ruby-base><text:ruby-text text:style-name="T1">けんりつ</text:ruby-text></text:ruby></text:p>
          </table:table-cell>
          <table:table-cell office:value-type="string" table:style-name="ce17">
            <text:p><text:ruby text:style-name="ru1"><text:ruby-base>浜名湖</text:ruby-base><text:ruby-text text:style-name="T1">はまなこ</text:ruby-text></text:ruby><text:ruby text:style-name="ru1"><text:ruby-base>東</text:ruby-base><text:ruby-text text:style-name="T1">ひがし</text:ruby-text></text:ruby></text:p>
          </table:table-cell>
          <table:table-cell office:value-type="string" table:style-name="ce10">
            <text:p>2<text:ruby text:style-name="ru1"><text:ruby-base>年</text:ruby-base><text:ruby-text text:style-name="T1">ねん</text:ruby-text></text:ruby></text:p>
          </table:table-cell>
          <table:table-cell office:value-type="float" office:value="24" table:style-name="ce11">
            <text:p>24</text:p>
          </table:table-cell>
          <table:table-cell office:value-type="string" table:style-name="ce11">
            <text:p>井ノ上　淳子</text:p>
          </table:table-cell>
          <table:table-cell office:value-type="string" table:style-name="ce13">
            <text:p><text:a xlink:href="mailto:junko02.inoue@edu.pref.shizuoka.jp">junko02.inoue@edu.pref.shizuoka.jp</text:a></text:p>
          </table:table-cell>
          <table:table-cell office:value-type="string" table:style-name="ce18">
            <text:p>053-485-0215</text:p>
            <text:p>090-3152-9240</text:p>
          </table:table-cell>
          <table:table-cell office:value-type="string" table:style-name="ce10">
            <text:p><text:ruby text:style-name="ru1"><text:ruby-base>英語</text:ruby-base><text:ruby-text text:style-name="T2">エイゴ</text:ruby-text></text:ruby></text:p>
          </table:table-cell>
          <table:table-cell office:value-type="string" table:style-name="ce11">
            <text:p>11<text:ruby text:style-name="ru1"><text:ruby-base>月</text:ruby-base><text:ruby-text text:style-name="T1">がつ</text:ruby-text></text:ruby>～12<text:ruby text:style-name="ru1"><text:ruby-base>月</text:ruby-base><text:ruby-text text:style-name="T1">がつ</text:ruby-text></text:ruby></text:p>
          </table:table-cell>
          <table:table-cell office:value-type="string" table:style-name="ce12">
            <text:p>2<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問</text:ruby-base><text:ruby-text text:style-name="T1">と</text:ruby-text></text:ruby>わない</text:p>
          </table:table-cell>
          <table:table-cell office:value-type="string" table:style-name="ce9">
            <text:p>②③</text:p>
          </table:table-cell>
          <table:table-cell office:value-type="string" table:style-name="ce9">
            <text:p>①②</text:p>
          </table:table-cell>
          <table:table-cell office:value-type="string" table:style-name="ce9">
            <text:p>④</text:p>
          </table:table-cell>
          <table:table-cell office:value-type="string" table:style-name="ce11">
            <text:p>高齢化社会についての問題点や、今後必要となっていく社会的取り組みについて日本と台湾両国の現状を比較・共有し、知見を広げたいと考えています。</text:p>
          </table:table-cell>
          <table:table-cell office:value-type="string" table:style-name="ce11">
            <text:p>１１月の後半は定期テストや修学旅行が控えているので、できたら１１月４日～１４日で実施を希望します。（もし難しいようでしたら調整可能します。）</text:p>
          </table:table-cell>
          <table:table-cell table:number-columns-repeated="16365"/>
        </table:table-row>
        <table:table-row table:style-name="ro8">
          <table:table-cell office:value-type="float" office:value="6" table:style-name="ce16">
            <text:p>6</text:p>
          </table:table-cell>
          <table:table-cell office:value-type="string" table:style-name="ce19">
            <text:p><text:ruby text:style-name="ru1"><text:ruby-base>私立</text:ruby-base><text:ruby-text text:style-name="T1">しりつ</text:ruby-text></text:ruby></text:p>
          </table:table-cell>
          <table:table-cell office:value-type="string" table:style-name="ce17">
            <text:p><text:ruby text:style-name="ru1"><text:ruby-base>藤枝</text:ruby-base><text:ruby-text text:style-name="T1">ふじえだ</text:ruby-text></text:ruby><text:ruby text:style-name="ru1"><text:ruby-base>明誠</text:ruby-base><text:ruby-text text:style-name="T1">めいせい</text:ruby-text></text:ruby></text:p>
          </table:table-cell>
          <table:table-cell office:value-type="string" table:style-name="ce10">
            <text:p>1,2<text:ruby text:style-name="ru1"><text:ruby-base>年</text:ruby-base><text:ruby-text text:style-name="T1">ねん</text:ruby-text></text:ruby></text:p>
          </table:table-cell>
          <table:table-cell office:value-type="float" office:value="30" table:style-name="ce11">
            <text:p>30</text:p>
          </table:table-cell>
          <table:table-cell office:value-type="string" table:style-name="ce12">
            <text:p>松永　麻衣子</text:p>
          </table:table-cell>
          <table:table-cell office:value-type="string" table:style-name="ce13">
            <text:p><text:a xlink:href="mailto:m.matsunaga@fgmeisei.ed.jp">m.matsunaga@fgmeisei.ed.jp</text:a></text:p>
          </table:table-cell>
          <table:table-cell office:value-type="string" table:style-name="ce14">
            <text:p>054-635-8155</text:p>
          </table:table-cell>
          <table:table-cell office:value-type="string" table:style-name="ce10">
            <text:p><text:ruby text:style-name="ru1"><text:ruby-base>英語</text:ruby-base><text:ruby-text text:style-name="T2">エイゴ</text:ruby-text></text:ruby></text:p>
          </table:table-cell>
          <table:table-cell office:value-type="string" table:style-name="ce11">
            <text:p>10<text:ruby text:style-name="ru1"><text:ruby-base>月</text:ruby-base><text:ruby-text text:style-name="T1">がつ</text:ruby-text></text:ruby>～３<text:ruby text:style-name="ru1"><text:ruby-base>月</text:ruby-base><text:ruby-text text:style-name="T1">がつ</text:ruby-text></text:ruby></text:p>
          </table:table-cell>
          <table:table-cell office:value-type="string" table:style-name="ce12">
            <text:p>3<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問</text:ruby-base><text:ruby-text text:style-name="T1">と</text:ruby-text></text:ruby>わない</text:p>
          </table:table-cell>
          <table:table-cell office:value-type="string" table:style-name="ce9">
            <text:p>①②③</text:p>
          </table:table-cell>
          <table:table-cell office:value-type="string" table:style-name="ce9">
            <text:p>①②</text:p>
          </table:table-cell>
          <table:table-cell office:value-type="string" table:style-name="ce9">
            <text:p>①</text:p>
          </table:table-cell>
          <table:table-cell office:value-type="string" table:style-name="ce11">
            <text:p>過去に中国や台湾の学生、教員、保護者様とのオンライン、対面での交流</text:p>
            <text:p>の経験があります。トピックは高度のものでも構いません。</text:p>
          </table:table-cell>
          <table:table-cell table:style-name="ce11"/>
          <table:table-cell table:number-columns-repeated="16365"/>
        </table:table-row>
        <table:table-row table:style-name="ro9">
          <table:table-cell office:value-type="float" office:value="7" table:style-name="ce6">
            <text:p>7</text:p>
          </table:table-cell>
          <table:table-cell office:value-type="string" table:style-name="ce9">
            <text:p><text:ruby text:style-name="ru1"><text:ruby-base>市立</text:ruby-base><text:ruby-text text:style-name="T1">いちりつ</text:ruby-text></text:ruby></text:p>
          </table:table-cell>
          <table:table-cell office:value-type="string" table:style-name="ce20">
            <text:p><text:ruby text:style-name="ru1"><text:ruby-base>清水</text:ruby-base><text:ruby-text text:style-name="T1">しみず</text:ruby-text></text:ruby><text:ruby text:style-name="ru1"><text:ruby-base>桜</text:ruby-base><text:ruby-text text:style-name="T1">さくら</text:ruby-text></text:ruby>が<text:ruby text:style-name="ru1"><text:ruby-base>丘</text:ruby-base><text:ruby-text text:style-name="T1">おか</text:ruby-text></text:ruby></text:p>
          </table:table-cell>
          <table:table-cell office:value-type="string" table:style-name="ce10">
            <text:p>1,2<text:ruby text:style-name="ru1"><text:ruby-base>年</text:ruby-base><text:ruby-text text:style-name="T1">ねん</text:ruby-text></text:ruby></text:p>
          </table:table-cell>
          <table:table-cell office:value-type="float" office:value="7" table:style-name="ce11">
            <text:p>7</text:p>
          </table:table-cell>
          <table:table-cell office:value-type="string" table:style-name="ce11">
            <text:p>岡部　亜矢子</text:p>
          </table:table-cell>
          <table:table-cell office:value-type="string" table:style-name="ce13">
            <text:p><text:a xlink:href="mailto:okabe-ayako@s-city.ed.jp">okabe-ayako@s-city.ed.jp</text:a></text:p>
          </table:table-cell>
          <table:table-cell office:value-type="string" table:style-name="ce14">
            <text:p>054-353-5388</text:p>
          </table:table-cell>
          <table:table-cell office:value-type="string" table:style-name="ce10">
            <text:p><text:ruby text:style-name="ru1"><text:ruby-base>英語</text:ruby-base><text:ruby-text text:style-name="T2">エイゴ</text:ruby-text></text:ruby></text:p>
          </table:table-cell>
          <table:table-cell office:value-type="string" table:style-name="ce11">
            <text:p>11<text:ruby text:style-name="ru1"><text:ruby-base>月</text:ruby-base><text:ruby-text text:style-name="T1">がつ</text:ruby-text></text:ruby>～２<text:ruby text:style-name="ru1"><text:ruby-base>月</text:ruby-base><text:ruby-text text:style-name="T1">がつ</text:ruby-text></text:ruby></text:p>
          </table:table-cell>
          <table:table-cell office:value-type="string" table:style-name="ce11">
            <text:p>1～2<text:ruby text:style-name="ru1"><text:ruby-base>回</text:ruby-base><text:ruby-text text:style-name="T1">かい</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問</text:ruby-base><text:ruby-text text:style-name="T1">と</text:ruby-text></text:ruby>わない</text:p>
          </table:table-cell>
          <table:table-cell office:value-type="string" table:style-name="ce9">
            <text:p>①</text:p>
          </table:table-cell>
          <table:table-cell office:value-type="string" table:style-name="ce9">
            <text:p>①②</text:p>
          </table:table-cell>
          <table:table-cell office:value-type="string" table:style-name="ce9">
            <text:p>①</text:p>
          </table:table-cell>
          <table:table-cell table:style-name="ce11"/>
          <table:table-cell office:value-type="string" table:style-name="ce11">
            <text:p>火曜日または木曜日の放課後（15:40～16:30）の間で部活動の一環として活動を行いたいです。部員が7名のため、少人数での交流を希望しています。</text:p>
          </table:table-cell>
          <table:table-cell table:number-columns-repeated="16365"/>
        </table:table-row>
        <table:table-row table:style-name="ro10">
          <table:table-cell office:value-type="float" office:value="8" table:style-name="ce6">
            <text:p>8</text:p>
          </table:table-cell>
          <table:table-cell office:value-type="string" table:style-name="ce9">
            <text:p><text:ruby text:style-name="ru1"><text:ruby-base>私立</text:ruby-base><text:ruby-text text:style-name="T1">しりつ</text:ruby-text></text:ruby></text:p>
          </table:table-cell>
          <table:table-cell office:value-type="string" table:style-name="ce15">
            <text:p><text:ruby text:style-name="ru1"><text:ruby-base>知徳</text:ruby-base><text:ruby-text text:style-name="T1">ちとく</text:ruby-text></text:ruby></text:p>
          </table:table-cell>
          <table:table-cell office:value-type="string" table:style-name="ce10">
            <text:p>2<text:ruby text:style-name="ru1"><text:ruby-base>年</text:ruby-base><text:ruby-text text:style-name="T1">ねん</text:ruby-text></text:ruby></text:p>
          </table:table-cell>
          <table:table-cell office:value-type="float" office:value="33" table:style-name="ce11">
            <text:p>33</text:p>
          </table:table-cell>
          <table:table-cell office:value-type="string" table:style-name="ce12">
            <text:p>小松　亜珠沙</text:p>
          </table:table-cell>
          <table:table-cell office:value-type="string" table:style-name="ce13">
            <text:p><text:a xlink:href="mailto:azusakomatsu@chitoku.ed.jp">azusakomatsu@chitoku.ed.jp</text:a></text:p>
          </table:table-cell>
          <table:table-cell office:value-type="string" table:style-name="ce14">
            <text:p>055-975-0080</text:p>
          </table:table-cell>
          <table:table-cell office:value-type="string" table:style-name="ce10">
            <text:p><text:ruby text:style-name="ru1"><text:ruby-base>英語</text:ruby-base><text:ruby-text text:style-name="T2">エイゴ</text:ruby-text></text:ruby></text:p>
          </table:table-cell>
          <table:table-cell office:value-type="string" table:style-name="ce11">
            <text:p>11月～２月</text:p>
          </table:table-cell>
          <table:table-cell office:value-type="string" table:style-name="ce11">
            <text:p>1<text:ruby text:style-name="ru1"><text:ruby-base>回</text:ruby-base><text:ruby-text text:style-name="T1">かい</text:ruby-text></text:ruby></text:p>
          </table:table-cell>
          <table:table-cell office:value-type="string" table:style-name="ce9">
            <text:p><text:ruby text:style-name="ru1"><text:ruby-base>中国語</text:ruby-base><text:ruby-text text:style-name="T1">ちゅうごく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台北</text:ruby-base><text:ruby-text text:style-name="T1">たいぺい</text:ruby-text></text:ruby></text:p>
          </table:table-cell>
          <table:table-cell office:value-type="string" table:style-name="ce9">
            <text:p>①</text:p>
          </table:table-cell>
          <table:table-cell office:value-type="string" table:style-name="ce9">
            <text:p>①②</text:p>
          </table:table-cell>
          <table:table-cell office:value-type="string" table:style-name="ce9">
            <text:p>②</text:p>
          </table:table-cell>
          <table:table-cell office:value-type="string" table:style-name="ce11">
            <text:p>具体的にはまだ決まっていませんが、学校や静岡についての紹介ができれ</text:p>
            <text:p>ばと思っています。台湾の学校にも町の紹介などをしてもらえればよいです。</text:p>
          </table:table-cell>
          <table:table-cell office:value-type="string" table:style-name="ce11">
            <text:p>普通科観光文化コースで中国語を勉強しています。中国語での自己紹介等を予定しています。可能であれば台湾の高校は日本語が話せるクラスの生徒がよいです。調整可能の教員も多少日本語が話せる方がいらっしゃることも希望します。</text:p>
          </table:table-cell>
          <table:table-cell table:number-columns-repeated="16365"/>
        </table:table-row>
        <table:table-row table:style-name="ro11">
          <table:table-cell office:value-type="float" office:value="9" table:style-name="ce6">
            <text:p>9</text:p>
          </table:table-cell>
          <table:table-cell office:value-type="string" table:style-name="ce9">
            <text:p><text:ruby text:style-name="ru1"><text:ruby-base>県立</text:ruby-base><text:ruby-text text:style-name="T1">けんりつ</text:ruby-text></text:ruby></text:p>
          </table:table-cell>
          <table:table-cell office:value-type="string" table:style-name="ce15">
            <text:p>榛原</text:p>
          </table:table-cell>
          <table:table-cell office:value-type="string" table:style-name="ce10">
            <text:p>2<text:ruby text:style-name="ru1"><text:ruby-base>年</text:ruby-base><text:ruby-text text:style-name="T1">ねん</text:ruby-text></text:ruby></text:p>
          </table:table-cell>
          <table:table-cell office:value-type="float" office:value="14" table:style-name="ce11">
            <text:p>14</text:p>
          </table:table-cell>
          <table:table-cell office:value-type="string" table:style-name="ce11">
            <text:p>渡邉　ゆきの</text:p>
          </table:table-cell>
          <table:table-cell office:value-type="string" table:style-name="ce13">
            <text:p><text:a xlink:href="mailto:yukino02.watanabe@neg.edu.pref.shizuoka.jp">yukino02.watanabe@neg.edu.pref.shizuoka.jp</text:a></text:p>
          </table:table-cell>
          <table:table-cell office:value-type="string" table:style-name="ce14">
            <text:p>0548-22-0380</text:p>
          </table:table-cell>
          <table:table-cell office:value-type="string" table:style-name="ce10">
            <text:p><text:ruby text:style-name="ru1"><text:ruby-base>英語</text:ruby-base><text:ruby-text text:style-name="T1">えいご</text:ruby-text></text:ruby></text:p>
          </table:table-cell>
          <table:table-cell office:value-type="string" table:style-name="ce11">
            <text:p>12月５日、19日の午後３時30分～午後５時の５０分程度</text:p>
            <text:p>12月16日の午後３時～午後５時の中で50分程度</text:p>
            <text:p>（その他の日程も応相談）</text:p>
          </table:table-cell>
          <table:table-cell office:value-type="string" table:style-name="ce11">
            <text:p>1<text:ruby text:style-name="ru1"><text:ruby-base>回</text:ruby-base><text:ruby-text text:style-name="T1">かい</text:ruby-text></text:ruby><text:ruby text:style-name="ru1"><text:ruby-base>以上</text:ruby-base><text:ruby-text text:style-name="T1">いじょう</text:ruby-text></text:ruby></text:p>
          </table:table-cell>
          <table:table-cell office:value-type="string" table:style-name="ce10">
            <text:p><text:ruby text:style-name="ru1"><text:ruby-base>英語</text:ruby-base><text:ruby-text text:style-name="T1">えいご</text:ruby-text></text:ruby></text:p>
          </table:table-cell>
          <table:table-cell office:value-type="string" table:style-name="ce11">
            <text:p><text:ruby text:style-name="ru1"><text:ruby-base>学年</text:ruby-base><text:ruby-text text:style-name="T1">がくねん</text:ruby-text></text:ruby>は<text:ruby text:style-name="ru1"><text:ruby-base>問</text:ruby-base><text:ruby-text text:style-name="T1">と</text:ruby-text></text:ruby>わない</text:p>
          </table:table-cell>
          <table:table-cell office:value-type="string" table:style-name="ce10">
            <text:p><text:ruby text:style-name="ru1"><text:ruby-base>台北</text:ruby-base><text:ruby-text text:style-name="T1">たいぺい</text:ruby-text></text:ruby></text:p>
            <text:p><text:ruby text:style-name="ru1"><text:ruby-base>高雄</text:ruby-base><text:ruby-text text:style-name="T1">たかお</text:ruby-text></text:ruby></text:p>
            <text:p>その<text:ruby text:style-name="ru1"><text:ruby-base>他</text:ruby-base><text:ruby-text text:style-name="T1">た</text:ruby-text></text:ruby></text:p>
          </table:table-cell>
          <table:table-cell office:value-type="string" table:style-name="ce9">
            <text:p>①②</text:p>
          </table:table-cell>
          <table:table-cell office:value-type="string" table:style-name="ce9">
            <text:p>①②</text:p>
          </table:table-cell>
          <table:table-cell office:value-type="string" table:style-name="ce9">
            <text:p>①④</text:p>
          </table:table-cell>
          <table:table-cell office:value-type="string" table:style-name="ce11">
            <text:p>①お互いの国や地域、学校についての紹介②プレゼン（発表テーマを事前に決めて行う形）①、②を併せて５０分程度の交流を希望</text:p>
          </table:table-cell>
          <table:table-cell office:value-type="string" table:style-name="ce11">
            <text:p>去年紹介された２校については相手校の都合により、交流は１回のみで終わりました。先日地域振興交流協会からの紹介で台湾のインターナショナルスクールの受け入れを行いましたが、継続的な交流ができるかどうかは現在のところはっきりしていません。以前紹介していただいた金門高校とは継続的に交流を続けています。</text:p>
          </table:table-cell>
          <table:table-cell table:number-columns-repeated="16365"/>
        </table:table-row>
        <table:table-row table:number-rows-repeated="1048562" table:style-name="ro12">
          <table:table-cell table:number-columns-repeated="16384"/>
        </table:table-row>
      </table:table>
      <table:table table:name="中文．靜岡高校需求（9校）" table:style-name="ta2">
        <table:table-column table:style-name="co1" table:default-cell-style-name="ce24"/>
        <table:table-column table:style-name="co2" table:default-cell-style-name="ce25"/>
        <table:table-column table:style-name="co3" table:default-cell-style-name="ce25"/>
        <table:table-column table:style-name="co18" table:default-cell-style-name="ce27"/>
        <table:table-column table:style-name="co19" table:default-cell-style-name="ce28"/>
        <table:table-column table:style-name="co20" table:default-cell-style-name="ce25"/>
        <table:table-column table:style-name="co6" table:default-cell-style-name="ce27" table:visibility="collapse"/>
        <table:table-column table:style-name="co21" table:default-cell-style-name="ce29" table:visibility="collapse"/>
        <table:table-column table:style-name="co8" table:default-cell-style-name="ce24"/>
        <table:table-column table:style-name="co22" table:default-cell-style-name="ce25"/>
        <table:table-column table:style-name="co23" table:default-cell-style-name="ce24"/>
        <table:table-column table:style-name="co24" table:default-cell-style-name="ce24"/>
        <table:table-column table:style-name="co25" table:default-cell-style-name="ce25"/>
        <table:table-column table:style-name="co26" table:default-cell-style-name="ce25"/>
        <table:table-column table:style-name="co27" table:number-columns-repeated="2" table:default-cell-style-name="ce24"/>
        <table:table-column table:style-name="co28" table:default-cell-style-name="ce25"/>
        <table:table-column table:style-name="co29" table:default-cell-style-name="ce27"/>
        <table:table-column table:style-name="co30" table:default-cell-style-name="ce27"/>
        <table:table-column table:style-name="co26" table:number-columns-repeated="16365" table:default-cell-style-name="ce25"/>
        <table:table-row table:style-name="ro13">
          <table:table-cell table:style-name="ce24"/>
          <table:table-cell table:style-name="ce25"/>
          <table:table-cell table:number-columns-repeated="6" table:style-name="ce26"/>
          <table:table-cell office:value-type="string" table:number-columns-spanned="6" table:number-rows-spanned="1" table:style-name="ce46">
            <text:p>R7 <text:s/>日本靜岡縣與台灣高中線上交流希望（中文）</text:p>
          </table:table-cell>
          <table:covered-table-cell table:number-columns-repeated="5"/>
          <table:table-cell table:number-columns-repeated="2" table:style-name="ce24"/>
          <table:table-cell table:style-name="ce25"/>
          <table:table-cell table:number-columns-repeated="2" table:style-name="ce27"/>
          <table:table-cell table:number-columns-repeated="16365"/>
        </table:table-row>
        <table:table-row table:style-name="ro14">
          <table:table-cell table:number-columns-repeated="16384"/>
        </table:table-row>
        <table:table-row table:style-name="ro14">
          <table:table-cell office:value-type="string" table:number-columns-spanned="1" table:number-rows-spanned="2" table:style-name="ce47">
            <text:p>NO</text:p>
          </table:table-cell>
          <table:table-cell office:value-type="string" table:number-columns-spanned="2" table:number-rows-spanned="1" table:style-name="ce47">
            <text:p><text:ruby text:style-name="ru1"><text:ruby-base>日本</text:ruby-base><text:ruby-text text:style-name="T1">こうこう</text:ruby-text></text:ruby>高校</text:p>
          </table:table-cell>
          <table:covered-table-cell/>
          <table:table-cell office:value-type="string" table:number-columns-spanned="2" table:number-rows-spanned="1" table:style-name="ce47">
            <text:p><text:ruby text:style-name="ru1"><text:ruby-base>參加</text:ruby-base><text:ruby-text text:style-name="T1">さんか</text:ruby-text></text:ruby><text:ruby text:style-name="ru1"><text:ruby-base>學生</text:ruby-base><text:ruby-text text:style-name="T1">せいと</text:ruby-text></text:ruby></text:p>
          </table:table-cell>
          <table:covered-table-cell/>
          <table:table-cell office:value-type="string" table:number-columns-spanned="4" table:number-rows-spanned="1" table:style-name="ce47">
            <text:p><text:ruby text:style-name="ru1"><text:ruby-base>負責老</text:ruby-base><text:ruby-text text:style-name="T1">たんとうしゃ</text:ruby-text></text:ruby>師</text:p>
          </table:table-cell>
          <table:covered-table-cell table:number-columns-repeated="3"/>
          <table:table-cell office:value-type="string" table:number-columns-spanned="1" table:number-rows-spanned="2" table:style-name="ce48">
            <text:p><text:ruby text:style-name="ru1"><text:ruby-base>希望</text:ruby-base><text:ruby-text text:style-name="T1">こうりゅう</text:ruby-text></text:ruby><text:ruby text:style-name="ru1"><text:ruby-base>交流</text:ruby-base><text:ruby-text text:style-name="T1">にちじ</text:ruby-text></text:ruby>日<text:ruby text:style-name="ru1"><text:ruby-base>時(</text:ruby-base><text:ruby-text text:style-name="T1">にほん</text:ruby-text></text:ruby><text:ruby text:style-name="ru1"><text:ruby-base>日本</text:ruby-base><text:ruby-text text:style-name="T1">じかん</text:ruby-text></text:ruby>時間)</text:p>
            <text:p><text:span text:style-name="T3">時差1小時</text:span><text:span text:style-name="T3"/></text:p>
            <text:p><text:span text:style-name="T3">（ex.日本11點=台灣10點）</text:span></text:p>
          </table:table-cell>
          <table:table-cell office:value-type="string" table:number-columns-spanned="1" table:number-rows-spanned="2" table:style-name="ce47">
            <text:p><text:ruby text:style-name="ru1"><text:ruby-base>次數</text:ruby-base><text:ruby-text text:style-name="T1">かいすう</text:ruby-text></text:ruby></text:p>
          </table:table-cell>
          <table:table-cell office:value-type="string" table:number-columns-spanned="1" table:number-rows-spanned="2" table:style-name="ce48">
            <text:p><text:ruby text:style-name="ru1"><text:ruby-base>交流</text:ruby-base><text:ruby-text text:style-name="T1">げんご</text:ruby-text></text:ruby></text:p>
            <text:p>語言</text:p>
          </table:table-cell>
          <table:table-cell office:value-type="string" table:number-columns-spanned="1" table:number-rows-spanned="2" table:style-name="ce48">
            <text:p><text:ruby text:style-name="ru1"><text:ruby-base>希望交</text:ruby-base><text:ruby-text text:style-name="T1">あいてこう</text:ruby-text></text:ruby>流校<text:ruby text:style-name="ru1"><text:ruby-base>的<text:line-break/></text:ruby-base><text:ruby-text text:style-name="T1">さんか</text:ruby-text></text:ruby><text:ruby text:style-name="ru1"><text:ruby-base>參加</text:ruby-base><text:ruby-text text:style-name="T1">せいと</text:ruby-text></text:ruby>學年</text:p>
          </table:table-cell>
          <table:table-cell office:value-type="string" table:number-columns-spanned="1" table:number-rows-spanned="2" table:style-name="ce48">
            <text:p><text:ruby text:style-name="ru1"><text:ruby-base>希望</text:ruby-base><text:ruby-text text:style-name="T1">ちいき</text:ruby-text></text:ruby>交<text:ruby text:style-name="ru1"><text:ruby-base>流的地</text:ruby-base><text:ruby-text text:style-name="T1">がっこうめい</text:ruby-text></text:ruby>區</text:p>
            <text:p>或指定校</text:p>
          </table:table-cell>
          <table:table-cell office:value-type="string" table:number-columns-spanned="1" table:number-rows-spanned="2" table:style-name="ce48">
            <text:p><text:ruby text:style-name="ru1"><text:ruby-base>交流</text:ruby-base><text:ruby-text text:style-name="T1">こうりゅう</text:ruby-text></text:ruby></text:p>
            <text:p>程度</text:p>
          </table:table-cell>
          <table:table-cell office:value-type="string" table:number-columns-spanned="1" table:number-rows-spanned="2" table:style-name="ce47">
            <text:p><text:ruby text:style-name="ru1"><text:ruby-base>交流</text:ruby-base><text:ruby-text text:style-name="T1">こうりゅう</text:ruby-text></text:ruby><text:ruby text:style-name="ru1"><text:ruby-base>目的</text:ruby-base><text:ruby-text text:style-name="T1">もくてき</text:ruby-text></text:ruby></text:p>
          </table:table-cell>
          <table:table-cell office:value-type="string" table:number-columns-spanned="1" table:number-rows-spanned="2" table:style-name="ce48">
            <text:p>希望使用</text:p>
            <text:p>線上軟體</text:p>
          </table:table-cell>
          <table:table-cell office:value-type="string" table:number-columns-spanned="1" table:number-rows-spanned="2" table:style-name="ce48">
            <text:p><text:ruby text:style-name="ru1"><text:ruby-base>交流</text:ruby-base><text:ruby-text text:style-name="T1">こうりゅう</text:ruby-text></text:ruby><text:ruby text:style-name="ru1"><text:ruby-base>內容</text:ruby-base><text:ruby-text text:style-name="T1">ないよう</text:ruby-text></text:ruby>・主題</text:p>
          </table:table-cell>
          <table:table-cell office:value-type="string" table:number-columns-spanned="1" table:number-rows-spanned="2" table:style-name="ce48">
            <text:p>其<text:s/><text:ruby text:style-name="ru1"><text:ruby-base><text:s/></text:ruby-base><text:ruby-text text:style-name="T1">た</text:ruby-text></text:ruby><text:s/>他</text:p>
          </table:table-cell>
          <table:table-cell table:number-columns-repeated="16365" table:style-name="ce24"/>
        </table:table-row>
        <table:table-row table:style-name="ro15">
          <table:covered-table-cell/>
          <table:table-cell office:value-type="string" table:style-name="ce30">
            <text:p><text:ruby text:style-name="ru1"><text:ruby-base>類別</text:ruby-base><text:ruby-text text:style-name="T1">しゅべつ</text:ruby-text></text:ruby></text:p>
          </table:table-cell>
          <table:table-cell office:value-type="string" table:style-name="ce30">
            <text:p><text:ruby text:style-name="ru1"><text:ruby-base>校名</text:ruby-base><text:ruby-text text:style-name="T1">めいしょう</text:ruby-text></text:ruby></text:p>
          </table:table-cell>
          <table:table-cell office:value-type="string" table:style-name="ce30">
            <text:p>學年</text:p>
          </table:table-cell>
          <table:table-cell office:value-type="string" table:style-name="ce30">
            <text:p>人數</text:p>
          </table:table-cell>
          <table:table-cell office:value-type="string" table:style-name="ce30">
            <text:p><text:ruby text:style-name="ru1"><text:ruby-base>姓名</text:ruby-base><text:ruby-text text:style-name="T1">しめい</text:ruby-text></text:ruby></text:p>
          </table:table-cell>
          <table:table-cell office:value-type="string" table:style-name="ce31">
            <text:p>email address</text:p>
          </table:table-cell>
          <table:table-cell office:value-type="string" table:style-name="ce32">
            <text:p><text:ruby text:style-name="ru1"><text:ruby-base>電話</text:ruby-base><text:ruby-text text:style-name="T1">でんわ</text:ruby-text></text:ruby></text:p>
          </table:table-cell>
          <table:table-cell office:value-type="string" table:style-name="ce31">
            <text:p><text:ruby text:style-name="ru1"><text:ruby-base>溝通</text:ruby-base><text:ruby-text text:style-name="T1">ちょうせい</text:ruby-text></text:ruby></text:p>
            <text:p><text:ruby text:style-name="ru1"><text:ruby-base>語言</text:ruby-base><text:ruby-text text:style-name="T1">げんご</text:ruby-text></text:ruby></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4"/>
        </table:table-row>
        <table:table-row table:style-name="ro16">
          <table:table-cell office:value-type="float" office:value="1" table:style-name="ce30">
            <text:p>1</text:p>
          </table:table-cell>
          <table:table-cell office:value-type="string" table:style-name="ce33">
            <text:p><text:ruby text:style-name="ru1"><text:ruby-base>縣立</text:ruby-base><text:ruby-text text:style-name="T1">けんりつ</text:ruby-text></text:ruby></text:p>
          </table:table-cell>
          <table:table-cell office:value-type="string" table:style-name="ce34">
            <text:p>吉原高校</text:p>
            <text:p>（静岡県立吉原高等学校）</text:p>
          </table:table-cell>
          <table:table-cell office:value-type="string" table:style-name="ce35">
            <text:p>1、2年級</text:p>
          </table:table-cell>
          <table:table-cell office:value-type="float" office:value="20" table:style-name="ce36">
            <text:p>20</text:p>
          </table:table-cell>
          <table:table-cell office:value-type="string" table:style-name="ce35">
            <text:p>新家 初美</text:p>
          </table:table-cell>
          <table:table-cell office:value-type="string" table:style-name="ce37">
            <text:p><text:a xlink:href="mailto:hatsumi01.niinomi@neg.edu.pref.shizuoka.jp">hatsumi01.niinomi@neg.edu.pref.shizuoka.jp</text:a></text:p>
          </table:table-cell>
          <table:table-cell office:value-type="string" table:style-name="ce38">
            <text:p>0545-52-1440</text:p>
          </table:table-cell>
          <table:table-cell office:value-type="string" table:style-name="ce36">
            <text:p>英語</text:p>
          </table:table-cell>
          <table:table-cell office:value-type="string" table:style-name="ce35">
            <text:p>10月~2月</text:p>
          </table:table-cell>
          <table:table-cell office:value-type="string" table:style-name="ce39">
            <text:p>2次</text:p>
          </table:table-cell>
          <table:table-cell office:value-type="string" table:style-name="ce36">
            <text:p>英語</text:p>
          </table:table-cell>
          <table:table-cell office:value-type="string" table:style-name="ce35">
            <text:p>學年不拘</text:p>
          </table:table-cell>
          <table:table-cell office:value-type="string" table:style-name="ce40">
            <text:p>高雄</text:p>
          </table:table-cell>
          <table:table-cell office:value-type="string" table:style-name="ce41">
            <text:p>① 使用外語，進行介紹自己、家庭、學校以及當地等有限主題的交流<text:s/></text:p>
            <text:p>② 使用外語在有興趣、關心的領域或文化主題上進行交流</text:p>
          </table:table-cell>
          <table:table-cell office:value-type="string" table:style-name="ce41">
            <text:p>① 希望製造國際交流機會</text:p>
            <text:p>② 外語教育的一環</text:p>
            <text:p>③ 尋找姊妹校或可持續交流的學校</text:p>
          </table:table-cell>
          <table:table-cell office:value-type="string" table:style-name="ce36">
            <text:p>① Zoom</text:p>
          </table:table-cell>
          <table:table-cell office:value-type="string" table:style-name="ce42">
            <text:p>相互介紹自己國家的民族服裝、零食飲料、土特產品、觀光地等</text:p>
          </table:table-cell>
          <table:table-cell office:value-type="string" table:style-name="ce42">
            <text:p>希望能藉由此交流讓學生主動調查自己身邊的事物，附上說明，向海外學生介紹並互相討論交流。</text:p>
          </table:table-cell>
          <table:table-cell table:number-columns-repeated="16365"/>
        </table:table-row>
        <table:table-row table:style-name="ro17">
          <table:table-cell office:value-type="float" office:value="2" table:number-columns-spanned="1" table:number-rows-spanned="2" table:style-name="ce47">
            <text:p>2</text:p>
          </table:table-cell>
          <table:table-cell office:value-type="string" table:number-columns-spanned="1" table:number-rows-spanned="2" table:style-name="ce49">
            <text:p><text:ruby text:style-name="ru1"><text:ruby-base>私立</text:ruby-base><text:ruby-text text:style-name="T1">しりつ</text:ruby-text></text:ruby></text:p>
          </table:table-cell>
          <table:table-cell office:value-type="string" table:number-columns-spanned="1" table:number-rows-spanned="2" table:style-name="ce50">
            <text:p>飛龍高校</text:p>
            <text:p>（飛龍高等学校）</text:p>
          </table:table-cell>
          <table:table-cell office:value-type="string" table:style-name="ce35">
            <text:p>1、2年級</text:p>
          </table:table-cell>
          <table:table-cell office:value-type="float" office:value="15" table:style-name="ce36">
            <text:p>15</text:p>
          </table:table-cell>
          <table:table-cell office:value-type="string" table:style-name="ce35">
            <text:p>半田　聖子</text:p>
          </table:table-cell>
          <table:table-cell office:value-type="string" table:style-name="ce35">
            <text:p>info@hiryu.ed.jp</text:p>
          </table:table-cell>
          <table:table-cell office:value-type="string" table:style-name="ce38">
            <text:p>055-921-0348</text:p>
          </table:table-cell>
          <table:table-cell office:value-type="string" table:style-name="ce36">
            <text:p><text:ruby text:style-name="ru1"><text:ruby-base>英語</text:ruby-base><text:ruby-text text:style-name="T1">えいご</text:ruby-text></text:ruby></text:p>
          </table:table-cell>
          <table:table-cell office:value-type="string" table:style-name="ce35">
            <text:p>2月~3月<text:s/></text:p>
            <text:p>日<text:ruby text:style-name="ru1"><text:ruby-base>本時</text:ruby-base><text:ruby-text text:style-name="T1">じき</text:ruby-text></text:ruby>間<text:ruby text:style-name="ru1"><text:ruby-base>的週</text:ruby-base><text:ruby-text text:style-name="T1">あいて</text:ruby-text></text:ruby><text:ruby text:style-name="ru1"><text:ruby-base>一</text:ruby-base><text:ruby-text text:style-name="T1">こう</text:ruby-text></text:ruby>1<text:ruby text:style-name="ru1"><text:ruby-base>5：</text:ruby-base><text:ruby-text text:style-name="T1">そうだん</text:ruby-text></text:ruby>00~</text:p>
          </table:table-cell>
          <table:table-cell office:value-type="string" table:style-name="ce39">
            <text:p><text:ruby text:style-name="ru1"><text:ruby-base>1次</text:ruby-base><text:ruby-text text:style-name="T1">けってい</text:ruby-text></text:ruby></text:p>
          </table:table-cell>
          <table:table-cell office:value-type="string" table:style-name="ce39">
            <text:p><text:ruby text:style-name="ru1"><text:ruby-base>英語</text:ruby-base><text:ruby-text text:style-name="T1">えいご</text:ruby-text></text:ruby></text:p>
          </table:table-cell>
          <table:table-cell office:value-type="string" table:style-name="ce35">
            <text:p>學年不拘</text:p>
          </table:table-cell>
          <table:table-cell office:value-type="string" table:style-name="ce40">
            <text:p><text:ruby text:style-name="ru1"><text:ruby-base>高</text:ruby-base><text:ruby-text text:style-name="T1">と</text:ruby-text></text:ruby>雄</text:p>
          </table:table-cell>
          <table:table-cell office:value-type="string" table:style-name="ce41">
            <text:p>① 使用外語，進行介紹自己、家庭、學校以及當地等有限主題的交流<text:s/></text:p>
          </table:table-cell>
          <table:table-cell office:value-type="string" table:style-name="ce41">
            <text:p>② 外語教育的一環</text:p>
            <text:p>③ 尋找姊妹校或可持續交流的學校</text:p>
          </table:table-cell>
          <table:table-cell office:value-type="string" table:style-name="ce36">
            <text:p>① Zoom</text:p>
          </table:table-cell>
          <table:table-cell office:value-type="string" table:style-name="ce42">
            <text:p>學校介紹、高中生活、文化等<text:ruby text:style-name="ru1"><text:ruby-base>互</text:ruby-base><text:ruby-text text:style-name="T1">とう</text:ruby-text></text:ruby>相交流</text:p>
          </table:table-cell>
          <table:table-cell office:value-type="string" table:style-name="ce42">
            <text:p><text:ruby text:style-name="ru1"><text:ruby-base><text:span text:style-name="T6">歡迎學習日文的學生來交流</text:span>。</text:ruby-base><text:ruby-text text:style-name="T1">じっしだいいちきぼうむずかちいきか</text:ruby-text></text:ruby></text:p>
          </table:table-cell>
          <table:table-cell table:number-columns-repeated="16365"/>
        </table:table-row>
        <table:table-row table:style-name="ro18">
          <table:covered-table-cell/>
          <table:covered-table-cell/>
          <table:covered-table-cell/>
          <table:table-cell office:value-type="string" table:style-name="ce35">
            <text:p>2年級</text:p>
          </table:table-cell>
          <table:table-cell office:value-type="float" office:value="15" table:style-name="ce36">
            <text:p>15</text:p>
          </table:table-cell>
          <table:table-cell office:value-type="string" table:style-name="ce43">
            <text:p>高橋　慎太郎</text:p>
          </table:table-cell>
          <table:table-cell office:value-type="string" table:style-name="ce35">
            <text:p>info@hiryu.ed.jp</text:p>
          </table:table-cell>
          <table:table-cell office:value-type="string" table:style-name="ce38">
            <text:p>055-921-7942</text:p>
          </table:table-cell>
          <table:table-cell office:value-type="string" table:style-name="ce36">
            <text:p><text:ruby text:style-name="ru1"><text:ruby-base>英語</text:ruby-base><text:ruby-text text:style-name="T1">えいご</text:ruby-text></text:ruby></text:p>
          </table:table-cell>
          <table:table-cell office:value-type="string" table:style-name="ce35">
            <text:p><text:ruby text:style-name="ru1"><text:ruby-base>10~12月</text:ruby-base><text:ruby-text text:style-name="T1">じきあいてこうそうだん</text:ruby-text></text:ruby></text:p>
          </table:table-cell>
          <table:table-cell office:value-type="string" table:style-name="ce36">
            <text:p>1<text:ruby text:style-name="ru1"><text:ruby-base>次</text:ruby-base><text:ruby-text text:style-name="T1">かい</text:ruby-text></text:ruby></text:p>
          </table:table-cell>
          <table:table-cell office:value-type="string" table:style-name="ce39">
            <text:p><text:ruby text:style-name="ru1"><text:ruby-base>英語</text:ruby-base><text:ruby-text text:style-name="T1">えいご</text:ruby-text></text:ruby></text:p>
          </table:table-cell>
          <table:table-cell office:value-type="string" table:style-name="ce35">
            <text:p><text:ruby text:style-name="ru1"><text:ruby-base>學年</text:ruby-base><text:ruby-text text:style-name="T1">がくねん</text:ruby-text></text:ruby>不<text:ruby text:style-name="ru1"><text:ruby-base>拘</text:ruby-base><text:ruby-text text:style-name="T1">と</text:ruby-text></text:ruby></text:p>
          </table:table-cell>
          <table:table-cell office:value-type="string" table:style-name="ce44">
            <text:p><text:ruby text:style-name="ru1"><text:ruby-base>地</text:ruby-base><text:ruby-text text:style-name="T1">と</text:ruby-text></text:ruby>區不拘</text:p>
          </table:table-cell>
          <table:table-cell office:value-type="string" table:style-name="ce41">
            <text:p>① 使用外語，進行介紹自己、家庭、學校以及當地等有限主題的交流<text:s/></text:p>
            <text:p>② 使用外語在有興趣、關心的領域或文化主題上進行交流</text:p>
          </table:table-cell>
          <table:table-cell office:value-type="string" table:style-name="ce41">
            <text:p>① 希望製造國際交流機會</text:p>
            <text:p>② 外語教育的一環</text:p>
          </table:table-cell>
          <table:table-cell office:value-type="string" table:style-name="ce36">
            <text:p>① Zoom</text:p>
          </table:table-cell>
          <table:table-cell office:value-type="string" table:style-name="ce42">
            <text:p>學生介紹自己的學校、日常生活以及發表對將來的想法並與台灣學校互相交換意見以及感想。希望能讓學生學習國外的思考方式。</text:p>
          </table:table-cell>
          <table:table-cell office:value-type="string" table:style-name="ce42">
            <text:p>去年有跟仁愛高農交流，學生反應很好。今年若能跟其他學校交流，相信能給學生新的刺激。</text:p>
          </table:table-cell>
          <table:table-cell table:number-columns-repeated="16365"/>
        </table:table-row>
        <table:table-row table:style-name="ro16">
          <table:table-cell office:value-type="float" office:value="3" table:style-name="ce30">
            <text:p>3</text:p>
          </table:table-cell>
          <table:table-cell office:value-type="string" table:style-name="ce33">
            <text:p><text:ruby text:style-name="ru1"><text:ruby-base>私立</text:ruby-base><text:ruby-text text:style-name="T1">けんりつ</text:ruby-text></text:ruby></text:p>
          </table:table-cell>
          <table:table-cell office:value-type="string" table:style-name="ce34">
            <text:p>靜岡聖光學院高校</text:p>
            <text:p>（静岡聖光学院高等学校）</text:p>
          </table:table-cell>
          <table:table-cell office:value-type="string" table:style-name="ce35">
            <text:p>1、2年級</text:p>
          </table:table-cell>
          <table:table-cell office:value-type="float" office:value="30" table:style-name="ce36">
            <text:p>30</text:p>
          </table:table-cell>
          <table:table-cell office:value-type="string" table:style-name="ce43">
            <text:p>米山 利寬</text:p>
          </table:table-cell>
          <table:table-cell office:value-type="string" table:style-name="ce37">
            <text:p>toshihiro.yoneyama@siz-seiko.ac.jp</text:p>
          </table:table-cell>
          <table:table-cell office:value-type="string" table:style-name="ce38">
            <text:p>054-285-9136</text:p>
          </table:table-cell>
          <table:table-cell office:value-type="string" table:style-name="ce36">
            <text:p>英語</text:p>
          </table:table-cell>
          <table:table-cell office:value-type="string" table:style-name="ce35">
            <text:p>10月~1月</text:p>
          </table:table-cell>
          <table:table-cell office:value-type="string" table:style-name="ce36">
            <text:p>2次</text:p>
          </table:table-cell>
          <table:table-cell office:value-type="string" table:style-name="ce39">
            <text:p>英語</text:p>
          </table:table-cell>
          <table:table-cell office:value-type="string" table:style-name="ce35">
            <text:p>學年不拘</text:p>
          </table:table-cell>
          <table:table-cell office:value-type="string" table:style-name="ce40">
            <text:p>高雄</text:p>
          </table:table-cell>
          <table:table-cell office:value-type="string" table:style-name="ce41">
            <text:p>① 使用外語，進行介紹自己、家庭、學校以及當地等有限主題的交流<text:s/></text:p>
            <text:p>② 使用外語在有興趣、關心的領域或文化主題上進行交流</text:p>
          </table:table-cell>
          <table:table-cell office:value-type="string" table:style-name="ce41">
            <text:p>① 希望製造國際交流機會</text:p>
            <text:p>② 外語教育的一環</text:p>
            <text:p>③ 尋找姊妹校或可持續交流的學校</text:p>
          </table:table-cell>
          <table:table-cell office:value-type="string" table:style-name="ce36">
            <text:p>① Zoom</text:p>
          </table:table-cell>
          <table:table-cell office:value-type="string" table:style-name="ce42">
            <text:p>「學校生活的介紹」「傳統文化及現代文化」．「推薦的觀光地以及美食介紹」</text:p>
          </table:table-cell>
          <table:table-cell table:style-name="ce42"/>
          <table:table-cell table:number-columns-repeated="16365"/>
        </table:table-row>
        <table:table-row table:style-name="ro19">
          <table:table-cell office:value-type="float" office:value="4" table:style-name="ce30">
            <text:p>4</text:p>
          </table:table-cell>
          <table:table-cell office:value-type="string" table:style-name="ce33">
            <text:p><text:ruby text:style-name="ru1"><text:ruby-base>縣立</text:ruby-base><text:ruby-text text:style-name="T1">しりつ</text:ruby-text></text:ruby></text:p>
          </table:table-cell>
          <table:table-cell office:value-type="string" table:style-name="ce34">
            <text:p>靜岡縣立濱松商業高校</text:p>
            <text:p>（静岡県立浜松商業高等学校）</text:p>
          </table:table-cell>
          <table:table-cell office:value-type="string" table:style-name="ce35">
            <text:p>1、2、3年級</text:p>
          </table:table-cell>
          <table:table-cell office:value-type="float" office:value="20" table:style-name="ce36">
            <text:p>20</text:p>
          </table:table-cell>
          <table:table-cell office:value-type="string" table:style-name="ce35">
            <text:p>木下　幹比呂</text:p>
          </table:table-cell>
          <table:table-cell office:value-type="string" table:style-name="ce35">
            <text:p>mikihiro01.kishita@edu.pref.shizuoka.jp</text:p>
          </table:table-cell>
          <table:table-cell office:value-type="string" table:style-name="ce38">
            <text:p>053-471-3351</text:p>
          </table:table-cell>
          <table:table-cell office:value-type="string" table:style-name="ce36">
            <text:p><text:ruby text:style-name="ru1"><text:ruby-base>英語</text:ruby-base><text:ruby-text text:style-name="T1">えいご</text:ruby-text></text:ruby></text:p>
          </table:table-cell>
          <table:table-cell office:value-type="string" table:style-name="ce35">
            <text:p>10月~1月</text:p>
          </table:table-cell>
          <table:table-cell office:value-type="string" table:style-name="ce36">
            <text:p>1~2次</text:p>
          </table:table-cell>
          <table:table-cell office:value-type="string" table:style-name="ce39">
            <text:p><text:ruby text:style-name="ru1"><text:ruby-base>英語</text:ruby-base><text:ruby-text text:style-name="T1">えいご</text:ruby-text></text:ruby></text:p>
          </table:table-cell>
          <table:table-cell office:value-type="string" table:style-name="ce35">
            <text:p><text:ruby text:style-name="ru1"><text:ruby-base>學年</text:ruby-base><text:ruby-text text:style-name="T1">がくねん</text:ruby-text></text:ruby>不<text:ruby text:style-name="ru1"><text:ruby-base>拘</text:ruby-base><text:ruby-text text:style-name="T1">と</text:ruby-text></text:ruby></text:p>
          </table:table-cell>
          <table:table-cell office:value-type="string" table:style-name="ce44">
            <text:p><text:ruby text:style-name="ru1"><text:ruby-base>地</text:ruby-base><text:ruby-text text:style-name="T1">と</text:ruby-text></text:ruby>區不拘</text:p>
          </table:table-cell>
          <table:table-cell office:value-type="string" table:style-name="ce41">
            <text:p>① 使用外語，進行介紹自己、家庭、學校以及當地等有限主題的交流</text:p>
            <text:p>② 使用外語在有興趣、關心的領域或文化主題上進行交流<text:s/></text:p>
            <text:p>③ 使用外語在專門性或社會性議題上進行交流</text:p>
          </table:table-cell>
          <table:table-cell office:value-type="string" table:style-name="ce41">
            <text:p>① 希望製造國際交流機會</text:p>
          </table:table-cell>
          <table:table-cell office:value-type="string" table:style-name="ce36">
            <text:p>① Zoom</text:p>
            <text:p>② Microsoft Teams<text:s/></text:p>
            <text:p>④依交流校的需求</text:p>
          </table:table-cell>
          <table:table-cell office:value-type="string" table:style-name="ce42">
            <text:p>關於日本與台灣的文化、流行、習慣等．高中生活的話題等，讓學生互相以英文討論交流。不拘英文能力。</text:p>
          </table:table-cell>
          <table:table-cell table:style-name="ce42"/>
          <table:table-cell table:number-columns-repeated="16365"/>
        </table:table-row>
        <table:table-row table:style-name="ro9">
          <table:table-cell office:value-type="float" office:value="5" table:style-name="ce30">
            <text:p>5</text:p>
          </table:table-cell>
          <table:table-cell office:value-type="string" table:style-name="ce33">
            <text:p><text:ruby text:style-name="ru1"><text:ruby-base>縣立</text:ruby-base><text:ruby-text text:style-name="T1">けんりつ</text:ruby-text></text:ruby></text:p>
          </table:table-cell>
          <table:table-cell office:value-type="string" table:style-name="ce34">
            <text:p>靜岡縣立濱松湖東高校</text:p>
            <text:p>（静岡県立浜松湖東高等学校）</text:p>
          </table:table-cell>
          <table:table-cell office:value-type="string" table:style-name="ce35">
            <text:p><text:ruby text:style-name="ru1"><text:ruby-base>2年級</text:ruby-base><text:ruby-text text:style-name="T1">めい</text:ruby-text></text:ruby></text:p>
          </table:table-cell>
          <table:table-cell office:value-type="float" office:value="24" table:style-name="ce36">
            <text:p>24</text:p>
          </table:table-cell>
          <table:table-cell office:value-type="string" table:style-name="ce35">
            <text:p>井ノ上　淳子</text:p>
          </table:table-cell>
          <table:table-cell office:value-type="string" table:style-name="ce37">
            <text:p><text:a xlink:href="mailto:junko02.inoue@edu.pref.shizuoka.jp">junko02.inoue@edu.pref.shizuoka.jp</text:a></text:p>
          </table:table-cell>
          <table:table-cell office:value-type="string" table:style-name="ce45">
            <text:p>053-485-0215</text:p>
            <text:p/>
            <text:p>090-3152-9240</text:p>
          </table:table-cell>
          <table:table-cell office:value-type="string" table:style-name="ce36">
            <text:p><text:ruby text:style-name="ru1"><text:ruby-base>英語</text:ruby-base><text:ruby-text text:style-name="T1">えいご</text:ruby-text></text:ruby></text:p>
          </table:table-cell>
          <table:table-cell office:value-type="string" table:style-name="ce35">
            <text:p>11月~12月</text:p>
          </table:table-cell>
          <table:table-cell office:value-type="string" table:style-name="ce39">
            <text:p><text:ruby text:style-name="ru1"><text:ruby-base>2次</text:ruby-base><text:ruby-text text:style-name="T1">かい</text:ruby-text></text:ruby></text:p>
          </table:table-cell>
          <table:table-cell office:value-type="string" table:style-name="ce39">
            <text:p><text:ruby text:style-name="ru1"><text:ruby-base>英語</text:ruby-base><text:ruby-text text:style-name="T1">えいご</text:ruby-text></text:ruby></text:p>
          </table:table-cell>
          <table:table-cell office:value-type="string" table:style-name="ce35">
            <text:p><text:ruby text:style-name="ru1"><text:ruby-base>學年</text:ruby-base><text:ruby-text text:style-name="T1">がくねん</text:ruby-text></text:ruby>不<text:ruby text:style-name="ru1"><text:ruby-base>拘</text:ruby-base><text:ruby-text text:style-name="T1">と</text:ruby-text></text:ruby></text:p>
          </table:table-cell>
          <table:table-cell office:value-type="string" table:style-name="ce36">
            <text:p><text:ruby text:style-name="ru1"><text:ruby-base>地</text:ruby-base><text:ruby-text text:style-name="T1">と</text:ruby-text></text:ruby>區不拘</text:p>
          </table:table-cell>
          <table:table-cell office:value-type="string" table:style-name="ce41">
            <text:p>② 使用外語在有興趣、關心的領域或文化主題上進行交流</text:p>
            <text:p>③ 使用外語在專門性或社會性議題上進行交流</text:p>
          </table:table-cell>
          <table:table-cell office:value-type="string" table:style-name="ce41">
            <text:p>① 希望製造國際交流機會</text:p>
            <text:p>② 外語教育的一環</text:p>
          </table:table-cell>
          <table:table-cell office:value-type="string" table:style-name="ce36">
            <text:p>④依交流校的需求</text:p>
          </table:table-cell>
          <table:table-cell office:value-type="string" table:style-name="ce42">
            <text:p>針對高齡化社會的問題點、以及今後必須著手的社會性措施，讓學生比較以及共享台日兩國的現狀，增加學生見聞。</text:p>
          </table:table-cell>
          <table:table-cell office:value-type="string" table:style-name="ce42">
            <text:p>由於11月後半是定期考試以及修學旅行，所以<text:span text:style-name="T4">11月的交流希望能落在11/4~11/14之間</text:span>。但還是可以商量調整。</text:p>
          </table:table-cell>
          <table:table-cell table:number-columns-repeated="16365"/>
        </table:table-row>
        <table:table-row table:style-name="ro20">
          <table:table-cell office:value-type="float" office:value="6" table:style-name="ce30">
            <text:p>6</text:p>
          </table:table-cell>
          <table:table-cell office:value-type="string" table:style-name="ce33">
            <text:p><text:ruby text:style-name="ru1"><text:ruby-base>私立</text:ruby-base><text:ruby-text text:style-name="T1">けんりつ</text:ruby-text></text:ruby></text:p>
          </table:table-cell>
          <table:table-cell office:value-type="string" table:style-name="ce34">
            <text:p>藤枝明誠高校</text:p>
            <text:p>（藤枝明誠高等学校）</text:p>
          </table:table-cell>
          <table:table-cell office:value-type="string" table:style-name="ce35">
            <text:p>1、2年級</text:p>
          </table:table-cell>
          <table:table-cell office:value-type="float" office:value="30" table:style-name="ce36">
            <text:p>30</text:p>
          </table:table-cell>
          <table:table-cell office:value-type="string" table:style-name="ce43">
            <text:p>松永 麻衣子</text:p>
          </table:table-cell>
          <table:table-cell office:value-type="string" table:style-name="ce37">
            <text:p>m.matsunaga@fgmeisei.ed.jp</text:p>
          </table:table-cell>
          <table:table-cell office:value-type="string" table:style-name="ce38">
            <text:p>054-635-8155</text:p>
          </table:table-cell>
          <table:table-cell office:value-type="string" table:style-name="ce36">
            <text:p>英語</text:p>
          </table:table-cell>
          <table:table-cell office:value-type="string" table:style-name="ce35">
            <text:p>10月~3月</text:p>
          </table:table-cell>
          <table:table-cell office:value-type="string" table:style-name="ce36">
            <text:p>3次</text:p>
          </table:table-cell>
          <table:table-cell office:value-type="string" table:style-name="ce39">
            <text:p>英語</text:p>
          </table:table-cell>
          <table:table-cell office:value-type="string" table:style-name="ce35">
            <text:p>學年不拘</text:p>
          </table:table-cell>
          <table:table-cell office:value-type="string" table:style-name="ce36">
            <text:p>地區不拘</text:p>
          </table:table-cell>
          <table:table-cell office:value-type="string" table:style-name="ce41">
            <text:p>① 使用外語，進行介紹自己、家庭、學校以及當地等有限主題的交流</text:p>
            <text:p>② 使用外語在有興趣、關心的領域或文化主題上進行交流</text:p>
            <text:p>③ 使用外語在專門性或社會性議題上進行交流</text:p>
          </table:table-cell>
          <table:table-cell office:value-type="string" table:style-name="ce41">
            <text:p>① 希望製造國際交流機會</text:p>
            <text:p>② 外語教育的一環</text:p>
          </table:table-cell>
          <table:table-cell office:value-type="string" table:style-name="ce36">
            <text:p>① Zoom</text:p>
          </table:table-cell>
          <table:table-cell office:value-type="string" table:style-name="ce42">
            <text:p>有與中國以及台灣的學生、教師等做過線上以及線下的交流的經驗，所以可以做比較深入討論的主題性交流。</text:p>
          </table:table-cell>
          <table:table-cell table:style-name="ce42"/>
          <table:table-cell table:number-columns-repeated="16365"/>
        </table:table-row>
        <table:table-row table:style-name="ro21">
          <table:table-cell office:value-type="float" office:value="7" table:style-name="ce30">
            <text:p>7</text:p>
          </table:table-cell>
          <table:table-cell office:value-type="string" table:style-name="ce33">
            <text:p>市立</text:p>
          </table:table-cell>
          <table:table-cell office:value-type="string" table:style-name="ce34">
            <text:p>靜岡市立清水櫻丘高校</text:p>
            <text:p>（静岡市立清水桜が丘高等学校）<text:s/></text:p>
          </table:table-cell>
          <table:table-cell office:value-type="string" table:style-name="ce35">
            <text:p>1、2年級</text:p>
          </table:table-cell>
          <table:table-cell office:value-type="float" office:value="7" table:style-name="ce36">
            <text:p>7</text:p>
          </table:table-cell>
          <table:table-cell office:value-type="string" table:style-name="ce35">
            <text:p>岡部 亞矢子</text:p>
          </table:table-cell>
          <table:table-cell office:value-type="string" table:style-name="ce37">
            <text:p>okabe-ayako@s-city.ed.jp</text:p>
          </table:table-cell>
          <table:table-cell office:value-type="string" table:style-name="ce38">
            <text:p>054-353-5388</text:p>
          </table:table-cell>
          <table:table-cell office:value-type="string" table:style-name="ce36">
            <text:p>英語</text:p>
          </table:table-cell>
          <table:table-cell office:value-type="string" table:style-name="ce35">
            <text:p>11月~2月</text:p>
            <text:p>週二或週四的15：40~16：30</text:p>
          </table:table-cell>
          <table:table-cell office:value-type="string" table:style-name="ce36">
            <text:p>1~2次</text:p>
          </table:table-cell>
          <table:table-cell office:value-type="string" table:style-name="ce39">
            <text:p>英語</text:p>
          </table:table-cell>
          <table:table-cell office:value-type="string" table:style-name="ce35">
            <text:p>學年不拘</text:p>
          </table:table-cell>
          <table:table-cell office:value-type="string" table:style-name="ce44">
            <text:p><text:ruby text:style-name="ru1"><text:ruby-base>地</text:ruby-base><text:ruby-text text:style-name="T1">と</text:ruby-text></text:ruby>區不拘</text:p>
          </table:table-cell>
          <table:table-cell office:value-type="string" table:style-name="ce41">
            <text:p>① 使用外語，進行介紹自己、家庭、學校以及當地等有限主題的交流</text:p>
          </table:table-cell>
          <table:table-cell office:value-type="string" table:style-name="ce41">
            <text:p>① 希望製造國際交流機會</text:p>
            <text:p>② 外語教育的一環</text:p>
          </table:table-cell>
          <table:table-cell office:value-type="string" table:style-name="ce36">
            <text:p>① Zoom</text:p>
          </table:table-cell>
          <table:table-cell table:style-name="ce42"/>
          <table:table-cell office:value-type="string" table:style-name="ce42">
            <text:p>是社團活動的一環，社員只有7人，希望可以做少人數的交流。</text:p>
          </table:table-cell>
          <table:table-cell table:number-columns-repeated="16365"/>
        </table:table-row>
        <table:table-row table:style-name="ro22">
          <table:table-cell office:value-type="float" office:value="8" table:style-name="ce30">
            <text:p>8</text:p>
          </table:table-cell>
          <table:table-cell office:value-type="string" table:style-name="ce33">
            <text:p>私立</text:p>
          </table:table-cell>
          <table:table-cell office:value-type="string" table:style-name="ce34">
            <text:p>知德高校</text:p>
            <text:p>（知徳高等学校）</text:p>
          </table:table-cell>
          <table:table-cell office:value-type="string" table:style-name="ce35">
            <text:p>2年級</text:p>
          </table:table-cell>
          <table:table-cell office:value-type="float" office:value="33" table:style-name="ce36">
            <text:p>33</text:p>
          </table:table-cell>
          <table:table-cell office:value-type="string" table:style-name="ce35">
            <text:p>小松 亞珠沙</text:p>
          </table:table-cell>
          <table:table-cell office:value-type="string" table:style-name="ce37">
            <text:p>azusakomatsu@chitoku.ed.jp</text:p>
          </table:table-cell>
          <table:table-cell office:value-type="string" table:style-name="ce38">
            <text:p>055-975-0080</text:p>
          </table:table-cell>
          <table:table-cell office:value-type="string" table:style-name="ce36">
            <text:p>英語</text:p>
          </table:table-cell>
          <table:table-cell office:value-type="string" table:style-name="ce35">
            <text:p>11 月~2月</text:p>
          </table:table-cell>
          <table:table-cell office:value-type="string" table:style-name="ce36">
            <text:p>1次</text:p>
          </table:table-cell>
          <table:table-cell office:value-type="string" table:style-name="ce39">
            <text:p>中日文</text:p>
          </table:table-cell>
          <table:table-cell office:value-type="string" table:style-name="ce35">
            <text:p>學年不拘</text:p>
          </table:table-cell>
          <table:table-cell office:value-type="string" table:style-name="ce40">
            <text:p>台北</text:p>
            <text:p>北部</text:p>
          </table:table-cell>
          <table:table-cell office:value-type="string" table:style-name="ce41">
            <text:p>① 使用外語，進行介紹自己、家庭、學校以及當地等有限主題的交流</text:p>
          </table:table-cell>
          <table:table-cell office:value-type="string" table:style-name="ce41">
            <text:p>① 希望製造國際交流機會</text:p>
            <text:p>② 外語教育的一環</text:p>
          </table:table-cell>
          <table:table-cell office:value-type="string" table:style-name="ce36">
            <text:p>② Microsoft Teams<text:s/></text:p>
          </table:table-cell>
          <table:table-cell office:value-type="string" table:style-name="ce42">
            <text:p>具體尚未定，預計是安排雙方學生介紹學校以及所在地區的特色。</text:p>
          </table:table-cell>
          <table:table-cell office:value-type="string" table:style-name="ce42">
            <text:p><text:span text:style-name="T4">日方學生是普通科觀光文化組裡面有學中文的學生</text:span>，所以會以中文做自我介紹等。所以希<text:span text:style-name="T4">望跟有在學日文的台灣學生做交流</text:span>，若負責老師也會日文的話就更好了。</text:p>
          </table:table-cell>
          <table:table-cell table:number-columns-repeated="16365"/>
        </table:table-row>
        <table:table-row table:style-name="ro23">
          <table:table-cell office:value-type="float" office:value="9" table:style-name="ce30">
            <text:p>9</text:p>
          </table:table-cell>
          <table:table-cell office:value-type="string" table:style-name="ce33">
            <text:p><text:ruby text:style-name="ru1"><text:ruby-base>縣立</text:ruby-base><text:ruby-text text:style-name="T1">けんりつ</text:ruby-text></text:ruby></text:p>
          </table:table-cell>
          <table:table-cell office:value-type="string" table:style-name="ce34">
            <text:p>靜岡縣立榛原高校</text:p>
            <text:p>（静岡県立榛原高等学校）</text:p>
          </table:table-cell>
          <table:table-cell office:value-type="string" table:style-name="ce35">
            <text:p><text:ruby text:style-name="ru1"><text:ruby-base>２年級</text:ruby-base><text:ruby-text text:style-name="T1">めい</text:ruby-text></text:ruby></text:p>
          </table:table-cell>
          <table:table-cell office:value-type="float" office:value="14" table:style-name="ce36">
            <text:p>14</text:p>
          </table:table-cell>
          <table:table-cell office:value-type="string" table:style-name="ce35">
            <text:p>渡邉　ゆきの</text:p>
          </table:table-cell>
          <table:table-cell office:value-type="string" table:style-name="ce37">
            <text:p><text:a xlink:href="mailto:yukino02.watanabe@neg.edu.pref.shizuoka.jp">yukino02.watanabe@neg.edu.pref.shizuoka.jp</text:a></text:p>
          </table:table-cell>
          <table:table-cell office:value-type="string" table:style-name="ce38">
            <text:p>0548-22-0380</text:p>
          </table:table-cell>
          <table:table-cell office:value-type="string" table:style-name="ce36">
            <text:p><text:ruby text:style-name="ru1"><text:ruby-base>英語</text:ruby-base><text:ruby-text text:style-name="T1">えいご</text:ruby-text></text:ruby></text:p>
          </table:table-cell>
          <table:table-cell office:value-type="string" table:style-name="ce35">
            <text:p>･12月5日、19日的下午15：30～17：00之間的50分鐘</text:p>
            <text:p>･12月16日的下午15：00～17：00之間的50分鐘</text:p>
            <text:p>（別的日期也<text:ruby text:style-name="ru1"><text:ruby-base>可</text:ruby-base><text:ruby-text text:style-name="T1">べつか</text:ruby-text></text:ruby>商量）</text:p>
          </table:table-cell>
          <table:table-cell office:value-type="string" table:style-name="ce36">
            <text:p><text:ruby text:style-name="ru1"><text:ruby-base>1</text:ruby-base><text:ruby-text text:style-name="T1">ひだり</text:ruby-text></text:ruby><text:ruby text:style-name="ru1"><text:ruby-base>次</text:ruby-base><text:ruby-text text:style-name="T1">きにちかんなかかいいじょう</text:ruby-text></text:ruby>以上</text:p>
          </table:table-cell>
          <table:table-cell office:value-type="string" table:style-name="ce39">
            <text:p><text:ruby text:style-name="ru1"><text:ruby-base>英語</text:ruby-base><text:ruby-text text:style-name="T1">えいご</text:ruby-text></text:ruby></text:p>
          </table:table-cell>
          <table:table-cell office:value-type="string" table:style-name="ce35">
            <text:p><text:ruby text:style-name="ru1"><text:ruby-base>學年</text:ruby-base><text:ruby-text text:style-name="T1">がくねん</text:ruby-text></text:ruby>不<text:ruby text:style-name="ru1"><text:ruby-base>拘</text:ruby-base><text:ruby-text text:style-name="T1">と</text:ruby-text></text:ruby></text:p>
          </table:table-cell>
          <table:table-cell office:value-type="string" table:style-name="ce44">
            <text:p>地<text:ruby text:style-name="ru1"><text:ruby-base>區不</text:ruby-base><text:ruby-text text:style-name="T1">たいぺいたかお</text:ruby-text></text:ruby>拘</text:p>
          </table:table-cell>
          <table:table-cell office:value-type="string" table:style-name="ce41">
            <text:p>① 使用外語，進行介紹自己、家庭、學校以及當地等有限主題的交流</text:p>
            <text:p>② 使用外語在有興趣、關心的領域或文化主題上進行交流</text:p>
          </table:table-cell>
          <table:table-cell office:value-type="string" table:style-name="ce41">
            <text:p>① 希望製造國際交流機會</text:p>
            <text:p>② 外語教育的一環</text:p>
          </table:table-cell>
          <table:table-cell office:value-type="string" table:style-name="ce36">
            <text:p>① Zoom</text:p>
            <text:p>④依交流校的需求</text:p>
          </table:table-cell>
          <table:table-cell office:value-type="string" table:style-name="ce42">
            <text:p>①介紹自己的國家、地區、學校　</text:p>
            <text:p>②簡報發表（發表主題再與交流校討論決定）。①②合起來約50分鐘左右</text:p>
          </table:table-cell>
          <table:table-cell office:value-type="string" table:style-name="ce42">
            <text:p>去年有跟兩家學校視訊交流，很可惜都只能一次就結束了。今年有接待一家台灣學校實體交流，不確定是否能持續交流。目前還有跟之前媒合過的金門高中持續交流。</text:p>
          </table:table-cell>
          <table:table-cell table:number-columns-repeated="16365"/>
        </table:table-row>
        <table:table-row table:number-rows-repeated="104856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ＭＳ 明朝" svg:font-family="&quot;ＭＳ 明朝&quot;"/>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ＭＳ 明朝" style:font-name-asian="ＭＳ 明朝" style:font-name-complex="ＭＳ 明朝"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yaping wu</meta:initial-creator>
    <dc:creator>user</dc:creator>
    <meta:creation-date>2024-07-26T01:04:30Z</meta:creation-date>
    <dc:date>2025-08-14T06:48:06Z</dc:date>
    <meta:print-date>2024-07-26T02:08:12Z</meta:print-date>
  </office:meta>
</office:document-meta>
</file>