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新細明體1" style:font-name-asian="新細明體1" style:font-name-complex="新細明體1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10.3716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338.25pt" style:use-optimal-row-height="false" fo:break-before="auto"/>
    </style:style>
    <style:style style:name="ro5" style:family="table-row">
      <style:table-row-properties style:row-height="186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報名表" table:style-name="ta1" table:print-ranges="報名表.A1:報名表.F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6" table:number-rows-spanned="1" table:style-name="ce7">
            <text:p>2025年臺日教育交流座談會暨地方考察活動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性別</text:p>
          </table:table-cell>
          <table:table-cell office:value-type="string" table:style-name="ce3">
            <text:p>□男 <text:s text:c="5"/>□女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服務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4">
            <text:p>職稱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教學年資</text:p>
          </table:table-cell>
          <table:table-cell office:value-type="string" table:number-columns-spanned="3" table:number-rows-spanned="1" table:style-name="ce9">
            <text:p><text:s/>年（截至114年7月31日）</text:p>
          </table:table-cell>
          <table:covered-table-cell table:number-columns-repeated="2"/>
          <table:table-cell office:value-type="string" table:style-name="ce3">
            <text:p>校長年資</text:p>
            <text:p>(非校長免填)</text:p>
          </table:table-cell>
          <table:table-cell office:value-type="string" table:style-name="ce6">
            <text:p><text:s/>年（截至114年7月31日）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電子信箱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2" table:number-rows-spanned="1" table:style-name="ce10">
            <text:p>公務電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0">
            <text:p>手機號碼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3">
            <text:p>學校推動國際教育相關經歷</text:p>
          </table:table-cell>
          <table:table-cell office:value-type="string" table:number-columns-spanned="5" table:number-rows-spanned="1" table:style-name="ce15">
            <text:p>（請簡要列舉學校國際教育教學或推動相關經歷）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">
            <text:p>欲參與路線</text:p>
          </table:table-cell>
          <table:table-cell office:value-type="string" table:number-columns-spanned="5" table:number-rows-spanned="1" table:style-name="ce13">
            <text:p>第___志願 第1路線：福島縣/山形縣/宮城縣（仙台機場出）。</text:p>
            <text:p>第___志願 第2路線：埼玉縣/群馬縣/栃木縣（成田機場出）。</text:p>
            <text:p>第___志願 第3路線：長野縣/千葉縣（成田機場出）。</text:p>
            <text:p>第___志願 第4路線：靜岡縣（中部機場出）。</text:p>
            <text:p>第___志願 第5路線：福井縣/京都府（關西機場出）。</text:p>
            <text:p>第___志願 第6路線：三重縣（中部機場出）。</text:p>
            <text:p>第___志願 第7路線：鳥取縣/岡山縣（關西機場出）。</text:p>
            <text:p>第___志願 第8路線：四國（高松機場出）。</text:p>
            <text:p>第___志願 第9路線：長崎縣（福岡機場出）。</text:p>
            <text:p>第___志願 第10路線：大分縣（福岡機場出）。</text:p>
            <text:p>第___志願 第11路線：宮崎縣（福岡機場出）。</text:p>
            <text:p>第___志願 第12路線：沖繩縣（那霸機場出）。</text:p>
            <text:p/>
            <text:p>※志願一、志願二及志願三各擇4條路線。</text:p>
            <text:p>※各路線人數有限，依主辦單位分配為主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">
            <text:p>備註</text:p>
          </table:table-cell>
          <table:table-cell office:value-type="string" table:number-columns-spanned="5" table:number-rows-spanned="1" table:style-name="ce13">
            <text:p>一、學校是否參加日台交流協會辦理之日本教育交流現地說明會</text:p>
            <text:p>□6/10臺北場 □6/11高雄場 □未參加</text:p>
            <text:p>二、學校是否已曾參加過臺日教育交流座談會暨地方考察活動</text:p>
            <text:p>□2023年 □2024年 □近2年未曾參加</text:p>
            <text:p>三、遵守以下約定</text:p>
            <text:p>□本活動採團進團出辦理，不受理個人需求，確認可全程參與本活動。</text:p>
            <text:p>□本人了解計畫行程並同意配合各項安排</text:p>
            <text:p>※報名者請填寫本表，並經核章後至線上表單上傳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/>
            <text:p>承辦人： 單位主管： 校長核章：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5-15T01:27:52Z</meta:creation-date>
    <dc:date>2025-07-11T00:57:27Z</dc:date>
    <meta:print-date>2025-07-02T07:59:30Z</meta:print-date>
    <meta:editing-cycles>1</meta:editing-cycles>
    <meta:editing-duration>PT48S</meta:editing-duration>
    <meta:user-defined meta:name="AppVersion">16.0300</meta:user-defined>
  </office:meta>
</office:document-meta>
</file>