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2" style:parent-style-name="Textbody" style:family="paragraph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" style:parent-style-name="Standard" style:family="paragraph">
      <style:paragraph-properties fo:line-height="0.2777in" fo:margin-left="0.018in" fo:text-indent="0.0006in">
        <style:tab-stops/>
      </style:paragraph-properties>
    </style:style>
    <style:style style:name="T4" style:parent-style-name="預設段落字型" style:family="text">
      <style:text-properties style:font-name="Segoe UI Emoji" style:font-name-asian="標楷體" style:font-name-complex="Segoe UI Emoji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Standard" style:family="paragraph">
      <style:paragraph-properties fo:text-align="justify" fo:line-height="0.2777in" fo:margin-left="0.018in" fo:text-indent="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5" style:parent-style-name="Standard" style:family="paragraph">
      <style:paragraph-properties fo:text-align="justify" fo:line-height="0.2777in" fo:margin-left="0.018in" fo:text-indent="0.0006in">
        <style:tab-stops/>
      </style:paragraph-properties>
    </style:style>
    <style:style style:name="T16" style:parent-style-name="預設段落字型" style:family="text">
      <style:text-properties style:font-name="Segoe UI Emoji" style:font-name-asian="標楷體" style:font-name-complex="Segoe UI Emoji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Segoe UI Emoji" style:font-name-asian="標楷體" style:font-name-complex="Segoe UI Emoji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Segoe UI Emoji" style:font-name-asian="標楷體" style:font-name-complex="Segoe UI Emoji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Standard" style:family="paragraph">
      <style:paragraph-properties fo:text-align="justify" fo:line-height="0.2777in" fo:margin-left="0.018in" fo:text-indent="0.00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Standard" style:family="paragraph">
      <style:paragraph-properties fo:text-align="justify" fo:line-height="0.2777in" fo:margin-left="0.018in" fo:text-indent="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9" style:parent-style-name="Standard" style:family="paragraph">
      <style:paragraph-properties fo:text-align="justify" fo:line-height="0.2777in" fo:margin-left="0.018in" fo:text-indent="0.000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0" style:parent-style-name="Standard" style:family="paragraph">
      <style:paragraph-properties fo:line-height="0.2777in"/>
    </style:style>
    <style:style style:name="T31" style:parent-style-name="預設段落字型" style:family="text">
      <style:text-properties style:font-name="Segoe UI Emoji" style:font-name-asian="標楷體" style:font-name-complex="Segoe UI Emoji" style:letter-kerning="false"/>
    </style:style>
    <style:style style:name="T32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P33" style:parent-style-name="Standard" style:family="paragraph">
      <style:paragraph-properties fo:line-height="0.2777in" fo:margin-left="0.018in" fo:text-indent="0.0006in">
        <style:tab-stops/>
      </style:paragraph-properties>
    </style:style>
    <style:style style:name="T34" style:parent-style-name="預設段落字型" style:family="text">
      <style:text-properties style:font-name="Segoe UI Emoji" style:font-name-asian="標楷體" style:font-name-complex="Segoe UI Emoji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P36" style:parent-style-name="Standard" style:family="paragraph">
      <style:paragraph-properties fo:line-height="0.2777in" fo:margin-left="0.018in" fo:text-indent="0.0006in">
        <style:tab-stops/>
      </style:paragraph-properties>
    </style:style>
    <style:style style:name="T37" style:parent-style-name="預設段落字型" style:family="text">
      <style:text-properties style:font-name="Segoe UI Emoji" style:font-name-asian="標楷體" style:font-name-complex="Segoe UI Emoji" style:letter-kerning="false"/>
    </style:style>
    <style:style style:name="T38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P39" style:parent-style-name="Standard" style:family="paragraph">
      <style:paragraph-properties fo:margin-top="0.1083in" fo:line-height="0.2777in" fo:margin-left="0.018in" fo:text-indent="0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4" style:parent-style-name="Standard" style:family="paragraph">
      <style:paragraph-properties fo:line-height="0.2777in" fo:margin-left="0.018in" fo:text-indent="0.0006in">
        <style:tab-stops/>
      </style:paragraph-properties>
    </style:style>
    <style:style style:name="T45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1" style:parent-style-name="Standard" style:family="paragraph">
      <style:paragraph-properties fo:line-height="0.2777in" fo:margin-left="0.018in" fo:text-indent="0.0006in">
        <style:tab-stops/>
      </style:paragraph-properties>
    </style:style>
    <style:style style:name="T52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6" style:parent-style-name="Standard" style:family="paragraph">
      <style:paragraph-properties fo:line-height="0.2777in" fo:margin-left="0.018in" fo:text-indent="0.000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P59" style:parent-style-name="Standard" style:family="paragraph">
      <style:paragraph-properties fo:margin-top="0.1083in" fo:line-height="0.2777in" fo:margin-left="0.018in">
        <style:tab-stops/>
      </style:paragraph-properties>
    </style:style>
    <style:style style:name="T60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2" style:parent-style-name="Standard" style:family="paragraph">
      <style:paragraph-properties fo:line-height="0.2777in" fo:margin-left="0.018in" fo:text-indent="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6" style:parent-style-name="Standard" style:family="paragraph">
      <style:paragraph-properties fo:line-height="0.2777in" fo:margin-left="0.01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0.2777in" fo:margin-left="0.01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0.018in" fo:text-indent="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line-height="0.2777in" fo:margin-left="0.018in" fo:text-indent="0.0006in">
        <style:tab-stops/>
      </style:paragraph-properties>
    </style:style>
    <style:style style:name="T75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76" style:parent-style-name="預設段落字型" style:family="text">
      <style:text-properties style:font-name="Segoe UI Emoji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line-height="0.3333in" fo:margin-left="0.018in" fo:text-indent="0.0006in">
        <style:tab-stops/>
      </style:paragraph-properties>
    </style:style>
    <style:style style:name="T80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81" style:parent-style-name="Internetlink" style:family="text">
      <style:text-properties style:font-name="標楷體" style:font-name-complex="Segoe UI Emoji" fo:font-size="14pt" style:font-size-asian="14pt" style:font-size-complex="14pt"/>
    </style:style>
    <style:style style:name="P82" style:parent-style-name="Standard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Standard" style:family="paragraph">
      <style:paragraph-properties fo:line-height="0.3333in" fo:margin-left="0.018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Standard" style:family="paragraph">
      <style:paragraph-properties fo:line-height="0.3333in" fo:margin-left="0.018in" fo:text-indent="0.0006in">
        <style:tab-stops/>
      </style:paragraph-properties>
    </style:style>
  </office:automatic-styles>
  <office:body>
    <office:text text:use-soft-page-breaks="true">
      <text:p text:style-name="P1">「114年青年壯遊點壯遊體驗活動企劃見習專案」報名宣導文案</text:p>
      <text:p text:style-name="P2">___________________________________________________________</text:p>
      <text:p text:style-name="P3"><text:span text:style-name="T4">🌱</text:span><text:span text:style-name="T5">【青年壯遊點｜體驗活動企劃見習專案】</text:span><text:span text:style-name="T6"><text:line-break/></text:span><text:span text:style-name="T7">#</text:span><text:span text:style-name="T8">在地體驗見習</text:span><text:span text:style-name="T9"><text:s/></text:span><text:span text:style-name="T10">#</text:span><text:span text:style-name="T11">共創壯遊新價值</text:span><text:span text:style-name="T12">#</text:span><text:span text:style-name="T13">壯遊新篇章等你寫</text:span></text:p>
      <text:p text:style-name="P14"/>
      <text:p text:style-name="P15"><text:span text:style-name="T16">🌟</text:span><text:span text:style-name="T17">你正在思考未來的方向嗎？</text:span><text:span text:style-name="T18"><text:line-break/></text:span><text:span text:style-name="T19">🌟</text:span><text:span text:style-name="T20">想跳脫框架、來一場深入地方的挑戰嗎？</text:span><text:span text:style-name="T21"><text:line-break/></text:span><text:span text:style-name="T22">🌟</text:span><text:span text:style-name="T23">或是，你希望將熱情化為行動、成為改變的力量？</text:span></text:p>
      <text:p text:style-name="P24"><text:span text:style-name="T25">無論你是學生、畢業生，還是正在轉職路上的青年，</text:span><text:span text:style-name="T26"><text:line-break/></text:span><text:span text:style-name="T27">這個見習專案，都是你實現夢想的起點！</text:span></text:p>
      <text:p text:style-name="P28"/>
      <text:p text:style-name="P29">這個夏天，給自己一次綻放光芒的機會，</text:p>
      <text:p text:style-name="P30"><text:span text:style-name="T31">✅</text:span><text:span text:style-name="T32">學習在地體驗活動設計開發及帶領</text:span></text:p>
      <text:p text:style-name="P33"><text:span text:style-name="T34">✅</text:span><text:span text:style-name="T35">協助社區組織翻轉創意，注入活力新動能</text:span></text:p>
      <text:p text:style-name="P36"><text:span text:style-name="T37">✅</text:span><text:span text:style-name="T38">一展長才，實現自我認同與價值</text:span></text:p>
      <text:p text:style-name="P39"><text:span text:style-name="T40">🧰</text:span><text:span text:style-name="T41">壯遊實作</text:span><text:span text:style-name="T42"><text:s/></text:span><text:span text:style-name="T43">｜深入在地，達人領門</text:span></text:p>
      <text:p text:style-name="P44"><text:span text:style-name="T45">💲</text:span><text:span text:style-name="T46">津貼鼓勵</text:span><text:span text:style-name="T47"><text:s/></text:span><text:span text:style-name="T48">｜不僅做</text:span><text:span text:style-name="T49">+</text:span><text:span text:style-name="T50">學，見習享津貼</text:span></text:p>
      <text:p text:style-name="P51"><text:span text:style-name="T52">💡</text:span><text:span text:style-name="T53">共學共創</text:span><text:span text:style-name="T54"><text:s/></text:span><text:span text:style-name="T55">｜企劃知能養成，雙向共創成長</text:span></text:p>
      <text:p text:style-name="P56"><text:span text:style-name="T57">青年壯遊點歡迎你的加入</text:span><text:span text:style-name="T58">🤝</text:span></text:p>
      <text:p text:style-name="P59"><text:span text:style-name="T60">📢</text:span><text:span text:style-name="T61">報名資訊</text:span></text:p>
      <text:p text:style-name="P62"><text:span text:style-name="T63">報名資格：</text:span><text:span text:style-name="T64">18-35</text:span><text:span text:style-name="T65">歲的青年朋友</text:span></text:p>
      <text:p text:style-name="P66">報名時間：即日起至114年8月31日止</text:p>
      <text:p text:style-name="P67">(各名額若已媒合青年，則停止報名)</text:p>
      <text:p text:style-name="P68"><text:span text:style-name="T69">先報名</text:span><text:span text:style-name="T70">➡</text:span><text:span text:style-name="T71">再媒合</text:span><text:span text:style-name="T72">➡</text:span><text:span text:style-name="T73">見習去</text:span></text:p>
      <text:p text:style-name="P74"><text:span text:style-name="T75">快上</text:span><text:span text:style-name="T76">壯遊體驗學習網報名參與</text:span><text:span text:style-name="T77">見習專案吧</text:span><text:span text:style-name="T78">!</text:span></text:p>
      <text:p text:style-name="P79"><text:span text:style-name="T80">👉</text:span><text:a xlink:href="https://youthtravel.tw/Intern" office:target-frame-name="_top" xlink:show="replace"><text:span text:style-name="T81">https://youthtravel.tw/Intern</text:span></text:a></text:p>
      <text:p text:style-name="P82"><text:span text:style-name="T83">#</text:span><text:span text:style-name="T84">教育部</text:span><text:span text:style-name="T85"><text:s/>#</text:span><text:span text:style-name="T86">青年發展署</text:span><text:span text:style-name="T87"><text:s/>#</text:span><text:span text:style-name="T88">青年壯遊點</text:span><text:span text:style-name="T89"><text:s/>#</text:span><text:span text:style-name="T90">見習</text:span><text:span text:style-name="T91"><text:s/>#</text:span><text:span text:style-name="T92">體驗</text:span></text:p>
      <text:p text:style-name="P93">#學習<text:s/>#壯遊<text:s/>#活動企劃<text:s/>#青年<text:s/>#在地<text:s/>#社區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格內文1" style:display-name="表格內文1" style:family="paragraph">
      <style:paragraph-properties style:vertical-align="auto"/>
      <style:text-properties style:font-size-complex="12pt" fo:hyphenate="true"/>
    </style:style>
    <style:style style:name="NormalTableWW" style:display-name="Normal Table (WW)" style:family="paragraph">
      <style:paragraph-properties style:vertical-align="auto"/>
      <style:text-properties style:font-size-complex="12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微軟正黑體" style:font-name-asian="微軟正黑體" style:font-name-complex="微軟正黑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652in" fo:margin-left="1.25in" fo:margin-bottom="0.4902in" fo:margin-right="1.2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2529@yda.gov.tw</meta:initial-creator>
    <dc:creator>user</dc:creator>
    <meta:creation-date>2022-07-18T02:28:00Z</meta:creation-date>
    <dc:date>2025-06-06T01:26:00Z</dc:date>
    <meta:template xlink:href="Normal" xlink:type="simple"/>
    <meta:editing-cycles>1</meta:editing-cycles>
    <meta:editing-duration>PT1260S</meta:editing-duration>
    <meta:document-statistic meta:page-count="1" meta:paragraph-count="1" meta:word-count="91" meta:character-count="615" meta:row-count="4" meta:non-whitespace-character-count="525"/>
  </office:meta>
</office:document-meta>
</file>