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 style:page-number="1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" style:parent-style-name="清單段落" style:list-style-name="WWNum20" style:family="paragraph">
      <style:paragraph-properties fo:widows="2" fo:orphans="2" fo:line-height="0.3888in" fo:margin-left="0.4916in" fo:text-indent="-0.4916in">
        <style:tab-stops/>
      </style:paragraph-properties>
      <style:text-properties fo:hyphenate="true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清單段落" style:list-style-name="WWNum20" style:family="paragraph">
      <style:paragraph-properties fo:widows="2" fo:orphans="2" fo:line-height="0.3888in" fo:margin-left="0.4451in" fo:text-indent="-0.4451in">
        <style:tab-stops/>
      </style:paragraph-properties>
      <style:text-properties fo:hyphenate="true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fo:background-color="#D8D8D8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fo:background-color="#D8D8D8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0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9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清單段落" style:list-style-name="WWNum20" style:family="paragraph">
      <style:paragraph-properties fo:widows="2" fo:orphans="2" fo:text-align="justify" fo:line-height="0.3888in" fo:margin-left="1.575in" fo:text-indent="-0.3937in">
        <style:tab-stops/>
      </style:paragraph-properties>
      <style:text-properties fo:hyphenate="true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清單段落" style:list-style-name="WWNum20" style:family="paragraph">
      <style:paragraph-properties fo:widows="2" fo:orphans="2" fo:text-align="justify" fo:line-height="0.3888in" fo:margin-left="1.575in" fo:text-indent="-0.3937in">
        <style:tab-stops/>
      </style:paragraph-properties>
      <style:text-properties fo:hyphenate="true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Standard" style:family="paragraph">
      <style:paragraph-properties fo:widows="2" fo:orphans="2" fo:line-height="0.3888in" fo:margin-left="1.1812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true"/>
    </style:style>
    <style:style style:name="P11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9" style:parent-style-name="清單段落" style:family="paragraph">
      <style:paragraph-properties fo:widows="2" fo:orphans="2" fo:line-height="0.3888in" fo:margin-left="0.6895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true"/>
    </style:style>
    <style:style style:name="P140" style:parent-style-name="清單段落" style:list-style-name="WWNum20" style:family="paragraph">
      <style:paragraph-properties fo:widows="2" fo:orphans="2" fo:line-height="0.3888in" fo:margin-left="0.4923in" fo:text-indent="-0.4923in">
        <style:tab-stops/>
      </style:paragraph-properties>
      <style:text-properties fo:hyphenate="true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P142" style:parent-style-name="Standard" style:family="paragraph">
      <style:paragraph-properties fo:widows="2" fo:orphans="2" fo:text-align="justify" fo:line-height="0.3888in" fo:margin-left="1.1784in" fo:text-indent="-0.9798in">
        <style:tab-stops/>
      </style:paragraph-properties>
      <style:text-properties fo:hyphenate="true"/>
    </style:style>
    <style:style style:name="T1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45" style:family="table-column">
      <style:table-column-properties style:column-width="1.5743in" style:use-optimal-column-width="false"/>
    </style:style>
    <style:style style:name="TableColumn146" style:family="table-column">
      <style:table-column-properties style:column-width="2.0673in" style:use-optimal-column-width="false"/>
    </style:style>
    <style:style style:name="TableColumn147" style:family="table-column">
      <style:table-column-properties style:column-width="1.3291in" style:use-optimal-column-width="false"/>
    </style:style>
    <style:style style:name="TableColumn148" style:family="table-column">
      <style:table-column-properties style:column-width="1.3284in" style:use-optimal-column-width="false"/>
    </style:style>
    <style:style style:name="TableColumn149" style:family="table-column">
      <style:table-column-properties style:column-width="1.0465in" style:use-optimal-column-width="false"/>
    </style:style>
    <style:style style:name="Table144" style:family="table">
      <style:table-properties style:width="7.3458in" fo:margin-left="0.0986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3333in"/>
      <style:text-properties fo:hyphenate="true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65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66" style:parent-style-name="Standard" style:family="paragraph">
      <style:paragraph-properties fo:text-align="center" fo:line-height="0.3333in"/>
      <style:text-properties fo:hyphenate="true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P17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justify" fo:line-height="0.3888in" fo:margin-left="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3888in" fo:margin-left="0.0652in">
        <style:tab-stops>
          <style:tab-stop style:type="left" style:position="1.03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0.3888in" fo:margin-left="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text-align="justify" fo:line-height="0.3888in"/>
      <style:text-properties fo:hyphenate="true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justify" fo:line-height="0.3888in"/>
      <style:text-properties fo:hyphenate="true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P234" style:parent-style-name="清單段落" style:list-style-name="WWNum24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 fo:hyphenate="true"/>
    </style:style>
    <style:style style:name="P235" style:parent-style-name="清單段落" style:list-style-name="WWNum24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 fo:hyphenate="true"/>
    </style:style>
    <style:style style:name="P236" style:parent-style-name="清單段落" style:list-style-name="WWNum24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 fo:hyphenate="tru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P270" style:parent-style-name="Standard" style:family="paragraph">
      <style:paragraph-properties fo:widows="2" fo:orphans="2"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P271" style:parent-style-name="Standard" style:family="paragraph">
      <style:paragraph-properties fo:widows="2" fo:orphans="2" fo:text-align="justify" fo:line-height="0.3888in"/>
      <style:text-properties fo:hyphenate="true"/>
    </style:style>
  </office:automatic-styles>
  <office:body>
    <office:text text:use-soft-page-breaks="true">
      <text:p text:style-name="P1"><text:span text:style-name="T8">教育部社會教育貢獻獎</text:span><text:span text:style-name="T9"><text:s/></text:span><text:span text:style-name="T10">送件注意事項</text:span></text:p>
      <text:list text:style-name="WWNum20">
        <text:list-item text:start-value="1">
          <text:p text:style-name="P11"><text:span text:style-name="T12">依據：教育部社會教育貢獻獎實施要點</text:span><text:span text:style-name="T13">(</text:span><text:span text:style-name="T14">下稱實施要點</text:span><text:span text:style-name="T15">)</text:span></text:p>
        </text:list-item>
        <text:list-item>
          <text:p text:style-name="P16"><text:span text:style-name="T17">應繳文檔</text:span></text:p>
          <text:list text:continue-numbering="true">
            <text:list-item>
              <text:p text:style-name="P18"><text:span text:style-name="T19">紙本文件（各式均為</text:span><text:span text:style-name="T20">1</text:span><text:span text:style-name="T21">份）：</text:span></text:p>
              <text:list text:continue-numbering="true">
                <text:list-item>
                  <text:p text:style-name="P22"><text:span text:style-name="T23">推薦單位</text:span><text:span text:style-name="T24">：請填具「教育部社會教育貢獻獎」推薦表及推薦書各</text:span><text:span text:style-name="T25">1</text:span><text:span text:style-name="T26">份。【依實施要點第</text:span><text:span text:style-name="T27">5</text:span><text:span text:style-name="T28">點規定，推薦單位為中央主管機關、各直轄市、縣（市）主管教育行政機關。】</text:span></text:p>
                </text:list-item>
                <text:list-item>
                  <text:p text:style-name="P29"><text:span text:style-name="T30">申請推薦</text:span><text:span text:style-name="T31">者</text:span><text:span text:style-name="T32">：參選者向推薦單位送件申請推薦。</text:span></text:p>
                  <text:list text:continue-numbering="true">
                    <text:list-item>
                      <text:p text:style-name="P33"><text:span text:style-name="T34">請依據參選類別填具「終身奉獻獎資料表」、「團體獎資料表」或「個人獎資料表」並檢附相關佐證資料</text:span><text:span text:style-name="T35">(</text:span><text:span text:style-name="T36">近</text:span><text:span text:style-name="T37">5</text:span><text:span text:style-name="T38">年重要事蹟</text:span><text:span text:style-name="T39">)</text:span><text:span text:style-name="T40">。</text:span></text:p>
                    </text:list-item>
                    <text:list-item>
                      <text:p text:style-name="P41"><text:span text:style-name="T42">「教育部社會教育貢獻獎」承諾書。</text:span></text:p>
                    </text:list-item>
                  </text:list>
                </text:list-item>
                <text:list-item>
                  <text:p text:style-name="P43"><text:span text:style-name="T44">受推薦單位</text:span><text:span text:style-name="T45">主動推薦</text:span><text:span text:style-name="T46">者</text:span><text:span text:style-name="T47">：參選者受推薦單位主動推薦邀請送件。</text:span></text:p>
                  <text:list text:continue-numbering="true">
                    <text:list-item>
                      <text:p text:style-name="P48"><text:span text:style-name="T49">請依據參選類別填具「終身奉獻獎資料表」、「團體獎資料表」或「個人獎資料表」並檢附相關佐證資料</text:span><text:span text:style-name="T50">(</text:span><text:span text:style-name="T51">近</text:span><text:span text:style-name="T52">5</text:span><text:span text:style-name="T53">年重要事蹟</text:span><text:span text:style-name="T54">)</text:span><text:span text:style-name="T55">。</text:span></text:p>
                    </text:list-item>
                    <text:list-item>
                      <text:p text:style-name="P56"><text:span text:style-name="T57">「教育部社會教育貢獻獎」承諾書。</text:span></text:p>
                    </text:list-item>
                    <text:list-item>
                      <text:p text:style-name="P58"><text:span text:style-name="T59">「教育部社會教育貢獻獎」被推薦同意書。</text:span></text:p>
                    </text:list-item>
                  </text:list>
                </text:list-item>
                <text:list-item>
                  <text:p text:style-name="P60"><text:span text:style-name="T61">佐證資料指對應個人簡歷</text:span><text:span text:style-name="T62">/</text:span><text:span text:style-name="T63">團體簡介</text:span><text:span text:style-name="T64">、卓越事蹟之相關資料，格式不限，內容請擇要精簡，以</text:span><text:span text:style-name="T65">15</text:span><text:span text:style-name="T66">頁（</text:span><text:span text:style-name="T67">30</text:span><text:span text:style-name="T68">面）為限。</text:span></text:p>
                </text:list-item>
              </text:list>
            </text:list-item>
            <text:list-item>
              <text:p text:style-name="P69"><text:span text:style-name="T70">電子檔</text:span><text:span text:style-name="T71">(</text:span><text:span text:style-name="T72">由推薦單位提供</text:span><text:span text:style-name="T73">)</text:span><text:span text:style-name="T74">：</text:span></text:p>
              <text:list text:continue-numbering="true">
                <text:list-item>
                  <text:p text:style-name="P75"><text:span text:style-name="T76">請</text:span><text:span text:style-name="T77">推薦單位</text:span><text:span text:style-name="T78">提供通過初審之個人或團體</text:span><text:span text:style-name="T79">電子檔</text:span><text:span text:style-name="T80">予</text:span><text:span text:style-name="T81">本獎項承辦單位</text:span><text:span text:style-name="T82">（國立臺灣圖書館，電子信箱</text:span><text:span text:style-name="T83">ccf@mail.ntl.edu.tw</text:span><text:span text:style-name="T84">，電話（</text:span><text:span text:style-name="T85">02</text:span><text:span text:style-name="T86">）</text:span><text:span text:style-name="T87">2926-6888</text:span><text:span text:style-name="T88">分機</text:span><text:span text:style-name="T89">6705</text:span><text:span text:style-name="T90">張小姐或</text:span><text:span text:style-name="T91">6703</text:span><text:span text:style-name="T92">郭小姐）。未通過初審之個人或團體請無須提供。電子檔提供方式可透過雲端硬碟分享，或以電子郵件寄送。</text:span></text:p>
                </text:list-item>
                <text:list-item>
                  <text:p text:style-name="P93"><text:span text:style-name="T94">依參選類別所需檢附包含：</text:span></text:p>
                  <text:list text:continue-numbering="true">
                    <text:list-item>
                      <text:p text:style-name="P95"><text:span text:style-name="T96">推薦表件電子檔</text:span><text:span text:style-name="T97">（</text:span><text:span text:style-name="T98">可複製文字檔案</text:span><text:span text:style-name="T99">，無須插入相片）。</text:span></text:p>
                    </text:list-item>
                    <text:list-item>
                      <text:p text:style-name="P100"><text:span text:style-name="T101">相片檔案：</text:span><text:span text:style-name="T102">所有相片檔請附上重要文字說明</text:span></text:p>
                      <text:list text:continue-numbering="true">
                        <text:list-item>
                          <text:p text:style-name="P103"><text:span text:style-name="T104">個人獎項參選者：請提供「近半年正面個人生活照」檔案</text:span><text:span text:style-name="T105">1</text:span><text:span text:style-name="T106">張、「參與活動照片」檔案</text:span><text:span text:style-name="T107">5</text:span><text:span text:style-name="T108">張。</text:span></text:p>
                        </text:list-item>
                        <text:list-item>
                          <text:p text:style-name="P109"><text:span text:style-name="T110">團體獎項參選者：請提供「團體或活動照片」檔案</text:span><text:span text:style-name="T111">6</text:span><text:span text:style-name="T112">張、團體標章</text:span><text:span text:style-name="T113">ai</text:span><text:span text:style-name="T114">圖檔</text:span><text:span text:style-name="T115">1</text:span><text:span text:style-name="T116">份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7"/>
      <text:list text:style-name="WWNum20" text:continue-numbering="true">
        <text:list-item>
          <text:p text:style-name="P118"><text:span text:style-name="T119">其他</text:span></text:p>
          <text:list text:continue-numbering="true">
            <text:list-item>
              <text:p text:style-name="P120"><text:span text:style-name="T121">請各推薦單位</text:span><text:span text:style-name="T122">[</text:span><text:span text:style-name="T123">為中央主管機關或各直轄市、縣</text:span><text:span text:style-name="T124">(</text:span><text:span text:style-name="T125">市</text:span><text:span text:style-name="T126">)</text:span><text:span text:style-name="T127">主管教育行政機關</text:span><text:span text:style-name="T128">]</text:span><text:span text:style-name="T129">於</text:span><text:span text:style-name="T130">送件前再次確認是否用印</text:span><text:span text:style-name="T131">（推薦書、各獎項資料表）。</text:span></text:p>
            </text:list-item>
            <text:list-item>
              <text:p text:style-name="P132"><text:span text:style-name="T133">紙本文件請以</text:span><text:span text:style-name="T134">A4</text:span><text:span text:style-name="T135">白色紙張</text:span><text:span text:style-name="T136">列印，並依序排列，由上而下整理齊全，用迴紋針或長尾夾夾於左上角，平整裝入適當大小的信封內，</text:span><text:span text:style-name="T137">請勿折疊或裝訂</text:span><text:span text:style-name="T138">。</text:span></text:p>
            </text:list-item>
          </text:list>
        </text:list-item>
      </text:list>
      <text:p text:style-name="P139"/>
      <text:list text:style-name="WWNum20" text:continue-numbering="true">
        <text:list-item>
          <text:p text:style-name="P140"><text:span text:style-name="T141">表件繳交一覽表</text:span></text:p>
        </text:list-item>
      </text:list>
      <text:p text:style-name="P142"><text:span text:style-name="T143">說明：請於資料送出前，確認已填妥對應之相關表件，俾利送件資料完整性。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 table:number-columns-spanned="2" table:number-rows-spanned="2">
              <text:p text:style-name="P152">相關表件</text:p>
            </table:table-cell>
            <table:covered-table-cell/>
            <table:table-cell table:style-name="TableCell153" table:number-columns-spanned="2">
              <text:p text:style-name="P154">參選者類型</text:p>
            </table:table-cell>
            <table:covered-table-cell/>
            <table:table-cell table:style-name="TableCell155" table:number-rows-spanned="2">
              <text:p text:style-name="P156">推薦單位</text:p>
            </table:table-cell>
          </table:table-row>
          <table:table-row table:style-name="TableRow157">
            <table:covered-table-cell>
              <text:p text:style-name="內文"/>
            </table:covered-table-cell>
            <table:covered-table-cell/>
            <table:table-cell table:style-name="TableCell158">
              <text:p text:style-name="P159"><text:span text:style-name="T160">團體或個人</text:span><text:span text:style-name="T161">申請推薦</text:span><text:span text:style-name="T162">者</text:span></text:p>
            </table:table-cell>
            <table:table-cell table:style-name="TableCell163">
              <text:p text:style-name="P164">團體或個人</text:p>
              <text:p text:style-name="P165">受推薦單位</text:p>
              <text:p text:style-name="P166"><text:span text:style-name="T167">主動推薦</text:span><text:span text:style-name="T168">者</text:span>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169">
          <table:table-cell table:style-name="TableCell170" table:number-rows-spanned="3">
            <text:p text:style-name="P171">請依參選類別</text:p>
            <text:p text:style-name="P172">填寫</text:p>
          </table:table-cell>
          <table:table-cell table:style-name="TableCell173">
            <text:p text:style-name="P174">終身奉獻獎資料表</text:p>
          </table:table-cell>
          <table:table-cell table:style-name="TableCell175" table:number-rows-spanned="3">
            <text:p text:style-name="P176">●</text:p>
          </table:table-cell>
          <table:table-cell table:style-name="TableCell177" table:number-rows-spanned="3">
            <text:p text:style-name="P178">●</text:p>
          </table:table-cell>
          <table:table-cell table:style-name="TableCell179" table:number-rows-spanned="3">
            <text:p text:style-name="P180"/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團體獎資料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p text:style-name="P186">個人獎資料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7">
          <table:table-cell table:style-name="TableCell188" table:number-columns-spanned="2">
            <text:p text:style-name="P189"><text:span text:style-name="T190">相關佐證資料</text:span><text:span text:style-name="T191"><text:s/></text:span><text:span text:style-name="T192">(</text:span><text:span text:style-name="T193">格式不限，以近</text:span><text:span text:style-name="T194">5</text:span><text:span text:style-name="T195">年重要事蹟，</text:span><text:span text:style-name="T196">內容擇要精簡，以</text:span><text:span text:style-name="T197">15</text:span><text:span text:style-name="T198">頁</text:span><text:span text:style-name="T199">[30</text:span><text:span text:style-name="T200">面</text:span><text:span text:style-name="T201">]</text:span><text:span text:style-name="T202">為限</text:span><text:span text:style-name="T203">)</text:span></text:p>
          </table:table-cell>
          <table:covered-table-cell/>
          <table:table-cell table:style-name="TableCell204">
            <text:p text:style-name="P205">●</text:p>
          </table:table-cell>
          <table:table-cell table:style-name="TableCell206">
            <text:p text:style-name="P207">●</text:p>
          </table:table-cell>
          <table:table-cell table:style-name="TableCell208">
            <text:p text:style-name="P209"/>
          </table:table-cell>
        </table:table-row>
        <text:soft-page-break/>
        <table:table-row table:style-name="TableRow210">
          <table:table-cell table:style-name="TableCell211" table:number-columns-spanned="2">
            <text:p text:style-name="P212">「教育部社會教育貢獻獎」承諾書</text:p>
          </table:table-cell>
          <table:covered-table-cell/>
          <table:table-cell table:style-name="TableCell213">
            <text:p text:style-name="P214">●</text:p>
          </table:table-cell>
          <table:table-cell table:style-name="TableCell215">
            <text:p text:style-name="P216">●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「教育部社會教育貢獻獎」</text:span><text:span text:style-name="T223">被</text:span><text:span text:style-name="T224">推薦同意書</text:span>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●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相片檔案(電子檔)</text:p>
            <text:list text:style-name="WWNum24" text:continue-numbering="true">
              <text:list-item>
                <text:p text:style-name="P234">個人獎項參選者：提供「近半年正面個人生活照」檔案1張、「參與活動照片」檔案5張。</text:p>
              </text:list-item>
              <text:list-item>
                <text:p text:style-name="P235">團體獎項參選者：提供「團體或活動照片」檔案6張、團體標章ai圖檔1份。</text:p>
              </text:list-item>
              <text:list-item>
                <text:p text:style-name="P236">所有相片檔請附上重要文字說明。</text:p>
              </text:list-item>
            </text:list>
          </table:table-cell>
          <table:covered-table-cell/>
          <table:table-cell table:style-name="TableCell237">
            <text:p text:style-name="P238">●</text:p>
          </table:table-cell>
          <table:table-cell table:style-name="TableCell239">
            <text:p text:style-name="P240">●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「教育部社會教育貢獻獎」推薦表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●</text:p>
          </table:table-cell>
        </table:table-row>
        <table:table-row table:style-name="TableRow252">
          <table:table-cell table:style-name="TableCell253" table:number-columns-spanned="2">
            <text:p text:style-name="P254">「教育部社會教育貢獻獎」推薦書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●</text:p>
          </table:table-cell>
        </table:table-row>
        <table:table-row table:style-name="TableRow261">
          <table:table-cell table:style-name="TableCell262" table:number-columns-spanned="2">
            <text:p text:style-name="P263">彙整參選各獎項應附資料表件及相片【紙本及電子檔皆檢附】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●</text:p>
          </table:table-cell>
        </table:table-row>
      </table:table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complex="標楷體" fo:font-weight="bold" style:font-weight-asian="bold" style:font-weight-complex="normal" fo:font-size="16pt" style:font-size-asian="16pt" fo:language="en" fo:country="US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 style:font-weight-complex="bold" fo:font-size="14pt" style:font-size-asian="14pt" style:font-size-complex="14pt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size="14pt" style:font-size-asian="14pt" style:font-size-complex="14pt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標楷體" style:font-name-complex="標楷體" fo:font-weight="bold" style:font-weight-asian="bold" style:font-weight-complex="normal" fo:font-size="16pt" style:font-size-asian="16pt" fo:language="en" fo:country="US"/>
    </style:style>
    <text:list-style style:name="WWNum20" style:display-name="WWNum20">
      <text:list-level-style-number text:level="1" text:style-name="WW_CharLFO21LVL1" style:num-suffix="、" style:num-format="一, 二, 三, ...">
        <style:list-level-properties/>
      </text:list-level-style-number>
      <text:list-level-style-number text:level="2" style:num-prefix="(" style:num-suffix=")" style:num-format="一, 二, 三, ...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suffix="." style:num-format="I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22LVL3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2LVL1" style:num-prefix="(" style:num-suffix=")" style:num-format="一, 二, 三, ...">
        <style:list-level-properties/>
      </text:list-level-style-number>
      <text:list-level-style-number text:level="2" text:style-name="WW_CharLFO22LVL2" style:num-suffix="." style:num-format="1" text:display-levels="2">
        <style:list-level-properties/>
      </text:list-level-style-number>
      <text:list-level-style-number text:level="3" text:style-name="WW_CharLFO22LVL3" style:num-prefix="(" style:num-suffix=")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bullet text:level="1" text:bullet-char="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25LVL1" style:family="text">
      <style:text-properties fo:font-size="14pt" style:font-size-asian="14pt" style:font-size-complex="14pt"/>
    </style:style>
    <text:list-style style:name="WWNum24" style:display-name="WWNum24">
      <text:list-level-style-number text:level="1" text:style-name="WW_CharLFO25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2756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Standard" style:family="paragraph">
      <style:paragraph-properties fo:text-align="end" fo:margin-bottom="0.1944in"/>
    </style:style>
    <style:style style:name="T3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4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5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6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送件注意事項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社會教育貢獻獎送件注意事項</dc:title>
    <dc:description>2018</dc:description>
    <meta:initial-creator>張淇瑞</meta:initial-creator>
    <dc:creator>user</dc:creator>
    <meta:creation-date>2023-04-20T02:32:00Z</meta:creation-date>
    <dc:date>2025-05-08T09:12:00Z</dc:date>
    <meta:print-date>2022-04-21T08:21:00Z</meta:print-date>
    <meta:template xlink:href="Normal" xlink:type="simple"/>
    <meta:editing-cycles>1</meta:editing-cycles>
    <meta:editing-duration>PT7980S</meta:editing-duration>
    <meta:user-defined meta:name="AppVersion">16.0000</meta:user-defined>
    <meta:document-statistic meta:page-count="3" meta:paragraph-count="2" meta:word-count="186" meta:character-count="1249" meta:row-count="8" meta:non-whitespace-character-count="1065"/>
  </office:meta>
</office:document-meta>
</file>