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0006in" fo:line-height="0.2777in" fo:margin-left="6.027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letter-spacing="0.027in" fo:font-size="16pt" style:font-size-asian="16pt" style:font-size-complex="16pt"/>
    </style:style>
    <style:style style:name="T5" style:parent-style-name="預設段落字型" style:family="text">
      <style:text-properties style:font-name="Arial" style:font-name-asian="Arial" style:font-name-complex="Arial" fo:font-size="16pt" style:font-size-asian="16pt" style:font-size-complex="16pt"/>
    </style:style>
    <style:style style:name="P6" style:parent-style-name="內文" style:family="paragraph">
      <style:paragraph-properties style:snap-to-layout-grid="false" fo:margin-top="0.0638in" fo:margin-bottom="0.0729in" fo:line-height="0.2777in" fo:margin-left="1.0208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Arial" style:font-name-asian="Arial" style:font-name-complex="Arial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11" style:family="table-column">
      <style:table-column-properties style:column-width="2.1631in" style:use-optimal-column-width="false"/>
    </style:style>
    <style:style style:name="TableColumn12" style:family="table-column">
      <style:table-column-properties style:column-width="2.6805in" style:use-optimal-column-width="false"/>
    </style:style>
    <style:style style:name="TableColumn13" style:family="table-column">
      <style:table-column-properties style:column-width="2.2006in" style:use-optimal-column-width="false"/>
    </style:style>
    <style:style style:name="Table10" style:family="table">
      <style:table-properties style:width="7.0444in" fo:margin-left="-0.1576in" table:align="left"/>
    </style:style>
    <style:style style:name="TableRow14" style:family="table-row">
      <style:table-row-properties style:row-height="0.2833in" style:use-optimal-row-height="false" fo:keep-together="always"/>
    </style:style>
    <style:style style:name="TableCell15" style:family="table-cell">
      <style:table-cell-properties fo:border="0.0069in solid #000000" fo:padding-top="0in" fo:padding-left="0in" fo:padding-bottom="0in" fo:padding-right="0in"/>
    </style:style>
    <style:style style:name="P16" style:parent-style-name="內文" style:family="paragraph">
      <style:paragraph-properties style:snap-to-layout-grid="false" fo:margin-top="0.0138in" fo:line-height="0.243in" fo:margin-left="0.4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P21" style:parent-style-name="內文" style:family="paragraph">
      <style:paragraph-properties style:snap-to-layout-grid="false" fo:margin-top="0.0138in" fo:line-height="0.243in" fo:margin-left="1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in" fo:padding-bottom="0in" fo:padding-right="0in"/>
    </style:style>
    <style:style style:name="P23" style:parent-style-name="內文" style:family="paragraph">
      <style:paragraph-properties style:snap-to-layout-grid="false" fo:margin-top="0.0138in" fo:line-height="0.243in" fo:margin-left="0.39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4" style:family="table-row">
      <style:table-row-properties style:row-height="0.8166in" style:use-optimal-row-height="false" fo:keep-together="always"/>
    </style:style>
    <style:style style:name="TableCell25" style:family="table-cell">
      <style:table-cell-properties fo:border="0.0069in solid #000000" fo:padding-top="0in" fo:padding-left="0in" fo:padding-bottom="0in" fo:padding-right="0in"/>
    </style:style>
    <style:style style:name="P26" style:parent-style-name="內文" style:family="paragraph">
      <style:paragraph-properties style:snap-to-layout-grid="false" fo:margin-top="0.6888in" fo:line-height="0.243in" fo:margin-left="0.23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內文" style:family="paragraph">
      <style:paragraph-properties style:snap-to-layout-grid="false" fo:margin-top="0.0069in" fo:line-height="0.2534in" fo:margin-left="0.071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letter-spacing="-0.0145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letter-spacing="-0.0145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內文" style:family="paragraph">
      <style:paragraph-properties style:snap-to-layout-grid="false" fo:margin-top="0.1388in" fo:line-height="0.243in" fo:margin-left="0.8048in">
        <style:tab-stops/>
      </style:paragraph-properties>
    </style:style>
    <style:style style:name="T54" style:parent-style-name="預設段落字型" style:family="text">
      <style:text-properties style:font-name="Arial" style:font-name-asian="Arial" style:font-name-complex="Arial" fo:letter-spacing="0.0486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0361in" fo:line-height="0.2256in" fo:margin-left="0.071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Arial" style:font-name-asian="Arial" style:font-name-complex="Arial" fo:letter-spacing="0.0444in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letter-spacing="0.0229in" fo:font-size="13pt" style:font-size-asian="13pt" style:font-size-complex="13pt"/>
    </style:style>
    <style:style style:name="T61" style:parent-style-name="預設段落字型" style:family="text">
      <style:text-properties style:font-name="Arial" style:font-name-asian="Arial" style:font-name-complex="Arial" fo:font-size="13pt" style:font-size-asian="13pt" style:font-size-complex="13pt"/>
    </style:style>
    <style:style style:name="T62" style:parent-style-name="預設段落字型" style:family="text">
      <style:text-properties style:font-name="Arial" style:font-name-asian="Arial" style:font-name-complex="Arial" fo:letter-spacing="0.0444in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64" style:family="table-row">
      <style:table-row-properties style:row-height="0.8152in" style:use-optimal-row-height="false" fo:keep-together="always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justify" fo:margin-top="0.0083in" fo:line-height="0.2513in" fo:margin-left="0.0715in" fo:margin-right="0.068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letter-spacing="-0.0284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letter-spacing="-0.0284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letter-spacing="-0.0145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letter-spacing="-0.0145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top="0.0083in" fo:line-height="0.243in" fo:margin-left="0.071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內文" style:family="paragraph">
      <style:paragraph-properties style:snap-to-layout-grid="false" fo:margin-top="0.1388in" fo:line-height="0.243in" fo:margin-left="0.8048in">
        <style:tab-stops/>
      </style:paragraph-properties>
    </style:style>
    <style:style style:name="T83" style:parent-style-name="預設段落字型" style:family="text">
      <style:text-properties style:font-name="Arial" style:font-name-asian="Arial" style:font-name-complex="Arial" fo:letter-spacing="0.0486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內文" style:family="paragraph">
      <style:paragraph-properties style:snap-to-layout-grid="false" fo:margin-top="0.034in" fo:line-height="0.2256in" fo:margin-left="0.071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letter-spacing="-0.0013in" fo:font-size="13pt" style:font-size-asian="13pt" style:font-size-complex="13pt"/>
    </style:style>
    <style:style style:name="T87" style:parent-style-name="預設段落字型" style:family="text">
      <style:text-properties style:font-name="Arial" style:font-name-asian="Arial" style:font-name-complex="Arial" fo:letter-spacing="-0.0013in" fo:font-size="13pt" style:font-size-asian="13pt" style:font-size-complex="13pt"/>
    </style:style>
    <style:style style:name="T88" style:parent-style-name="預設段落字型" style:family="text">
      <style:text-properties style:font-name="Arial" style:font-name-asian="Arial" style:font-name-complex="Arial" fo:letter-spacing="0.043in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letter-spacing="-0.0013in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letter-spacing="-0.0194in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letter-spacing="-0.0201in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letter-spacing="-0.0013in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letter-spacing="0.0208in" fo:font-size="13pt" style:font-size-asian="13pt" style:font-size-complex="13pt"/>
    </style:style>
    <style:style style:name="T94" style:parent-style-name="預設段落字型" style:family="text">
      <style:text-properties style:font-name="Arial" style:font-name-asian="Arial" style:font-name-complex="Arial" fo:letter-spacing="-0.0013in" fo:font-size="13pt" style:font-size-asian="13pt" style:font-size-complex="13pt"/>
    </style:style>
    <style:style style:name="T95" style:parent-style-name="預設段落字型" style:family="text">
      <style:text-properties style:font-name="Arial" style:font-name-asian="Arial" style:font-name-complex="Arial" fo:letter-spacing="0.0451in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letter-spacing="-0.0006in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98" style:family="table-row">
      <style:table-row-properties style:row-height="0.9236in" style:use-optimal-row-height="false" fo:keep-together="always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內文" style:family="paragraph">
      <style:paragraph-properties style:snap-to-layout-grid="false" fo:margin-top="0.3555in" fo:line-height="0.243in" fo:margin-left="0.104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justify" fo:margin-top="0.0069in" fo:line-height="0.2534in" fo:margin-left="0.0715in" fo:margin-right="0.068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FF0000" fo:letter-spacing="0.0041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FF0000" fo:letter-spacing="0.0048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FF0000" fo:letter-spacing="0.0034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 fo:margin-top="0.0138in" fo:line-height="0.243in" fo:margin-left="0.0715in">
        <style:tab-stops/>
      </style:paragraph-properties>
      <style:text-properties style:font-name="標楷體" style:font-name-asian="標楷體" style:font-name-complex="標楷體" fo:color="#C9211E" fo:font-size="14pt" style:font-size-asian="14pt" style:font-size-complex="14pt" style:language-asian="zh" style:country-asian="TW"/>
    </style:style>
    <style:style style:name="TableRow121" style:family="table-row">
      <style:table-row-properties style:row-height="0.4687in" style:use-optimal-row-height="false" fo:keep-together="always"/>
    </style:style>
    <style:style style:name="TableCell12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justify" fo:margin-top="0.0152in" fo:line-height="0.243in" fo:margin-left="0.071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 fo:margin-top="0.0138in" fo:line-height="0.243in" fo:margin-left="0.071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26" style:family="table-row">
      <style:table-row-properties style:row-height="0.7812in" style:use-optimal-row-height="false" fo:keep-together="always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28" style:parent-style-name="內文" style:family="paragraph">
      <style:paragraph-properties style:snap-to-layout-grid="false" fo:margin-top="0.0138in" fo:line-height="0.243in" fo:margin-left="0.071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內文" style:family="paragraph">
      <style:paragraph-properties style:snap-to-layout-grid="false" fo:margin-top="0.0354in" fo:line-height="0.243in" fo:margin-left="0.071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8" style:parent-style-name="內文" style:family="paragraph">
      <style:paragraph-properties style:snap-to-layout-grid="false" fo:margin-top="0.0069in" fo:line-height="0.2534in" fo:margin-left="0.0715in" fo:margin-right="0.0687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TableCell13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 fo:margin-top="0.0138in" fo:line-height="0.243in" fo:margin-left="0.071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41" style:family="table-row">
      <style:table-row-properties style:row-height="0.5631in" style:use-optimal-row-height="false" fo:keep-together="always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內文" style:family="paragraph">
      <style:paragraph-properties style:snap-to-layout-grid="false" fo:margin-top="0.0152in" fo:line-height="0.243in" fo:margin-left="0.071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內文" style:family="paragraph">
      <style:paragraph-properties style:snap-to-layout-grid="false" fo:margin-top="0.0354in" fo:line-height="0.243in" fo:margin-left="0.071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內文" style:family="paragraph">
      <style:paragraph-properties style:snap-to-layout-grid="false" fo:margin-top="0.0069in" fo:line-height="0.2534in" fo:margin-left="0.0715in" fo:margin-right="0.0687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center" fo:margin-top="0.0138in" fo:line-height="0.243in" fo:margin-left="0.071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56" style:family="table-row">
      <style:table-row-properties style:row-height="0.5618in" style:use-optimal-row-height="false" fo:keep-together="always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內文" style:family="paragraph">
      <style:paragraph-properties style:snap-to-layout-grid="false" fo:margin-top="0.0138in" fo:line-height="0.243in" fo:margin-left="0.071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內文" style:family="paragraph">
      <style:paragraph-properties style:snap-to-layout-grid="false" fo:margin-top="0.0354in" fo:line-height="0.243in" fo:margin-left="0.071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內文" style:family="paragraph">
      <style:paragraph-properties style:snap-to-layout-grid="false" fo:margin-top="0.0069in" fo:line-height="0.2534in" fo:margin-left="0.0715in" fo:margin-right="0.0687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內文" style:family="paragraph">
      <style:paragraph-properties style:snap-to-layout-grid="false" fo:text-align="center" fo:margin-top="0.0138in" fo:line-height="0.243in" fo:margin-left="0.071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71" style:family="table-row">
      <style:table-row-properties style:row-height="0.5631in" style:use-optimal-row-height="false" fo:keep-together="always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內文" style:family="paragraph">
      <style:paragraph-properties style:snap-to-layout-grid="false" fo:margin-top="0.0152in" fo:line-height="0.243in" fo:margin-left="0.071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內文" style:family="paragraph">
      <style:paragraph-properties style:snap-to-layout-grid="false" fo:margin-top="0.0354in" fo:line-height="0.243in" fo:margin-left="0.071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內文" style:family="paragraph">
      <style:paragraph-properties style:snap-to-layout-grid="false" fo:margin-top="0.0069in" fo:line-height="0.2534in" fo:margin-left="0.0715in" fo:margin-right="0.0687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內文" style:family="paragraph">
      <style:paragraph-properties style:snap-to-layout-grid="false" fo:text-align="center" fo:margin-top="0.0138in" fo:line-height="0.243in" fo:margin-left="0.071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86" style:parent-style-name="內文" style:family="paragraph">
      <style:paragraph-properties style:snap-to-layout-grid="false" fo:margin-top="0.0701in" fo:line-height="0.243in" fo:margin-left="0.000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8" style:parent-style-name="內文" style:list-style-name="WWNum7" style:family="paragraph">
      <style:paragraph-properties style:snap-to-layout-grid="false" fo:text-align="justify" fo:margin-top="0.018in" fo:line-height="0.3333in">
        <style:tab-stops>
          <style:tab-stop style:type="left" style:position="0in"/>
        </style:tab-stops>
      </style:paragraph-properties>
    </style:style>
    <style:style style:name="T239" style:parent-style-name="預設段落字型" style:family="text">
      <style:text-properties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Arial" style:font-name-asian="Arial" style:font-name-complex="Arial" fo:letter-spacing="0.0006i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標楷體" fo:letter-spacing="0.024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Arial" style:font-name-asian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內文" style:list-style-name="WWNum7" style:family="paragraph">
      <style:paragraph-properties style:snap-to-layout-grid="false" fo:margin-top="0.0722in" fo:line-height="0.243in">
        <style:tab-stops>
          <style:tab-stop style:type="left" style:position="0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letter-spacing="0.0243in" fo:font-size="14pt" style:font-size-asian="14pt" style:font-size-complex="14pt"/>
    </style:style>
    <style:style style:name="T310" style:parent-style-name="預設段落字型" style:family="text">
      <style:text-properties style:font-name="Arial" style:font-name-asian="Arial" style:font-name-complex="Arial" fo:letter-spacing="0.0486in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內文" style:list-style-name="WWNum7" style:family="paragraph">
      <style:paragraph-properties style:snap-to-layout-grid="false" fo:text-align="justify" fo:margin-top="0.018in" fo:line-height="0.3333in">
        <style:tab-stops>
          <style:tab-stop style:type="left" style:position="0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letter-spacing="-0.0145in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2" style:parent-style-name="內文" style:list-style-name="WWNum7" style:family="paragraph">
      <style:paragraph-properties style:snap-to-layout-grid="false" fo:text-align="justify" fo:line-height="0.3333in">
        <style:tab-stops>
          <style:tab-stop style:type="left" style:position="0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letter-spacing="-0.0111in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letter-spacing="-0.0111in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letter-spacing="-0.0125in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letter-spacing="0.0243in" fo:font-size="14pt" style:font-size-asian="14pt" style:font-size-complex="14pt"/>
    </style:style>
    <style:style style:name="T363" style:parent-style-name="預設段落字型" style:family="text">
      <style:text-properties style:font-name="Arial" style:font-name-asian="Arial" style:font-name-complex="Arial" fo:letter-spacing="0.0486in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內文" style:master-page-name="MP1" style:family="paragraph">
      <style:paragraph-properties fo:break-before="page" style:snap-to-layout-grid="false" fo:margin-top="0.0784in" fo:line-height="0.3125in" fo:margin-left="1.3506in">
        <style:tab-stops/>
      </style:paragraph-properties>
    </style:style>
    <style:style style:name="T374" style:parent-style-name="預設段落字型" style:family="text">
      <style:text-properties style:language-asian="zh" style:country-asian="TW"/>
    </style:style>
    <style:style style:name="T375" style:parent-style-name="預設段落字型" style:family="text">
      <style:text-properties style:language-asian="zh" style:country-asian="TW"/>
    </style:style>
    <style:style style:name="T376" style:parent-style-name="預設段落字型" style:family="text">
      <style:text-properties style:language-asian="zh" style:country-asian="TW"/>
    </style:style>
    <style:style style:name="T377" style:parent-style-name="預設段落字型" style:family="text">
      <style:text-properties style:language-asian="zh" style:country-asian="TW"/>
    </style:style>
    <style:style style:name="T378" style:parent-style-name="預設段落字型" style:family="text">
      <style:text-properties style:language-asian="zh" style:country-asian="TW"/>
    </style:style>
    <style:style style:name="T379" style:parent-style-name="預設段落字型" style:family="text">
      <style:text-properties style:language-asian="zh" style:country-asian="TW"/>
    </style:style>
    <style:style style:name="T380" style:parent-style-name="預設段落字型" style:family="text">
      <style:text-properties style:language-asian="zh" style:country-asian="TW"/>
    </style:style>
    <style:style style:name="T381" style:parent-style-name="預設段落字型" style:family="text">
      <style:text-properties style:language-asian="zh" style:country-asian="TW"/>
    </style:style>
    <style:style style:name="T382" style:parent-style-name="預設段落字型" style:family="text">
      <style:text-properties style:language-asian="zh" style:country-asian="TW"/>
    </style:style>
    <style:style style:name="P383" style:parent-style-name="內文" style:family="paragraph">
      <style:paragraph-properties style:snap-to-layout-grid="false" fo:line-height="0.2777in"/>
    </style:style>
    <style:style style:name="T384" style:parent-style-name="預設段落字型" style:family="text">
      <style:text-properties style:font-name="標楷體" style:font-name-asian="標楷體" style:font-name-complex="標楷體" fo:letter-spacing="-0.002in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style:font-name-complex="標楷體" fo:letter-spacing="0.0256in" fo:font-size="16pt" style:font-size-asian="16pt" style:font-size-complex="16pt"/>
    </style:style>
    <style:style style:name="T386" style:parent-style-name="預設段落字型" style:family="text">
      <style:text-properties style:font-name="Arial" style:font-name-asian="Arial" style:font-name-complex="Arial" fo:font-size="16pt" style:font-size-asian="16pt" style:font-size-complex="16pt"/>
    </style:style>
    <style:style style:name="T387" style:parent-style-name="預設段落字型" style:family="text">
      <style:text-properties style:font-name="Arial" style:font-name-asian="Arial" style:font-name-complex="Arial" fo:color="#FF0000" fo:letter-spacing="-0.0187in" fo:font-size="18pt" style:font-size-asian="18pt" style:font-size-complex="18pt"/>
    </style:style>
    <style:style style:name="T388" style:parent-style-name="預設段落字型" style:family="text">
      <style:text-properties style:font-name="Arial" style:font-name-asian="Arial" style:font-name-complex="Arial" fo:color="#FF0000" fo:font-size="18pt" style:font-size-asian="18pt" style:font-size-complex="18pt"/>
    </style:style>
    <style:style style:name="T389" style:parent-style-name="預設段落字型" style:family="text">
      <style:text-properties style:font-name="Arial" style:font-name-asian="Arial" style:font-name-complex="Arial" fo:color="#FF0000" fo:letter-spacing="0.0625in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91" style:parent-style-name="內文" style:family="paragraph">
      <style:paragraph-properties style:snap-to-layout-grid="false" fo:margin-top="0.1409in" fo:margin-bottom="0.1416in" fo:line-height="0.2083in" fo:margin-left="2.7236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3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396" style:family="table-column">
      <style:table-column-properties style:column-width="1.5763in" style:use-optimal-column-width="false"/>
    </style:style>
    <style:style style:name="TableColumn397" style:family="table-column">
      <style:table-column-properties style:column-width="1.0381in" style:use-optimal-column-width="false"/>
    </style:style>
    <style:style style:name="TableColumn398" style:family="table-column">
      <style:table-column-properties style:column-width="1.125in" style:use-optimal-column-width="false"/>
    </style:style>
    <style:style style:name="TableColumn399" style:family="table-column">
      <style:table-column-properties style:column-width="1.4784in" style:use-optimal-column-width="false"/>
    </style:style>
    <style:style style:name="TableColumn400" style:family="table-column">
      <style:table-column-properties style:column-width="2.1666in" style:use-optimal-column-width="false"/>
    </style:style>
    <style:style style:name="Table395" style:family="table">
      <style:table-properties style:width="7.3847in" fo:margin-left="-0.0993in" table:align="left"/>
    </style:style>
    <style:style style:name="TableRow401" style:family="table-row">
      <style:table-row-properties style:row-height="0.6319in" style:use-optimal-row-height="false" fo:keep-together="always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P403" style:parent-style-name="內文" style:family="paragraph">
      <style:paragraph-properties style:snap-to-layout-grid="false" fo:margin-top="0.0819in" fo:line-height="0.2263in" fo:margin-left="0.0979in" fo:text-indent="0.075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406" style:parent-style-name="預設段落字型" style:family="text">
      <style:text-properties style:font-name="Arial" style:font-name-asian="Arial" style:font-name-complex="Arial" fo:letter-spacing="0.0013in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0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內文" style:family="paragraph">
      <style:paragraph-properties style:snap-to-layout-grid="false" fo:margin-top="0.177in" fo:line-height="0.243in" fo:margin-left="-0.004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內文" style:family="paragraph">
      <style:paragraph-properties style:snap-to-layout-grid="false" fo:margin-top="0.177in" fo:line-height="0.243in" fo:margin-left="0.7263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letter-spacing="0.1458in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" fo:letter-spacing="0.1451in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3" style:family="table-row">
      <style:table-row-properties style:row-height="0.8736in" style:use-optimal-row-height="false" fo:keep-together="always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內文" style:family="paragraph">
      <style:paragraph-properties style:snap-to-layout-grid="false" fo:margin-top="0.1368in" fo:line-height="0.2604in" fo:margin-left="0.1631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426" style:parent-style-name="內文" style:family="paragraph">
      <style:paragraph-properties style:snap-to-layout-grid="false" fo:margin-top="0.0604in" fo:line-height="0.243in" fo:margin-left="0.39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內文" style:family="paragraph">
      <style:paragraph-properties style:snap-to-layout-grid="false" fo:margin-top="0.034in" fo:line-height="0.2243in" fo:margin-left="0.0666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429" style:parent-style-name="內文" style:family="paragraph">
      <style:paragraph-properties style:snap-to-layout-grid="false" fo:margin-top="0.0638in" fo:line-height="0.2243in" fo:margin-left="0.1979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430" style:parent-style-name="內文" style:family="paragraph">
      <style:paragraph-properties style:snap-to-layout-grid="false" fo:margin-top="0.0638in" fo:line-height="0.2243in" fo:margin-left="0.0131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P432" style:parent-style-name="內文" style:family="paragraph">
      <style:paragraph-properties style:snap-to-layout-grid="false" fo:margin-top="0.2777in" fo:line-height="0.2777in" fo:margin-left="1.7701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433" style:family="table-row">
      <style:table-row-properties style:row-height="0.5083in" style:use-optimal-row-height="false" fo:keep-together="always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內文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P437" style:parent-style-name="內文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內文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440" style:family="table-row">
      <style:table-row-properties style:row-height="0.5097in" style:use-optimal-row-height="false" fo:keep-together="always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內文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P444" style:parent-style-name="內文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P446" style:parent-style-name="內文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447" style:family="table-row">
      <style:table-row-properties style:row-height="0.5097in" style:use-optimal-row-height="false" fo:keep-together="always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P449" style:parent-style-name="內文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內文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P453" style:parent-style-name="內文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454" style:family="table-row">
      <style:table-row-properties style:row-height="0.5097in" style:use-optimal-row-height="false" fo:keep-together="always"/>
    </style:style>
    <style:style style:name="TableCell455" style:family="table-cell">
      <style:table-cell-properties fo:border="0.0069in solid #000000" fo:padding-top="0in" fo:padding-left="0in" fo:padding-bottom="0in" fo:padding-right="0in"/>
    </style:style>
    <style:style style:name="P456" style:parent-style-name="內文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457" style:family="table-cell">
      <style:table-cell-properties fo:border="0.0069in solid #000000" fo:padding-top="0in" fo:padding-left="0in" fo:padding-bottom="0in" fo:padding-right="0in"/>
    </style:style>
    <style:style style:name="P458" style:parent-style-name="內文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459" style:family="table-cell">
      <style:table-cell-properties fo:border="0.0069in solid #000000" fo:padding-top="0in" fo:padding-left="0in" fo:padding-bottom="0in" fo:padding-right="0in"/>
    </style:style>
    <style:style style:name="P460" style:parent-style-name="內文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461" style:family="table-row">
      <style:table-row-properties style:row-height="0.5097in" style:use-optimal-row-height="false" fo:keep-together="always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內文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464" style:family="table-cell">
      <style:table-cell-properties fo:border="0.0069in solid #000000" fo:padding-top="0in" fo:padding-left="0in" fo:padding-bottom="0in" fo:padding-right="0in"/>
    </style:style>
    <style:style style:name="P465" style:parent-style-name="內文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466" style:family="table-cell">
      <style:table-cell-properties fo:border="0.0069in solid #000000" fo:padding-top="0in" fo:padding-left="0in" fo:padding-bottom="0in" fo:padding-right="0in"/>
    </style:style>
    <style:style style:name="P467" style:parent-style-name="內文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468" style:family="table-row">
      <style:table-row-properties style:row-height="0.5097in" style:use-optimal-row-height="false" fo:keep-together="always"/>
    </style:style>
    <style:style style:name="TableCell469" style:family="table-cell">
      <style:table-cell-properties fo:border="0.0069in solid #000000" fo:padding-top="0in" fo:padding-left="0in" fo:padding-bottom="0in" fo:padding-right="0in"/>
    </style:style>
    <style:style style:name="P470" style:parent-style-name="內文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471" style:family="table-cell">
      <style:table-cell-properties fo:border="0.0069in solid #000000" fo:padding-top="0in" fo:padding-left="0in" fo:padding-bottom="0in" fo:padding-right="0in"/>
    </style:style>
    <style:style style:name="P472" style:parent-style-name="內文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473" style:family="table-cell">
      <style:table-cell-properties fo:border="0.0069in solid #000000" fo:padding-top="0in" fo:padding-left="0in" fo:padding-bottom="0in" fo:padding-right="0in"/>
    </style:style>
    <style:style style:name="P474" style:parent-style-name="內文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475" style:family="table-row">
      <style:table-row-properties style:row-height="0.5097in" style:use-optimal-row-height="false" fo:keep-together="always"/>
    </style:style>
    <style:style style:name="TableCell476" style:family="table-cell">
      <style:table-cell-properties fo:border="0.0069in solid #000000" fo:padding-top="0in" fo:padding-left="0in" fo:padding-bottom="0in" fo:padding-right="0in"/>
    </style:style>
    <style:style style:name="P477" style:parent-style-name="內文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478" style:family="table-cell">
      <style:table-cell-properties fo:border="0.0069in solid #000000" fo:padding-top="0in" fo:padding-left="0in" fo:padding-bottom="0in" fo:padding-right="0in"/>
    </style:style>
    <style:style style:name="P479" style:parent-style-name="內文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480" style:family="table-cell">
      <style:table-cell-properties fo:border="0.0069in solid #000000" fo:padding-top="0in" fo:padding-left="0in" fo:padding-bottom="0in" fo:padding-right="0in"/>
    </style:style>
    <style:style style:name="P481" style:parent-style-name="內文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482" style:parent-style-name="內文" style:family="paragraph">
      <style:paragraph-properties style:snap-to-layout-grid="false" fo:margin-top="0.0701in" fo:line-height="0.243in" fo:margin-left="1.7722in">
        <style:tab-stops/>
      </style:paragraph-properties>
    </style:style>
    <style:style style:name="T483" style:parent-style-name="預設段落字型" style:family="text">
      <style:text-properties style:language-asian="zh" style:country-asian="TW"/>
    </style:style>
    <style:style style:name="T484" style:parent-style-name="預設段落字型" style:family="text">
      <style:text-properties style:language-asian="zh" style:country-asian="TW"/>
    </style:style>
    <style:style style:name="T485" style:parent-style-name="預設段落字型" style:family="text">
      <style:text-properties style:language-asian="zh" style:country-asian="TW"/>
    </style:style>
    <style:style style:name="T486" style:parent-style-name="預設段落字型" style:family="text">
      <style:text-properties style:language-asian="zh" style:country-asian="TW"/>
    </style:style>
    <style:style style:name="T487" style:parent-style-name="預設段落字型" style:family="text">
      <style:text-properties style:language-asian="zh" style:country-asian="TW"/>
    </style:style>
    <style:style style:name="T488" style:parent-style-name="預設段落字型" style:family="text">
      <style:text-properties style:language-asian="zh" style:country-asian="TW"/>
    </style:style>
    <style:style style:name="T489" style:parent-style-name="預設段落字型" style:family="text">
      <style:text-properties style:language-asian="zh" style:country-asian="TW"/>
    </style:style>
    <style:style style:name="T490" style:parent-style-name="預設段落字型" style:family="text">
      <style:text-properties style:language-asian="zh" style:country-asian="TW"/>
    </style:style>
    <style:style style:name="T491" style:parent-style-name="預設段落字型" style:family="text">
      <style:text-properties style:language-asian="zh" style:country-asian="TW"/>
    </style:style>
    <style:style style:name="T492" style:parent-style-name="預設段落字型" style:family="text">
      <style:text-properties style:language-asian="zh" style:country-asian="TW"/>
    </style:style>
    <style:style style:name="T493" style:parent-style-name="預設段落字型" style:family="text">
      <style:text-properties style:language-asian="zh" style:country-asian="TW"/>
    </style:style>
    <style:style style:name="T494" style:parent-style-name="預設段落字型" style:family="text">
      <style:text-properties style:language-asian="zh" style:country-asian="TW"/>
    </style:style>
    <style:style style:name="T495" style:parent-style-name="預設段落字型" style:family="text">
      <style:text-properties style:language-asian="zh" style:country-asian="TW"/>
    </style:style>
    <style:style style:name="T496" style:parent-style-name="預設段落字型" style:family="text">
      <style:text-properties style:language-asian="zh" style:country-asian="TW"/>
    </style:style>
    <style:style style:name="T497" style:parent-style-name="預設段落字型" style:family="text">
      <style:text-properties style:language-asian="zh" style:country-asian="TW"/>
    </style:style>
    <style:style style:name="T498" style:parent-style-name="預設段落字型" style:family="text">
      <style:text-properties style:language-asian="zh" style:country-asian="TW"/>
    </style:style>
    <style:style style:name="T499" style:parent-style-name="預設段落字型" style:family="text">
      <style:text-properties style:language-asian="zh" style:country-asian="TW"/>
    </style:style>
    <style:style style:name="T500" style:parent-style-name="預設段落字型" style:family="text">
      <style:text-properties style:language-asian="zh" style:country-asian="TW"/>
    </style:style>
    <style:style style:name="T501" style:parent-style-name="預設段落字型" style:family="text">
      <style:text-properties style:language-asian="zh" style:country-asian="TW"/>
    </style:style>
    <style:style style:name="T502" style:parent-style-name="預設段落字型" style:family="text">
      <style:text-properties style:language-asian="zh" style:country-asian="TW"/>
    </style:style>
    <style:style style:name="T503" style:parent-style-name="預設段落字型" style:family="text">
      <style:text-properties style:language-asian="zh" style:country-asian="TW"/>
    </style:style>
    <style:style style:name="T504" style:parent-style-name="預設段落字型" style:family="text">
      <style:text-properties style:language-asian="zh" style:country-asian="TW"/>
    </style:style>
    <style:style style:name="T505" style:parent-style-name="預設段落字型" style:family="text">
      <style:text-properties style:language-asian="zh" style:country-asian="TW"/>
    </style:style>
    <style:style style:name="T506" style:parent-style-name="預設段落字型" style:family="text">
      <style:text-properties style:language-asian="zh" style:country-asian="TW"/>
    </style:style>
    <style:style style:name="T507" style:parent-style-name="預設段落字型" style:family="text">
      <style:text-properties style:language-asian="zh" style:country-asian="TW"/>
    </style:style>
    <style:style style:name="T508" style:parent-style-name="預設段落字型" style:family="text">
      <style:text-properties style:language-asian="zh" style:country-asian="TW"/>
    </style:style>
    <style:style style:name="T509" style:parent-style-name="預設段落字型" style:family="text">
      <style:text-properties style:language-asian="zh" style:country-asian="TW"/>
    </style:style>
    <style:style style:name="T510" style:parent-style-name="預設段落字型" style:family="text">
      <style:text-properties style:language-asian="zh" style:country-asian="TW"/>
    </style:style>
    <style:style style:name="T511" style:parent-style-name="預設段落字型" style:family="text">
      <style:text-properties style:language-asian="zh" style:country-asian="TW"/>
    </style:style>
    <style:style style:name="T512" style:parent-style-name="預設段落字型" style:family="text">
      <style:text-properties style:language-asian="zh" style:country-asian="TW"/>
    </style:style>
    <style:style style:name="T513" style:parent-style-name="預設段落字型" style:family="text">
      <style:text-properties style:language-asian="zh" style:country-asian="TW"/>
    </style:style>
    <style:style style:name="T514" style:parent-style-name="預設段落字型" style:family="text">
      <style:text-properties style:language-asian="zh" style:country-asian="TW"/>
    </style:style>
    <style:style style:name="T515" style:parent-style-name="預設段落字型" style:family="text">
      <style:text-properties style:language-asian="zh" style:country-asian="TW"/>
    </style:style>
    <style:style style:name="T516" style:parent-style-name="預設段落字型" style:family="text">
      <style:text-properties style:language-asian="zh" style:country-asian="TW"/>
    </style:style>
    <style:style style:name="T517" style:parent-style-name="預設段落字型" style:family="text">
      <style:text-properties style:language-asian="zh" style:country-asian="TW"/>
    </style:style>
    <style:style style:name="T518" style:parent-style-name="預設段落字型" style:family="text">
      <style:text-properties style:language-asian="zh" style:country-asian="TW"/>
    </style:style>
    <style:style style:name="T519" style:parent-style-name="預設段落字型" style:family="text">
      <style:text-properties style:language-asian="zh" style:country-asian="TW"/>
    </style:style>
    <style:style style:name="T520" style:parent-style-name="預設段落字型" style:family="text">
      <style:text-properties style:language-asian="zh" style:country-asian="TW"/>
    </style:style>
    <style:style style:name="T521" style:parent-style-name="預設段落字型" style:family="text">
      <style:text-properties style:language-asian="zh" style:country-asian="TW"/>
    </style:style>
    <style:style style:name="T522" style:parent-style-name="預設段落字型" style:family="text">
      <style:text-properties style:language-asian="zh" style:country-asian="TW"/>
    </style:style>
    <style:style style:name="T523" style:parent-style-name="預設段落字型" style:family="text">
      <style:text-properties style:language-asian="zh" style:country-asian="TW"/>
    </style:style>
    <style:style style:name="T524" style:parent-style-name="預設段落字型" style:family="text">
      <style:text-properties style:language-asian="zh" style:country-asian="TW"/>
    </style:style>
    <style:style style:name="T525" style:parent-style-name="預設段落字型" style:family="text">
      <style:text-properties style:language-asian="zh" style:country-asian="TW"/>
    </style:style>
    <style:style style:name="T526" style:parent-style-name="預設段落字型" style:family="text">
      <style:text-properties style:language-asian="zh" style:country-asian="TW"/>
    </style:style>
    <style:style style:name="T527" style:parent-style-name="預設段落字型" style:family="text">
      <style:text-properties style:language-asian="zh" style:country-asian="TW"/>
    </style:style>
    <style:style style:name="T528" style:parent-style-name="預設段落字型" style:family="text">
      <style:text-properties style:language-asian="zh" style:country-asian="TW"/>
    </style:style>
    <style:style style:name="T529" style:parent-style-name="預設段落字型" style:family="text">
      <style:text-properties style:language-asian="zh" style:country-asian="TW"/>
    </style:style>
    <style:style style:name="T530" style:parent-style-name="預設段落字型" style:family="text">
      <style:text-properties style:language-asian="zh" style:country-asian="TW"/>
    </style:style>
    <style:style style:name="T531" style:parent-style-name="預設段落字型" style:family="text">
      <style:text-properties style:language-asian="zh" style:country-asian="TW"/>
    </style:style>
    <style:style style:name="T532" style:parent-style-name="預設段落字型" style:family="text">
      <style:text-properties style:language-asian="zh" style:country-asian="TW"/>
    </style:style>
    <style:style style:name="T533" style:parent-style-name="預設段落字型" style:family="text">
      <style:text-properties style:language-asian="zh" style:country-asian="TW"/>
    </style:style>
    <style:style style:name="T534" style:parent-style-name="預設段落字型" style:family="text">
      <style:text-properties style:language-asian="zh" style:country-asian="TW"/>
    </style:style>
    <style:style style:name="T535" style:parent-style-name="預設段落字型" style:family="text">
      <style:text-properties style:language-asian="zh" style:country-asian="TW"/>
    </style:style>
    <style:style style:name="T536" style:parent-style-name="預設段落字型" style:family="text">
      <style:text-properties style:language-asian="zh" style:country-asian="TW"/>
    </style:style>
    <style:style style:name="T537" style:parent-style-name="預設段落字型" style:family="text">
      <style:text-properties style:language-asian="zh" style:country-asian="TW"/>
    </style:style>
    <style:style style:name="T538" style:parent-style-name="預設段落字型" style:family="text">
      <style:text-properties style:language-asian="zh" style:country-asian="TW"/>
    </style:style>
    <style:style style:name="T539" style:parent-style-name="預設段落字型" style:family="text">
      <style:text-properties style:language-asian="zh" style:country-asian="TW"/>
    </style:style>
    <style:style style:name="T540" style:parent-style-name="預設段落字型" style:family="text">
      <style:text-properties style:language-asian="zh" style:country-asian="TW"/>
    </style:style>
    <style:style style:name="T541" style:parent-style-name="預設段落字型" style:family="text">
      <style:text-properties style:language-asian="zh" style:country-asian="TW"/>
    </style:style>
    <style:style style:name="T542" style:parent-style-name="預設段落字型" style:family="text">
      <style:text-properties style:language-asian="zh" style:country-asian="TW"/>
    </style:style>
    <style:style style:name="T543" style:parent-style-name="預設段落字型" style:family="text">
      <style:text-properties style:language-asian="zh" style:country-asian="TW"/>
    </style:style>
    <style:style style:name="T5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3" style:parent-style-name="內文" style:family="paragraph">
      <style:paragraph-properties style:snap-to-layout-grid="false" fo:margin-top="0.6875in" fo:line-height="0.243in" fo:margin-left="0.0006in">
        <style:tab-stops/>
      </style:paragraph-properties>
    </style:style>
    <style:style style:name="T554" style:parent-style-name="預設段落字型" style:family="text">
      <style:text-properties style:language-asian="zh" style:country-asian="TW"/>
    </style:style>
    <style:style style:name="T555" style:parent-style-name="預設段落字型" style:family="text">
      <style:text-properties style:language-asian="zh" style:country-asian="TW"/>
    </style:style>
    <style:style style:name="T556" style:parent-style-name="預設段落字型" style:family="text">
      <style:text-properties style:language-asian="zh" style:country-asian="TW"/>
    </style:style>
    <style:style style:name="T55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558" style:parent-style-name="預設段落字型" style:family="text">
      <style:text-properties style:font-name="微軟正黑體" style:font-name-asian="微軟正黑體" style:font-name-complex="微軟正黑體" fo:letter-spacing="0.6319in" fo:font-size="13pt" style:font-size-asian="13pt" style:font-size-complex="13pt"/>
    </style:style>
    <style:style style:name="T559" style:parent-style-name="預設段落字型" style:family="text">
      <style:text-properties style:font-name="微軟正黑體" style:font-name-asian="微軟正黑體" style:font-name-complex="微軟正黑體" fo:letter-spacing="0.6319in" fo:font-size="13pt" style:font-size-asian="13pt" style:font-size-complex="13pt" style:language-asian="zh" style:country-asian="TW"/>
    </style:style>
    <style:style style:name="T56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561" style:parent-style-name="預設段落字型" style:family="text">
      <style:text-properties style:font-name="微軟正黑體" style:font-name-asian="微軟正黑體" style:font-name-complex="微軟正黑體" fo:letter-spacing="0.5409in" fo:font-size="13pt" style:font-size-asian="13pt" style:font-size-complex="13pt"/>
    </style:style>
    <style:style style:name="T562" style:parent-style-name="預設段落字型" style:family="text">
      <style:text-properties style:font-name="微軟正黑體" style:font-name-asian="微軟正黑體" style:font-name-complex="微軟正黑體" fo:letter-spacing="0.5409in" fo:font-size="13pt" style:font-size-asian="13pt" style:font-size-complex="13pt" style:language-asian="zh" style:country-asian="TW"/>
    </style:style>
    <style:style style:name="T56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564" style:parent-style-name="Textbody" style:master-page-name="MP2" style:family="paragraph">
      <style:paragraph-properties fo:break-before="page" style:snap-to-layout-grid="false" fo:text-align="end" fo:margin-top="0.0006in" style:line-height-at-least="0.3333in" fo:margin-left="-0.3937in">
        <style:tab-stops>
          <style:tab-stop style:type="left" style:position="3.3944in"/>
          <style:tab-stop style:type="left" style:position="9.2694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 fo:letter-spacing="-0.002in" fo:font-size="18pt" style:font-size-asian="18pt" style:font-size-complex="18pt"/>
    </style:style>
    <style:style style:name="T566" style:parent-style-name="預設段落字型" style:family="text">
      <style:text-properties fo:font-size="18pt" style:font-size-asian="18pt"/>
    </style:style>
    <style:style style:name="T567" style:parent-style-name="預設段落字型" style:family="text">
      <style:text-properties fo:font-size="18pt" style:font-size-asian="18pt"/>
    </style:style>
    <style:style style:name="P568" style:parent-style-name="Standard" style:family="paragraph">
      <style:paragraph-properties fo:text-align="center" style:line-height-at-least="0.3333in"/>
    </style:style>
    <style:style style:name="T569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8pt" style:font-size-asian="18pt" style:font-size-complex="18pt"/>
    </style:style>
    <style:style style:name="T570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8pt" style:font-size-asian="18pt" style:font-size-complex="18pt" style:language-asian="zh" style:country-asian="TW"/>
    </style:style>
    <style:style style:name="T571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8pt" style:font-size-asian="18pt" style:font-size-complex="18pt"/>
    </style:style>
    <style:style style:name="T572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57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74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ableColumn576" style:family="table-column">
      <style:table-column-properties style:column-width="1.4972in" style:use-optimal-column-width="false"/>
    </style:style>
    <style:style style:name="TableColumn577" style:family="table-column">
      <style:table-column-properties style:column-width="0.6645in" style:use-optimal-column-width="false"/>
    </style:style>
    <style:style style:name="TableColumn578" style:family="table-column">
      <style:table-column-properties style:column-width="0.3076in" style:use-optimal-column-width="false"/>
    </style:style>
    <style:style style:name="TableColumn579" style:family="table-column">
      <style:table-column-properties style:column-width="0.5173in" style:use-optimal-column-width="false"/>
    </style:style>
    <style:style style:name="TableColumn580" style:family="table-column">
      <style:table-column-properties style:column-width="0.3208in" style:use-optimal-column-width="false"/>
    </style:style>
    <style:style style:name="TableColumn581" style:family="table-column">
      <style:table-column-properties style:column-width="0.4291in" style:use-optimal-column-width="false"/>
    </style:style>
    <style:style style:name="TableColumn582" style:family="table-column">
      <style:table-column-properties style:column-width="0.4805in" style:use-optimal-column-width="false"/>
    </style:style>
    <style:style style:name="TableColumn583" style:family="table-column">
      <style:table-column-properties style:column-width="0.5486in" style:use-optimal-column-width="false"/>
    </style:style>
    <style:style style:name="TableColumn584" style:family="table-column">
      <style:table-column-properties style:column-width="0.5465in" style:use-optimal-column-width="false"/>
    </style:style>
    <style:style style:name="TableColumn585" style:family="table-column">
      <style:table-column-properties style:column-width="1.693in" style:use-optimal-column-width="false"/>
    </style:style>
    <style:style style:name="Table575" style:family="table">
      <style:table-properties style:width="7.0055in" fo:margin-left="-0.2041in" table:align="lef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background-color="#F2F2F2" fo:padding-top="0in" fo:padding-left="0.075in" fo:padding-bottom="0in" fo:padding-right="0.075in"/>
    </style:style>
    <style:style style:name="P588" style:parent-style-name="Standard" style:family="paragraph">
      <style:paragraph-properties style:line-height-at-least="0.3333in" fo:margin-right="-0.075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Standard" style:family="paragraph">
      <style:paragraph-properties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background-color="#F2F2F2" fo:padding-top="0in" fo:padding-left="0.075in" fo:padding-bottom="0in" fo:padding-right="0.075in"/>
    </style:style>
    <style:style style:name="P593" style:parent-style-name="Standard" style:family="paragraph">
      <style:paragraph-properties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Standard" style:family="paragraph">
      <style:paragraph-properties style:line-height-at-least="0.3333in"/>
    </style:style>
    <style:style style:name="T5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5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language-asian="zh" style:country-asian="TW"/>
    </style:style>
    <style:style style:name="T6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607" style:family="table-row">
      <style:table-row-properties style:min-row-height="0.3395in" style:use-optimal-row-height="false"/>
    </style:style>
    <style:style style:name="TableCell608" style:family="table-cell">
      <style:table-cell-properties fo:border-top="0.0069in solid #000000" fo:border-left="0.0069in solid #000000" fo:border-bottom="none" fo:border-right="0.0069in solid #000000" fo:background-color="#F2F2F2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fo:text-align="center" fo:margin-top="0.0166in" fo:margin-bottom="0.0166in" style:line-height-at-least="0in" fo:margin-left="-0.0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10" style:parent-style-name="Standard" style:family="paragraph">
      <style:paragraph-properties fo:text-align="center" fo:margin-top="0.0166in" fo:margin-bottom="0.0166in" style:line-height-at-least="0in" fo:margin-right="-0.0215in"/>
      <style:text-properties style:font-name="標楷體" style:font-name-asian="標楷體" style:font-weight-complex="bold" style:font-size-complex="13pt"/>
    </style:style>
    <style:style style:name="TableCell61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612" style:parent-style-name="Standard" style:family="paragraph">
      <style:paragraph-properties fo:margin-top="0.0166in" fo:margin-bottom="0.0166in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1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fo:margin-top="0.0166in" fo:margin-bottom="0.0166in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15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text-align="center" fo:margin-top="0.0166in" fo:margin-bottom="0.0166in" style:line-height-at-least="0in"/>
      <style:text-properties style:font-name="標楷體" style:font-name-asian="標楷體" style:font-weight-complex="bold"/>
    </style:style>
    <style:style style:name="TableCell61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18" style:parent-style-name="Standard" style:family="paragraph">
      <style:paragraph-properties fo:margin-top="0.0166in" fo:margin-bottom="0.0166in" style:line-height-at-least="0in"/>
      <style:text-properties style:font-name="標楷體" style:font-name-asian="標楷體" style:font-weight-complex="bold"/>
    </style:style>
    <style:style style:name="TableRow619" style:family="table-row">
      <style:table-row-properties style:min-row-height="0.2854in" style:use-optimal-row-height="false"/>
    </style:style>
    <style:style style:name="TableCell620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fo:text-align="center" fo:margin-top="0.0166in" fo:margin-bottom="0.0166in" style:line-height-at-least="0in"/>
      <style:text-properties style:font-name="標楷體" style:font-name-asian="標楷體" style:font-weight-complex="bold"/>
    </style:style>
    <style:style style:name="TableCell62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23" style:parent-style-name="Standard" style:family="paragraph">
      <style:paragraph-properties fo:margin-top="0.0166in" fo:margin-bottom="0.0166in" style:line-height-at-least="0in"/>
      <style:text-properties style:font-name="標楷體" style:font-name-asian="標楷體" style:font-weight-complex="bold"/>
    </style:style>
    <style:style style:name="TableRow624" style:family="table-row">
      <style:table-row-properties style:min-row-height="0.2888in" style:use-optimal-row-height="false"/>
    </style:style>
    <style:style style:name="TableCell625" style:family="table-cell">
      <style:table-cell-properties fo:border-top="0.0069in solid #000000" fo:border-left="0.0069in solid #000000" fo:border-bottom="none" fo:border-right="0.0069in solid #000000" fo:background-color="#F2F2F2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fo:text-align="center" fo:margin-top="0.0166in" fo:margin-bottom="0.0166in" style:line-height-at-least="0in"/>
      <style:text-properties style:font-name="標楷體" style:font-name-asian="標楷體" style:font-weight-complex="bold"/>
    </style:style>
    <style:style style:name="TableCell62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628" style:parent-style-name="Standard" style:family="paragraph">
      <style:paragraph-properties fo:margin-top="0.0166in" fo:margin-bottom="0.0166in" style:line-height-at-least="0in"/>
      <style:text-properties style:font-name="標楷體" style:font-name-asian="標楷體" style:font-weight-complex="bold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text-align="center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P632" style:parent-style-name="Standard" style:family="paragraph">
      <style:paragraph-properties fo:text-align="center" style:line-height-at-least="0.3333in"/>
      <style:text-properties style:font-name="標楷體" style:font-name-asian="標楷體" style:font-weight-complex="bold" style:text-position="super 50%" fo:font-size="14pt" style:font-size-asian="14pt" style:font-size-complex="14pt"/>
    </style:style>
    <style:style style:name="TableCell63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34" style:parent-style-name="Standard" style:family="paragraph">
      <style:paragraph-properties fo:text-align="justify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fo:text-align="center" fo:margin-top="0.0166in" fo:margin-bottom="0.0166in" style:line-height-at-least="0.3333in"/>
      <style:text-properties style:font-name="標楷體" style:font-name-asian="標楷體" style:font-weight-complex="bold" fo:font-size="15pt" style:font-size-asian="15pt" style:font-size-complex="15pt"/>
    </style:style>
    <style:style style:name="TableCell638" style:family="table-cell">
      <style:table-cell-properties fo:border="0.0069in solid #000000" fo:background-color="#F2F2F2" fo:padding-top="0in" fo:padding-left="0.0069in" fo:padding-bottom="0in" fo:padding-right="0.0069in"/>
    </style:style>
    <style:style style:name="P639" style:parent-style-name="Standard" style:family="paragraph">
      <style:paragraph-properties fo:text-align="center" fo:margin-top="0.0166in" fo:margin-bottom="0.0166in" style:line-height-at-least="0.3333in"/>
      <style:text-properties style:font-name="標楷體" style:font-name-asian="標楷體" style:font-weight-complex="bold" style:use-window-font-color="true" fo:font-size="15pt" style:font-size-asian="15pt" style:font-size-complex="15pt"/>
    </style:style>
    <style:style style:name="P640" style:parent-style-name="Standard" style:family="paragraph">
      <style:paragraph-properties style:line-height-at-least="0.1666in"/>
    </style:style>
    <style:style style:name="T641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642" style:parent-style-name="預設段落字型" style:family="text">
      <style:text-properties style:font-name="Arial" style:font-name-asian="標楷體" style:font-name-complex="Arial" style:use-window-font-color="true" fo:font-size="13pt" style:font-size-asian="13pt" style:font-size-complex="13pt"/>
    </style:style>
    <style:style style:name="T643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/>
    </style:style>
    <style:style style:name="T644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 style:language-asian="zh" style:country-asian="TW"/>
    </style:style>
    <style:style style:name="T645" style:parent-style-name="預設段落字型" style:family="text">
      <style:text-properties style:font-name="Arial" style:font-name-asian="標楷體" style:font-name-complex="Arial" style:use-window-font-color="true" fo:font-size="13pt" style:font-size-asian="13pt" style:font-size-complex="13pt"/>
    </style:style>
    <style:style style:name="T646" style:parent-style-name="預設段落字型" style:family="text">
      <style:text-properties style:font-name="Arial" style:font-name-asian="標楷體" style:font-name-complex="Arial" style:use-window-font-color="true" fo:font-size="13pt" style:font-size-asian="13pt" style:font-size-complex="13pt"/>
    </style:style>
    <style:style style:name="T647" style:parent-style-name="預設段落字型" style:family="text">
      <style:text-properties style:font-name="Arial" style:font-name-asian="標楷體" style:font-name-complex="Arial" style:use-window-font-color="true" fo:font-size="13pt" style:font-size-asian="13pt" style:font-size-complex="13pt"/>
    </style:style>
    <style:style style:name="T648" style:parent-style-name="預設段落字型" style:family="text">
      <style:text-properties style:font-name="Arial" style:font-name-asian="標楷體" style:font-name-complex="Arial" style:use-window-font-color="true" fo:font-size="13pt" style:font-size-asian="13pt" style:font-size-complex="13pt"/>
    </style:style>
    <style:style style:name="T649" style:parent-style-name="預設段落字型" style:family="text">
      <style:text-properties style:font-name="Arial" style:font-name-asian="標楷體" style:font-name-complex="Arial" style:use-window-font-color="true" fo:font-size="13pt" style:font-size-asian="13pt" style:font-size-complex="13pt"/>
    </style:style>
    <style:style style:name="TableRow650" style:family="table-row">
      <style:table-row-properties style:min-row-height="0.7437in" style:use-optimal-row-height="false"/>
    </style:style>
    <style:style style:name="TableCell651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52" style:parent-style-name="清單段落" style:list-style-name="WWNum3a" style:family="paragraph">
      <style:paragraph-properties fo:margin-top="0.0833in" fo:margin-bottom="0.0833in" style:line-height-at-least="0in" fo:margin-left="0.1729in" fo:text-indent="-0.17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53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54" style:parent-style-name="清單段落" style:family="paragraph">
      <style:paragraph-properties fo:text-align="center" fo:margin-top="0.0833in" fo:margin-bottom="0.0833in" style:line-height-at-least="0.3333in" fo:margin-left="0in">
        <style:tab-stops/>
      </style:paragraph-properties>
    </style:style>
    <style:style style:name="T655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656" style:parent-style-name="預設段落字型" style:family="text">
      <style:text-properties style:font-name="微軟正黑體" style:font-name-asian="微軟正黑體" style:font-weight-complex="bold" style:font-size-complex="13pt"/>
    </style:style>
    <style:style style:name="TableCell65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58" style:parent-style-name="清單段落" style:family="paragraph">
      <style:paragraph-properties fo:text-align="justify" fo:margin-top="0.05in" fo:margin-bottom="0.05in" style:line-height-at-least="0in" fo:margin-lef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659" style:family="table-row">
      <style:table-row-properties style:min-row-height="0.6152in" style:use-optimal-row-height="false"/>
    </style:style>
    <style:style style:name="TableCell660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61" style:parent-style-name="清單段落" style:list-style-name="WWNum3a" style:family="paragraph">
      <style:paragraph-properties fo:margin-top="0.0833in" fo:margin-bottom="0.0833in" style:line-height-at-least="0in" fo:margin-left="0.1729in" fo:text-indent="-0.17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62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63" style:parent-style-name="清單段落" style:family="paragraph">
      <style:paragraph-properties fo:text-align="center" fo:margin-top="0.0833in" fo:margin-bottom="0.0833in" style:line-height-at-least="0.3333in" fo:margin-left="0in">
        <style:tab-stops/>
      </style:paragraph-properties>
    </style:style>
    <style:style style:name="T664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665" style:parent-style-name="預設段落字型" style:family="text">
      <style:text-properties style:font-name="微軟正黑體" style:font-name-asian="微軟正黑體" style:font-weight-complex="bold" style:font-size-complex="13pt"/>
    </style:style>
    <style:style style:name="TableCell66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67" style:parent-style-name="清單段落" style:family="paragraph">
      <style:paragraph-properties fo:text-align="justify" fo:margin-top="0.05in" fo:margin-bottom="0.05in" style:line-height-at-least="0in" fo:margin-left="0in" fo:margin-right="-0.020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668" style:parent-style-name="清單段落" style:family="paragraph">
      <style:paragraph-properties fo:text-align="justify" fo:margin-top="0.05in" fo:margin-bottom="0.05in" style:line-height-at-least="0in" fo:margin-left="0in" fo:margin-right="-0.020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669" style:family="table-row">
      <style:table-row-properties style:min-row-height="0.7715in" style:use-optimal-row-height="false"/>
    </style:style>
    <style:style style:name="TableCell670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71" style:parent-style-name="清單段落" style:list-style-name="WWNum3a" style:family="paragraph">
      <style:paragraph-properties fo:margin-top="0.0833in" fo:margin-bottom="0.0833in" style:line-height-at-least="0in" fo:margin-left="0.1729in" fo:text-indent="-0.17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72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73" style:parent-style-name="清單段落" style:family="paragraph">
      <style:paragraph-properties fo:text-align="center" fo:margin-top="0.0833in" fo:margin-bottom="0.0833in" style:line-height-at-least="0.3333in" fo:margin-left="0in">
        <style:tab-stops/>
      </style:paragraph-properties>
    </style:style>
    <style:style style:name="T674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675" style:parent-style-name="預設段落字型" style:family="text">
      <style:text-properties style:font-name="微軟正黑體" style:font-name-asian="微軟正黑體" style:font-weight-complex="bold" style:font-size-complex="13pt"/>
    </style:style>
    <style:style style:name="TableCell67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77" style:parent-style-name="清單段落" style:family="paragraph">
      <style:paragraph-properties fo:text-align="justify" fo:margin-top="0.05in" fo:margin-bottom="0.05in" style:line-height-at-least="0in" fo:margin-left="0in" fo:margin-right="-0.020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678" style:parent-style-name="清單段落" style:family="paragraph">
      <style:paragraph-properties fo:text-align="justify" fo:margin-top="0.05in" fo:margin-bottom="0.05in" style:line-height-at-least="0in" fo:margin-left="0in" fo:margin-right="-0.020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81" style:parent-style-name="清單段落" style:list-style-name="WWNum3a" style:family="paragraph">
      <style:paragraph-properties fo:margin-top="0.0833in" fo:margin-bottom="0.0833in" style:line-height-at-least="0in" fo:margin-left="0.1729in" fo:text-indent="-0.17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82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83" style:parent-style-name="清單段落" style:family="paragraph">
      <style:paragraph-properties fo:text-align="center" fo:margin-top="0.0833in" fo:margin-bottom="0.0833in" style:line-height-at-least="0.3333in" fo:margin-left="0in">
        <style:tab-stops/>
      </style:paragraph-properties>
    </style:style>
    <style:style style:name="T684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685" style:parent-style-name="預設段落字型" style:family="text">
      <style:text-properties style:font-name="微軟正黑體" style:font-name-asian="微軟正黑體" style:font-weight-complex="bold" style:font-size-complex="13pt"/>
    </style:style>
    <style:style style:name="TableCell68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87" style:parent-style-name="清單段落" style:family="paragraph">
      <style:paragraph-properties fo:text-align="justify" fo:margin-top="0.05in" fo:margin-bottom="0.05in" style:line-height-at-least="0in" fo:margin-left="0in" fo:margin-right="-0.020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688" style:parent-style-name="清單段落" style:family="paragraph">
      <style:paragraph-properties fo:text-align="justify" fo:margin-top="0.05in" fo:margin-bottom="0.05in" style:line-height-at-least="0in" fo:margin-left="0in" fo:margin-right="-0.020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689" style:family="table-row">
      <style:table-row-properties style:min-row-height="0.7076in" style:use-optimal-row-height="false"/>
    </style:style>
    <style:style style:name="TableCell690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91" style:parent-style-name="清單段落" style:list-style-name="WWNum3a" style:family="paragraph">
      <style:paragraph-properties fo:margin-top="0.0833in" fo:margin-bottom="0.0833in" style:line-height-at-least="0in" fo:margin-left="0.1729in" fo:text-indent="-0.1729in">
        <style:tab-stops/>
      </style:paragraph-properties>
    </style:style>
    <style:style style:name="T692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/>
    </style:style>
    <style:style style:name="T693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 style:language-asian="zh" style:country-asian="TW"/>
    </style:style>
    <style:style style:name="T694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/>
    </style:style>
    <style:style style:name="T695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 style:language-asian="zh" style:country-asian="TW"/>
    </style:style>
    <style:style style:name="T69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98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99" style:parent-style-name="清單段落" style:family="paragraph">
      <style:paragraph-properties fo:text-align="center" fo:margin-top="0.0833in" fo:margin-bottom="0.0833in" style:line-height-at-least="0.3333in" fo:margin-left="0in">
        <style:tab-stops/>
      </style:paragraph-properties>
    </style:style>
    <style:style style:name="T700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701" style:parent-style-name="預設段落字型" style:family="text">
      <style:text-properties style:font-name="微軟正黑體" style:font-name-asian="微軟正黑體" style:font-weight-complex="bold" style:font-size-complex="13pt"/>
    </style:style>
    <style:style style:name="TableCell70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03" style:parent-style-name="清單段落" style:family="paragraph">
      <style:paragraph-properties style:line-height-at-least="0in" fo:margin-left="0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05" style:parent-style-name="預設段落字型" style:family="text">
      <style:text-properties style:font-name="Arial" style:font-name-asian="標楷體" style:font-name-complex="Arial" style:use-window-font-color="true" fo:font-size="13pt" style:font-size-asian="13pt" style:font-size-complex="13pt"/>
    </style:style>
    <style:style style:name="T706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 style:language-asian="zh" style:country-asian="TW"/>
    </style:style>
    <style:style style:name="T707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/>
    </style:style>
    <style:style style:name="T708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/>
    </style:style>
    <style:style style:name="T709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 style:language-asian="zh" style:country-asian="TW"/>
    </style:style>
    <style:style style:name="T710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/>
    </style:style>
    <style:style style:name="T711" style:parent-style-name="預設段落字型" style:family="text">
      <style:text-properties style:font-name="Arial" style:font-name-asian="標楷體" style:font-name-complex="Arial" style:use-window-font-color="true" fo:font-size="13pt" style:font-size-asian="13pt" style:font-size-complex="13pt"/>
    </style:style>
    <style:style style:name="T7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715" style:parent-style-name="Standard" style:family="paragraph">
      <style:paragraph-properties fo:text-align="center" fo:margin-top="0.0333in" fo:margin-bottom="0.0166in" style:line-height-at-least="0.3333in"/>
      <style:text-properties style:font-name="標楷體" style:font-name-asian="標楷體" style:font-weight-complex="bold" fo:font-size="16pt" style:font-size-asian="16pt" style:font-size-complex="14pt"/>
    </style:style>
    <style:style style:name="TableCell716" style:family="table-cell">
      <style:table-cell-properties fo:border="0.0069in solid #000000" fo:padding-top="0in" fo:padding-left="0.0069in" fo:padding-bottom="0in" fo:padding-right="0.0069in"/>
    </style:style>
    <style:style style:name="P717" style:parent-style-name="Standard" style:list-style-name="WWNum1a" style:family="paragraph">
      <style:paragraph-properties fo:margin-top="0.05in" fo:margin-bottom="0.05in" style:line-height-at-least="0in" fo:margin-left="0.2479in" fo:text-indent="-0.2479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720" style:parent-style-name="Standard" style:family="paragraph">
      <style:paragraph-properties fo:text-align="center" fo:margin-top="0.0333in" fo:margin-bottom="0.0166in" style:line-height-at-least="0.3333in"/>
      <style:text-properties style:font-name="標楷體" style:font-name-asian="標楷體" style:font-weight-complex="bold" fo:font-size="15pt" style:font-size-asian="15pt" style:font-size-complex="15pt"/>
    </style:style>
    <style:style style:name="TableCell721" style:family="table-cell">
      <style:table-cell-properties fo:border="0.0069in solid #000000" fo:padding-top="0in" fo:padding-left="0.0069in" fo:padding-bottom="0in" fo:padding-right="0.0069in"/>
    </style:style>
    <style:style style:name="P722" style:parent-style-name="Standard" style:list-style-name="WWNum1a" style:family="paragraph">
      <style:paragraph-properties fo:margin-top="0.05in" fo:margin-bottom="0.05in" style:line-height-at-least="0in" fo:margin-left="0.2479in" fo:text-indent="-0.2479in">
        <style:tab-stops/>
      </style:paragraph-properties>
    </style:style>
    <style:style style:name="T7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728" style:family="table-row">
      <style:table-row-properties style:min-row-height="1.3597in" style:use-optimal-row-height="false"/>
    </style:style>
    <style:style style:name="TableCell729" style:family="table-cell">
      <style:table-cell-properties fo:border-top="0.0069in solid #000000" fo:border-left="0.0069in solid #000000" fo:border-bottom="none" fo:border-right="0.0069in solid #000000" fo:background-color="#F2F2F2" fo:padding-top="0in" fo:padding-left="0.0194in" fo:padding-bottom="0in" fo:padding-right="0.0194in"/>
    </style:style>
    <style:style style:name="P730" style:parent-style-name="Standard" style:family="paragraph">
      <style:paragraph-properties fo:text-align="center" style:line-height-at-least="0.3333in"/>
      <style:text-properties style:font-name="Arial" style:font-name-asian="標楷體" style:font-name-complex="Arial" style:font-weight-complex="bold" fo:font-size="16pt" style:font-size-asian="16pt" style:font-size-complex="14pt"/>
    </style:style>
    <style:style style:name="TableCell731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732" style:parent-style-name="Standard" style:list-style-name="WWNum1a" style:family="paragraph">
      <style:paragraph-properties fo:text-align="justify" fo:margin-top="0.0166in" fo:margin-bottom="0.0166in" style:line-height-at-least="0in" fo:margin-left="0.2479in" fo:text-indent="-0.2479in">
        <style:tab-stops/>
      </style:paragraph-properties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ableRow733" style:family="table-row">
      <style:table-row-properties style:min-row-height="0.593in" style:use-optimal-row-height="false"/>
    </style:style>
    <style:style style:name="TableCell734" style:family="table-cell">
      <style:table-cell-properties fo:border-top="0.0069in solid #000000" fo:border-left="0.0069in solid #000000" fo:border-bottom="none" fo:border-right="0.0069in solid #000000" fo:background-color="#F2F2F2" fo:padding-top="0in" fo:padding-left="0.0194in" fo:padding-bottom="0in" fo:padding-right="0.0194in"/>
    </style:style>
    <style:style style:name="P735" style:parent-style-name="Standard" style:family="paragraph">
      <style:paragraph-properties fo:text-align="center" style:line-height-at-least="0.3333in"/>
    </style:style>
    <style:style style:name="T736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 style:language-asian="zh" style:country-asian="TW"/>
    </style:style>
    <style:style style:name="T73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38" style:parent-style-name="預設段落字型" style:family="text">
      <style:text-properties style:font-name="標楷體" style:font-name-asian="標楷體" style:font-weight-complex="bold" fo:font-size="14pt" style:font-size-asian="14pt" style:font-size-complex="13pt"/>
    </style:style>
    <style:style style:name="TableCell739" style:family="table-cell">
      <style:table-cell-properties fo:border="0.0069in solid #000000" fo:padding-top="0in" fo:padding-left="0.0069in" fo:padding-bottom="0in" fo:padding-right="0.0069in"/>
    </style:style>
    <style:style style:name="P740" style:parent-style-name="Standard" style:list-style-name="WWNum1a" style:family="paragraph">
      <style:paragraph-properties fo:text-align="justify" style:vertical-align="baseline" fo:margin-bottom="0.0166in" style:line-height-at-least="0in" fo:margin-left="0.1888in" fo:text-indent="-0.1888in">
        <style:tab-stops/>
      </style:paragraph-properties>
      <style:text-properties fo:hyphenate="false"/>
    </style:style>
    <style:style style:name="T741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742" style:parent-style-name="預設段落字型" style:family="text">
      <style:text-properties style:font-name="Arial" style:font-name-asian="標楷體" style:font-name-complex="Arial"/>
    </style:style>
    <style:style style:name="T743" style:parent-style-name="預設段落字型" style:family="text">
      <style:text-properties style:font-name="Arial" style:font-name-asian="標楷體" style:font-name-complex="Arial" fo:color="#FF0000" style:language-asian="zh" style:country-asian="TW"/>
    </style:style>
    <style:style style:name="T744" style:parent-style-name="預設段落字型" style:family="text">
      <style:text-properties style:font-name="Arial" style:font-name-asian="標楷體" style:font-name-complex="Arial" fo:color="#FF0000"/>
    </style:style>
    <style:style style:name="T745" style:parent-style-name="預設段落字型" style:family="text">
      <style:text-properties style:font-name="Arial" style:font-name-asian="標楷體" style:font-name-complex="Arial" fo:color="#FF0000"/>
    </style:style>
    <style:style style:name="T746" style:parent-style-name="預設段落字型" style:family="text">
      <style:text-properties style:font-name="Arial" style:font-name-asian="標楷體" style:font-name-complex="Arial" fo:color="#FF0000" style:language-asian="zh" style:country-asian="TW"/>
    </style:style>
    <style:style style:name="T747" style:parent-style-name="預設段落字型" style:family="text">
      <style:text-properties style:font-name="標楷體" style:font-name-asian="標楷體" style:font-name-complex="Arial" fo:color="#FF0000"/>
    </style:style>
    <style:style style:name="T748" style:parent-style-name="預設段落字型" style:family="text">
      <style:text-properties style:font-name="Arial" style:font-name-asian="標楷體" style:font-name-complex="Arial"/>
    </style:style>
    <style:style style:name="P749" style:parent-style-name="Standard" style:list-style-name="WWNum1a" style:family="paragraph">
      <style:paragraph-properties fo:text-align="justify" style:vertical-align="baseline" fo:margin-bottom="0.0166in" style:line-height-at-least="0in" fo:margin-left="0.1888in" fo:text-indent="-0.1888in">
        <style:tab-stops/>
      </style:paragraph-properties>
      <style:text-properties fo:hyphenate="false"/>
    </style:style>
    <style:style style:name="T750" style:parent-style-name="預設段落字型" style:family="text">
      <style:text-properties style:font-name-asian="標楷體" style:letter-kerning="false" fo:font-size="11pt" style:font-size-asian="11pt" style:font-size-complex="11pt" fo:background-color="#FFFFFF"/>
    </style:style>
    <style:style style:name="T751" style:parent-style-name="預設段落字型" style:family="text">
      <style:text-properties style:font-name="Arial" style:font-name-asian="標楷體" style:font-name-complex="Arial" fo:color="#FF0000" style:letter-kerning="false" fo:font-size="11pt" style:font-size-asian="11pt" style:font-size-complex="11pt" fo:background-color="#FFFFFF" style:language-asian="zh" style:country-asian="TW"/>
    </style:style>
    <style:style style:name="T752" style:parent-style-name="預設段落字型" style:family="text">
      <style:text-properties style:font-name-asian="標楷體" style:letter-kerning="false" fo:font-size="11pt" style:font-size-asian="11pt" style:font-size-complex="11pt" fo:background-color="#FFFFFF"/>
    </style:style>
    <style:style style:name="T753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FF"/>
    </style:style>
    <style:style style:name="T754" style:parent-style-name="預設段落字型" style:family="text">
      <style:text-properties style:font-name-asian="標楷體" style:letter-kerning="false" fo:font-size="11pt" style:font-size-asian="11pt" style:font-size-complex="11pt" fo:background-color="#FFFFFF"/>
    </style:style>
    <style:style style:name="T755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FF"/>
    </style:style>
    <style:style style:name="T756" style:parent-style-name="預設段落字型" style:family="text">
      <style:text-properties style:font-name-asian="標楷體" style:letter-kerning="false" fo:font-size="11pt" style:font-size-asian="11pt" style:font-size-complex="11pt" fo:background-color="#FFFFFF"/>
    </style:style>
    <style:style style:name="T757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FF"/>
    </style:style>
    <style:style style:name="T758" style:parent-style-name="預設段落字型" style:family="text">
      <style:text-properties style:font-name-asian="標楷體" style:letter-kerning="false" fo:font-size="11pt" style:font-size-asian="11pt" style:font-size-complex="11pt" fo:background-color="#FFFFFF"/>
    </style:style>
    <style:style style:name="T759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FF"/>
    </style:style>
    <style:style style:name="T760" style:parent-style-name="預設段落字型" style:family="text">
      <style:text-properties style:font-name-asian="標楷體" style:letter-kerning="false" fo:font-size="11pt" style:font-size-asian="11pt" style:font-size-complex="11pt" fo:background-color="#FFFFFF"/>
    </style:style>
    <style:style style:name="T761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FF"/>
    </style:style>
    <style:style style:name="T762" style:parent-style-name="預設段落字型" style:family="text">
      <style:text-properties style:font-name-asian="標楷體" style:letter-kerning="false" fo:font-size="11pt" style:font-size-asian="11pt" style:font-size-complex="11pt" fo:background-color="#FFFFFF"/>
    </style:style>
    <style:style style:name="T763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FF"/>
    </style:style>
    <style:style style:name="T764" style:parent-style-name="預設段落字型" style:family="text">
      <style:text-properties style:font-name-asian="標楷體" style:letter-kerning="false" fo:font-size="11pt" style:font-size-asian="11pt" style:font-size-complex="11pt" fo:background-color="#FFFFFF"/>
    </style:style>
    <style:style style:name="P765" style:parent-style-name="Standard" style:family="paragraph">
      <style:paragraph-properties fo:text-align="justify" style:vertical-align="baseline" fo:margin-bottom="0.0166in" style:line-height-at-least="0in"/>
      <style:text-properties style:font-name="Arial" style:font-name-asian="標楷體" style:font-name-complex="Arial" style:font-weight-complex="bold" fo:font-size="13pt" style:font-size-asian="13pt" style:font-size-complex="13pt" fo:hyphenate="false"/>
    </style:style>
    <style:style style:name="P766" style:parent-style-name="清單段落" style:list-style-name="WWNum2a" style:family="paragraph">
      <style:paragraph-properties fo:text-align="justify" style:vertical-align="baseline" fo:margin-bottom="0.0166in" style:line-height-at-least="0in" fo:margin-left="0.2895in" fo:text-indent="-0.25in">
        <style:tab-stops/>
      </style:paragraph-properties>
      <style:text-properties fo:hyphenate="false"/>
    </style:style>
    <style:style style:name="T76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fo:background-color="#FFFFFF"/>
    </style:style>
    <style:style style:name="T768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 fo:background-color="#FFFFFF"/>
    </style:style>
    <style:style style:name="T769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 fo:background-color="#FFFFFF"/>
    </style:style>
    <style:style style:name="T77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 fo:background-color="#FFFFFF"/>
    </style:style>
    <style:style style:name="T77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 fo:background-color="#FFFFFF"/>
    </style:style>
    <style:style style:name="T772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 fo:background-color="#FFFFFF"/>
    </style:style>
    <style:style style:name="T773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 fo:background-color="#FFFFFF"/>
    </style:style>
    <style:style style:name="T774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 fo:background-color="#FFFFFF"/>
    </style:style>
    <style:style style:name="T775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 fo:background-color="#FFFFFF"/>
    </style:style>
    <style:style style:name="T776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 fo:background-color="#FFFFFF"/>
    </style:style>
    <style:style style:name="T777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 fo:background-color="#FFFFFF"/>
    </style:style>
    <style:style style:name="T778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 fo:background-color="#FFFFFF"/>
    </style:style>
    <style:style style:name="T779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 fo:background-color="#FFFFFF"/>
    </style:style>
    <style:style style:name="T78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 fo:background-color="#FFFFFF"/>
    </style:style>
    <style:style style:name="T78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 fo:background-color="#FFFFFF"/>
    </style:style>
    <style:style style:name="T782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 fo:background-color="#FFFFFF"/>
    </style:style>
    <style:style style:name="T78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fo:background-color="#FFFFFF"/>
    </style:style>
    <style:style style:name="T78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fo:background-color="#FFFFFF"/>
    </style:style>
    <style:style style:name="T785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fo:background-color="#FFFFFF"/>
    </style:style>
    <style:style style:name="T786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fo:background-color="#FFFFFF"/>
    </style:style>
    <style:style style:name="TableRow787" style:family="table-row">
      <style:table-row-properties style:min-row-height="0.225in" style:use-optimal-row-height="false"/>
    </style:style>
    <style:style style:name="TableCell788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789" style:parent-style-name="Standard" style:family="paragraph">
      <style:paragraph-properties fo:text-align="center" style:vertical-align="baseline" style:line-height-at-least="0in"/>
      <style:text-properties style:font-name="標楷體" style:font-name-asian="標楷體" style:font-name-complex="Arial" fo:font-size="11pt" style:font-size-asian="11pt" style:font-size-complex="11pt" fo:hyphenate="false"/>
    </style:style>
    <style:style style:name="TableCell790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791" style:parent-style-name="Standard" style:family="paragraph">
      <style:paragraph-properties fo:text-align="center" style:vertical-align="baseline" style:line-height-at-least="0in"/>
      <style:text-properties style:font-name="標楷體" style:font-name-asian="標楷體" style:font-name-complex="Arial" fo:font-size="11pt" style:font-size-asian="11pt" style:font-size-complex="11pt" fo:hyphenate="false"/>
    </style:style>
    <style:style style:name="P792" style:parent-style-name="Standard" style:family="paragraph">
      <style:paragraph-properties fo:text-align="center" style:vertical-align="baseline" style:line-height-at-least="0in" fo:margin-left="-0.075in" fo:margin-right="-0.0701in">
        <style:tab-stops/>
      </style:paragraph-properties>
      <style:text-properties style:font-name="Arial" style:font-name-asian="標楷體" style:font-name-complex="Arial" fo:font-size="9pt" style:font-size-asian="9pt" style:font-size-complex="11pt" fo:hyphenate="false"/>
    </style:style>
    <style:style style:name="TableCell793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794" style:parent-style-name="Standard" style:family="paragraph">
      <style:paragraph-properties fo:text-align="center" style:vertical-align="baseline" style:line-height-at-least="0in"/>
      <style:text-properties style:font-name="標楷體" style:font-name-asian="標楷體" style:font-name-complex="Arial" fo:font-size="11pt" style:font-size-asian="11pt" style:font-size-complex="11pt" fo:hyphenate="false"/>
    </style:style>
    <style:style style:name="P795" style:parent-style-name="Standard" style:family="paragraph">
      <style:paragraph-properties fo:text-align="center" style:vertical-align="baseline" style:line-height-at-least="0in"/>
      <style:text-properties fo:hyphenate="false"/>
    </style:style>
    <style:style style:name="T796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797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79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799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800" style:parent-style-name="Standard" style:family="paragraph">
      <style:paragraph-properties fo:text-align="center" style:vertical-align="baseline" style:line-height-at-least="0in"/>
      <style:text-properties style:font-name="標楷體" style:font-name-asian="標楷體" style:font-name-complex="Arial" fo:font-size="11pt" style:font-size-asian="11pt" style:font-size-complex="11pt" fo:hyphenate="false"/>
    </style:style>
    <style:style style:name="TableCell801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802" style:parent-style-name="Standard" style:family="paragraph">
      <style:paragraph-properties fo:text-align="center" style:vertical-align="baseline" style:line-height-at-least="0in"/>
      <style:text-properties style:font-name="標楷體" style:font-name-asian="標楷體" style:font-name-complex="Arial" fo:font-size="11pt" style:font-size-asian="11pt" style:font-size-complex="11pt" fo:hyphenate="false"/>
    </style:style>
    <style:style style:name="TableRow803" style:family="table-row">
      <style:table-row-properties style:min-row-height="0.3083in" style:use-optimal-row-height="false"/>
    </style:style>
    <style:style style:name="TableCell804" style:family="table-cell">
      <style:table-cell-properties fo:border="0.0069in solid #000000" fo:padding-top="0in" fo:padding-left="0.0069in" fo:padding-bottom="0in" fo:padding-right="0.0069in"/>
    </style:style>
    <style:style style:name="P805" style:parent-style-name="Standard" style:family="paragraph">
      <style:paragraph-properties fo:text-align="justify" style:vertical-align="baseline" style:line-height-at-least="0in"/>
      <style:text-properties style:font-name="標楷體" style:font-name-asian="標楷體" style:font-name-complex="Arial" fo:font-size="11pt" style:font-size-asian="11pt" style:font-size-complex="11pt" fo:background-color="#FFFFFF" fo:hyphenate="false"/>
    </style:style>
    <style:style style:name="TableCell806" style:family="table-cell">
      <style:table-cell-properties fo:border="0.0069in solid #000000" fo:padding-top="0in" fo:padding-left="0.0069in" fo:padding-bottom="0in" fo:padding-right="0.0069in"/>
    </style:style>
    <style:style style:name="P807" style:parent-style-name="Standard" style:family="paragraph">
      <style:paragraph-properties fo:text-align="center" style:vertical-align="baseline" style:line-height-at-least="0in"/>
      <style:text-properties style:font-name="標楷體" style:font-name-asian="標楷體" style:font-name-complex="Arial" fo:font-size="11pt" style:font-size-asian="11pt" style:font-size-complex="11pt" fo:background-color="#FFFFFF" fo:hyphenate="false"/>
    </style:style>
    <style:style style:name="TableCell808" style:family="table-cell">
      <style:table-cell-properties fo:border="0.0069in solid #000000" fo:padding-top="0in" fo:padding-left="0.0069in" fo:padding-bottom="0in" fo:padding-right="0.0069in"/>
    </style:style>
    <style:style style:name="P809" style:parent-style-name="Standard" style:family="paragraph">
      <style:paragraph-properties fo:text-align="justify" style:vertical-align="baseline" style:line-height-at-least="0in" fo:margin-left="0.1527in" fo:text-indent="-0.1527in">
        <style:tab-stops/>
      </style:paragraph-properties>
      <style:text-properties fo:hyphenate="false"/>
    </style:style>
    <style:style style:name="T810" style:parent-style-name="預設段落字型" style:family="text">
      <style:text-properties style:font-name="標楷體" style:font-name-asian="標楷體" style:font-name-complex="Arial" fo:font-size="11pt" style:font-size-asian="11pt" style:font-size-complex="11pt" fo:background-color="#FFFFFF"/>
    </style:style>
    <style:style style:name="T811" style:parent-style-name="預設段落字型" style:family="text">
      <style:text-properties style:font-name="標楷體" style:font-name-asian="標楷體" style:font-name-complex="Arial" fo:font-size="11pt" style:font-size-asian="11pt" style:font-size-complex="11pt" fo:background-color="#FFFFFF"/>
    </style:style>
    <style:style style:name="T81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1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1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815" style:parent-style-name="Standard" style:family="paragraph">
      <style:paragraph-properties fo:text-align="justify" style:vertical-align="baseline" style:line-height-at-least="0in" fo:margin-left="0.1527in" fo:text-indent="-0.1527in">
        <style:tab-stops/>
      </style:paragraph-properties>
      <style:text-properties style:font-name="標楷體" style:font-name-asian="標楷體" style:font-name-complex="Arial" fo:font-size="11pt" style:font-size-asian="11pt" style:font-size-complex="11pt" fo:background-color="#FFFFFF" fo:hyphenate="false"/>
    </style:style>
    <style:style style:name="TableCell816" style:family="table-cell">
      <style:table-cell-properties fo:border="0.0069in solid #000000" fo:padding-top="0in" fo:padding-left="0.0069in" fo:padding-bottom="0in" fo:padding-right="0.0069in"/>
    </style:style>
    <style:style style:name="P817" style:parent-style-name="Standard" style:family="paragraph">
      <style:paragraph-properties style:vertical-align="baseline" style:line-height-at-least="0in" fo:margin-left="0.1187in" fo:margin-right="-0.0319in" fo:text-indent="-0.0687in">
        <style:tab-stops/>
      </style:paragraph-properties>
      <style:text-properties style:font-name="標楷體" style:font-name-asian="標楷體" style:font-name-complex="Arial" fo:font-size="11pt" style:font-size-asian="11pt" style:font-size-complex="11pt" fo:background-color="#FFFFFF" fo:hyphenate="false"/>
    </style:style>
    <style:style style:name="P818" style:parent-style-name="Standard" style:family="paragraph">
      <style:paragraph-properties fo:text-align="justify" style:vertical-align="baseline" style:line-height-at-least="0in" fo:margin-left="0.1187in" fo:margin-right="-0.0319in" fo:text-indent="-0.0687in">
        <style:tab-stops/>
      </style:paragraph-properties>
      <style:text-properties style:font-name="標楷體" style:font-name-asian="標楷體" style:font-name-complex="Arial" fo:font-size="11pt" style:font-size-asian="11pt" style:font-size-complex="11pt" fo:background-color="#FFFFFF" fo:hyphenate="false"/>
    </style:style>
    <style:style style:name="TableCell819" style:family="table-cell">
      <style:table-cell-properties fo:border="0.0069in solid #000000" fo:padding-top="0in" fo:padding-left="0.0069in" fo:padding-bottom="0in" fo:padding-right="0.0069in"/>
    </style:style>
    <style:style style:name="P820" style:parent-style-name="Standard" style:family="paragraph">
      <style:paragraph-properties style:vertical-align="baseline" style:line-height-at-least="0in" fo:margin-left="0.1527in" fo:text-indent="-0.1527in">
        <style:tab-stops/>
      </style:paragraph-properties>
      <style:text-properties style:font-name="標楷體" style:font-name-asian="標楷體" style:font-name-complex="Arial" fo:font-size="11pt" style:font-size-asian="11pt" style:font-size-complex="11pt" fo:background-color="#FFFFFF" fo:hyphenate="false"/>
    </style:style>
    <style:style style:name="P821" style:parent-style-name="Standard" style:family="paragraph">
      <style:paragraph-properties style:vertical-align="baseline" style:line-height-at-least="0in" fo:margin-left="0.1527in" fo:margin-right="-0.0847in" fo:text-indent="-0.1527in">
        <style:tab-stops/>
      </style:paragraph-properties>
      <style:text-properties style:font-name="標楷體" style:font-name-asian="標楷體" style:font-name-complex="Arial" fo:font-size="11pt" style:font-size-asian="11pt" style:font-size-complex="11pt" fo:background-color="#FFFFFF" fo:hyphenate="false"/>
    </style:style>
    <style:style style:name="TableRow822" style:family="table-row">
      <style:table-row-properties style:min-row-height="1.193in" style:use-optimal-row-height="false"/>
    </style:style>
    <style:style style:name="TableCell823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824" style:parent-style-name="Standard" style:family="paragraph">
      <style:paragraph-properties style:vertical-align="baseline" fo:margin-top="0.0166in" fo:margin-bottom="0.0166in" style:line-height-at-least="0in" fo:margin-left="0.1916in" fo:text-indent="-0.1833in">
        <style:tab-stops/>
      </style:paragraph-properties>
      <style:text-properties style:font-name="標楷體" style:font-name-asian="標楷體" style:font-name-complex="Arial" style:letter-kerning="false" fo:font-size="11pt" style:font-size-asian="11pt" style:font-size-complex="11pt" fo:background-color="#FFFFFF" fo:hyphenate="false"/>
    </style:style>
    <style:style style:name="TableRow825" style:family="table-row">
      <style:table-row-properties style:min-row-height="1.0048in" style:use-optimal-row-height="false"/>
    </style:style>
    <style:style style:name="TableCell826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fo:text-align="center" style:line-height-at-least="0.3333in"/>
      <style:text-properties style:font-name="Arial" style:font-name-asian="標楷體" style:font-name-complex="Arial" fo:font-size="14pt" style:font-size-asian="14pt" style:font-size-complex="14pt"/>
    </style:style>
    <style:style style:name="TableCell82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29" style:parent-style-name="Standard" style:family="paragraph">
      <style:paragraph-properties style:line-height-at-least="0.3333in"/>
      <style:text-properties style:font-name="Arial" style:font-name-asian="標楷體" style:font-name-complex="Arial" fo:font-size="14pt" style:font-size-asian="14pt" style:font-size-complex="14pt"/>
    </style:style>
    <style:style style:name="P830" style:parent-style-name="Standard" style:family="paragraph">
      <style:paragraph-properties style:line-height-at-least="0.3333in"/>
    </style:style>
    <style:style style:name="T8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7" style:parent-style-name="預設段落字型" style:family="text">
      <style:text-properties style:font-name="Arial" style:font-name-asian="標楷體" style:font-name-complex="Arial"/>
    </style:style>
    <style:style style:name="T8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39" style:parent-style-name="Standard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840" style:parent-style-name="Standard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841" style:parent-style-name="Standard" style:family="paragraph">
      <style:paragraph-properties style:line-height-at-least="0in"/>
    </style:style>
    <style:style style:name="T84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T843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4pt"/>
    </style:style>
    <style:style style:name="P844" style:parent-style-name="Standard" style:family="paragraph">
      <style:paragraph-properties fo:margin-top="0.25in" style:line-height-at-least="0in" fo:margin-right="-0.1222in"/>
    </style:style>
    <style:style style:name="T845" style:parent-style-name="預設段落字型" style:family="text">
      <style:text-properties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848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854" style:parent-style-name="內文" style:family="paragraph">
      <style:paragraph-properties style:snap-to-layout-grid="false" fo:margin-top="0.0006in" fo:line-height="0.3125in" fo:margin-left="5.3097in">
        <style:tab-stops/>
      </style:paragraph-properties>
      <style:text-properties style:font-name="標楷體" style:font-name-asian="標楷體" style:font-name-complex="標楷體" fo:letter-spacing="-0.002in" fo:font-size="18pt" style:font-size-asian="18pt" style:font-size-complex="18pt"/>
    </style:style>
    <style:style style:name="P855" style:parent-style-name="內文" style:family="paragraph">
      <style:paragraph-properties style:snap-to-layout-grid="false" fo:margin-top="0.0006in" fo:line-height="0.3125in" fo:margin-left="5.3097in">
        <style:tab-stops/>
      </style:paragraph-properties>
      <style:text-properties style:font-name="標楷體" style:font-name-asian="標楷體" style:font-name-complex="標楷體" fo:letter-spacing="-0.002in" fo:font-size="18pt" style:font-size-asian="18pt" style:font-size-complex="18pt"/>
    </style:style>
    <style:style style:name="P856" style:parent-style-name="內文" style:family="paragraph">
      <style:paragraph-properties style:snap-to-layout-grid="false" fo:margin-top="0.0006in" fo:line-height="0.3125in" fo:margin-left="5.3097in">
        <style:tab-stops/>
      </style:paragraph-properties>
      <style:text-properties style:font-name="標楷體" style:font-name-asian="標楷體" style:font-name-complex="標楷體" fo:letter-spacing="-0.002in" fo:font-size="18pt" style:font-size-asian="18pt" style:font-size-complex="18pt"/>
    </style:style>
    <style:style style:name="P857" style:parent-style-name="內文" style:family="paragraph">
      <style:paragraph-properties style:snap-to-layout-grid="false" fo:margin-top="0.0006in" fo:line-height="0.3125in" fo:margin-left="5.3097in">
        <style:tab-stops/>
      </style:paragraph-properties>
      <style:text-properties style:font-name="標楷體" style:font-name-asian="標楷體" style:font-name-complex="標楷體" fo:letter-spacing="-0.002in" fo:font-size="18pt" style:font-size-asian="18pt" style:font-size-complex="18pt"/>
    </style:style>
    <style:style style:name="P858" style:parent-style-name="內文" style:family="paragraph">
      <style:paragraph-properties style:snap-to-layout-grid="false" fo:margin-top="0.0006in" fo:line-height="0.3125in" fo:margin-left="5.3097in">
        <style:tab-stops/>
      </style:paragraph-properties>
      <style:text-properties style:font-name="標楷體" style:font-name-asian="標楷體" style:font-name-complex="標楷體" fo:letter-spacing="-0.002in" fo:font-size="18pt" style:font-size-asian="18pt" style:font-size-complex="18pt"/>
    </style:style>
    <style:style style:name="P859" style:parent-style-name="內文" style:family="paragraph">
      <style:paragraph-properties style:snap-to-layout-grid="false" fo:margin-top="0.0006in" fo:line-height="0.3125in" fo:margin-left="5.3097in">
        <style:tab-stops/>
      </style:paragraph-properties>
      <style:text-properties style:font-name="標楷體" style:font-name-asian="標楷體" style:font-name-complex="標楷體" fo:letter-spacing="-0.002in" fo:font-size="18pt" style:font-size-asian="18pt" style:font-size-complex="18pt"/>
    </style:style>
    <style:style style:name="P860" style:parent-style-name="內文" style:family="paragraph">
      <style:paragraph-properties style:snap-to-layout-grid="false" fo:margin-top="0.0006in" fo:line-height="0.3125in" fo:margin-left="5.3097in">
        <style:tab-stops/>
      </style:paragraph-properties>
      <style:text-properties style:font-name="標楷體" style:font-name-asian="標楷體" style:font-name-complex="標楷體" fo:letter-spacing="-0.002in" fo:font-size="18pt" style:font-size-asian="18pt" style:font-size-complex="18pt"/>
    </style:style>
    <style:style style:name="P861" style:parent-style-name="內文" style:family="paragraph">
      <style:paragraph-properties style:snap-to-layout-grid="false" fo:margin-top="0.0006in" fo:line-height="0.3125in" fo:margin-left="5.3097in">
        <style:tab-stops/>
      </style:paragraph-properties>
      <style:text-properties style:font-name="標楷體" style:font-name-asian="標楷體" style:font-name-complex="標楷體" fo:letter-spacing="-0.002in" fo:font-size="18pt" style:font-size-asian="18pt" style:font-size-complex="18pt"/>
    </style:style>
    <style:style style:name="P862" style:parent-style-name="內文" style:family="paragraph">
      <style:paragraph-properties style:snap-to-layout-grid="false" fo:margin-top="0.0006in" fo:line-height="0.3125in" fo:margin-left="5.3097in">
        <style:tab-stops/>
      </style:paragraph-properties>
      <style:text-properties style:font-name="標楷體" style:font-name-asian="標楷體" style:font-name-complex="標楷體" fo:letter-spacing="-0.002in" fo:font-size="18pt" style:font-size-asian="18pt" style:font-size-complex="18pt"/>
    </style:style>
    <style:style style:name="P863" style:parent-style-name="內文" style:family="paragraph">
      <style:paragraph-properties style:snap-to-layout-grid="false" fo:text-align="end" fo:line-height="0.3125in"/>
    </style:style>
    <style:style style:name="T864" style:parent-style-name="預設段落字型" style:family="text">
      <style:text-properties style:language-asian="zh" style:country-asian="TW"/>
    </style:style>
    <style:style style:name="T86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66" style:parent-style-name="預設段落字型" style:family="text">
      <style:text-properties style:font-name="標楷體" style:font-name-asian="標楷體" style:font-name-complex="標楷體" fo:letter-spacing="0.0319in" fo:font-size="18pt" style:font-size-asian="18pt" style:font-size-complex="18pt"/>
    </style:style>
    <style:style style:name="T867" style:parent-style-name="預設段落字型" style:family="text">
      <style:text-properties style:font-name="Arial" style:font-name-asian="Arial" style:font-name-complex="Arial" fo:font-size="18pt" style:font-size-asian="18pt" style:font-size-complex="18pt"/>
    </style:style>
    <style:style style:name="T868" style:parent-style-name="預設段落字型" style:family="text">
      <style:text-properties style:font-name="Arial" style:font-name-asian="Arial" style:font-name-complex="Arial" fo:font-size="18pt" style:font-size-asian="18pt" style:font-size-complex="18pt" style:language-asian="zh" style:country-asian="TW"/>
    </style:style>
    <style:style style:name="P869" style:parent-style-name="Standard" style:family="paragraph">
      <style:paragraph-properties style:snap-to-layout-grid="false" fo:text-align="center" fo:margin-top="0.2069in" style:line-height-at-least="0.3333in"/>
    </style:style>
    <style:style style:name="T87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22pt" style:font-size-asian="22pt" style:font-size-complex="22pt"/>
    </style:style>
    <style:style style:name="T871" style:parent-style-name="預設段落字型" style:family="text">
      <style:text-properties style:font-name="微軟正黑體" style:font-name-asian="微軟正黑體" style:font-name-complex="新細明體" fo:font-weight="bold" style:font-weight-asian="bold" fo:font-size="22pt" style:font-size-asian="22pt" style:font-size-complex="22pt"/>
    </style:style>
    <style:style style:name="T872" style:parent-style-name="預設段落字型" style:family="text">
      <style:text-properties style:font-name="微軟正黑體" style:font-name-asian="微軟正黑體" style:font-name-complex="新細明體" fo:font-weight="bold" style:font-weight-asian="bold" fo:font-size="22pt" style:font-size-asian="22pt" style:font-size-complex="22pt"/>
    </style:style>
    <style:style style:name="T873" style:parent-style-name="預設段落字型" style:family="text">
      <style:text-properties style:font-name="微軟正黑體" style:font-name-asian="微軟正黑體" style:font-name-complex="新細明體" fo:font-weight="bold" style:font-weight-asian="bold" fo:font-size="22pt" style:font-size-asian="22pt" style:font-size-complex="22pt"/>
    </style:style>
    <style:style style:name="T874" style:parent-style-name="預設段落字型" style:family="text">
      <style:text-properties style:font-name="微軟正黑體" style:font-name-asian="微軟正黑體" style:font-name-complex="新細明體" fo:font-weight="bold" style:font-weight-asian="bold" fo:font-size="22pt" style:font-size-asian="22pt" style:font-size-complex="22pt"/>
    </style:style>
    <style:style style:name="P875" style:parent-style-name="Standard" style:family="paragraph">
      <style:paragraph-properties fo:text-align="center" style:line-height-at-least="0.3333in"/>
      <style:text-properties style:font-name-asian="標楷體" fo:font-size="14pt" style:font-size-asian="14pt"/>
    </style:style>
    <style:style style:name="P876" style:parent-style-name="Standard" style:family="paragraph">
      <style:paragraph-properties fo:text-align="justify" style:line-height-at-least="0.3333in" fo:text-indent="0.3888in"/>
      <style:text-properties style:font-name="標楷體" style:font-name-asian="標楷體" fo:font-size="14pt" style:font-size-asian="14pt" style:font-size-complex="14pt"/>
    </style:style>
    <style:style style:name="P877" style:parent-style-name="Standard" style:family="paragraph">
      <style:paragraph-properties fo:text-align="justify" style:line-height-at-least="0.3333in"/>
      <style:text-properties style:font-name-asian="標楷體" fo:font-size="14pt" style:font-size-asian="14pt" style:font-size-complex="14pt"/>
    </style:style>
    <style:style style:name="P878" style:parent-style-name="Standard" style:family="paragraph">
      <style:paragraph-properties fo:text-align="justify" style:line-height-at-least="0.3333in"/>
    </style:style>
    <style:style style:name="T879" style:parent-style-name="預設段落字型" style:family="text">
      <style:text-properties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1" style:parent-style-name="Standard" style:family="paragraph">
      <style:paragraph-properties fo:text-align="justify" style:line-height-at-least="0.3333in"/>
      <style:text-properties style:font-name-asian="標楷體" fo:font-size="14pt" style:font-size-asian="14pt" style:font-size-complex="14pt"/>
    </style:style>
    <style:style style:name="P882" style:parent-style-name="Standard" style:family="paragraph">
      <style:paragraph-properties fo:text-align="justify" style:line-height-at-least="0.3333in"/>
      <style:text-properties style:font-name-asian="標楷體" style:font-name-complex="Arial" fo:font-size="8pt" style:font-size-asian="8pt" style:font-size-complex="14pt"/>
    </style:style>
    <style:style style:name="P883" style:parent-style-name="Standard" style:family="paragraph">
      <style:paragraph-properties fo:text-align="center" fo:line-height="0.1388in"/>
    </style:style>
    <style:style style:name="T884" style:parent-style-name="預設段落字型" style:family="text">
      <style:text-properties style:language-asian="zh" style:country-asian="TW"/>
    </style:style>
    <style:style style:name="T885" style:parent-style-name="預設段落字型" style:family="text">
      <style:text-properties style:language-asian="zh" style:country-asian="TW"/>
    </style:style>
    <style:style style:name="T886" style:parent-style-name="預設段落字型" style:family="text">
      <style:text-properties style:font-name-complex="Arial" fo:font-size="8pt" style:font-size-asian="8pt"/>
    </style:style>
    <style:style style:name="T887" style:parent-style-name="預設段落字型" style:family="text">
      <style:text-properties style:font-name="標楷體" style:font-name-complex="Arial" fo:font-size="8pt" style:font-size-asian="8pt"/>
    </style:style>
    <style:style style:name="T888" style:parent-style-name="預設段落字型" style:family="text">
      <style:text-properties style:font-name-complex="Arial" fo:font-size="8pt" style:font-size-asian="8pt"/>
    </style:style>
    <style:style style:name="P889" style:parent-style-name="Standard" style:family="paragraph">
      <style:paragraph-properties fo:text-align="justify" style:line-height-at-least="0.3333in"/>
      <style:text-properties style:font-name-asian="標楷體" fo:font-size="14pt" style:font-size-asian="14pt" style:font-size-complex="14pt"/>
    </style:style>
    <style:style style:name="P890" style:parent-style-name="Standard" style:family="paragraph">
      <style:paragraph-properties fo:text-align="justify" style:line-height-at-least="0.3333in" fo:text-indent="0.875in"/>
      <style:text-properties style:font-name="標楷體" style:font-name-asian="標楷體" fo:font-size="14pt" style:font-size-asian="14pt" style:font-size-complex="14pt"/>
    </style:style>
    <style:style style:name="P891" style:parent-style-name="Standard" style:family="paragraph">
      <style:paragraph-properties fo:text-align="justify" style:line-height-at-least="0.3333in" fo:text-indent="0.875in"/>
      <style:text-properties style:font-name="標楷體" style:font-name-asian="標楷體" fo:font-size="14pt" style:font-size-asian="14pt" style:font-size-complex="14pt"/>
    </style:style>
    <style:style style:name="P892" style:parent-style-name="Standard" style:family="paragraph">
      <style:paragraph-properties fo:text-align="justify" style:line-height-at-least="0.3333in" fo:text-indent="0.875in"/>
      <style:text-properties style:font-name="標楷體" style:font-name-asian="標楷體" fo:font-size="14pt" style:font-size-asian="14pt" style:font-size-complex="14pt"/>
    </style:style>
    <style:style style:name="P893" style:parent-style-name="Standard" style:family="paragraph">
      <style:paragraph-properties fo:text-align="justify" style:line-height-at-least="0.3333in" fo:text-indent="0.875in"/>
      <style:text-properties style:font-name="標楷體" style:font-name-asian="標楷體" fo:font-size="14pt" style:font-size-asian="14pt" style:font-size-complex="14pt"/>
    </style:style>
    <style:style style:name="P894" style:parent-style-name="Standard" style:family="paragraph">
      <style:paragraph-properties fo:text-align="justify" style:line-height-at-least="0.3333in" fo:text-indent="0.875in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8" style:parent-style-name="Standard" style:family="paragraph">
      <style:paragraph-properties fo:text-align="justify" style:line-height-at-least="0.3333in"/>
      <style:text-properties style:font-name-asian="標楷體" fo:font-size="14pt" style:font-size-asian="14pt" style:font-size-complex="14pt"/>
    </style:style>
    <style:style style:name="P909" style:parent-style-name="Standard" style:family="paragraph">
      <style:paragraph-properties fo:text-align="justify" style:line-height-at-least="0.3333in"/>
    </style:style>
    <style:style style:name="T91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911" style:parent-style-name="內文" style:master-page-name="MP3" style:family="paragraph">
      <style:paragraph-properties fo:break-before="page" style:snap-to-layout-grid="false" fo:margin-top="0.0006in" fo:line-height="0.3125in" fo:margin-left="5.4402in">
        <style:tab-stops/>
      </style:paragraph-properties>
    </style:style>
    <style:style style:name="T912" style:parent-style-name="預設段落字型" style:family="text">
      <style:text-properties style:language-asian="zh" style:country-asian="TW"/>
    </style:style>
    <style:style style:name="T913" style:parent-style-name="預設段落字型" style:family="text">
      <style:text-properties style:font-name="標楷體" style:font-name-asian="標楷體" style:font-name-complex="標楷體" fo:letter-spacing="-0.002in" fo:font-size="18pt" style:font-size-asian="18pt" style:font-size-complex="18pt"/>
    </style:style>
    <style:style style:name="T914" style:parent-style-name="預設段落字型" style:family="text">
      <style:text-properties style:font-name="標楷體" style:font-name-asian="標楷體" style:font-name-complex="標楷體" fo:letter-spacing="0.0298in" fo:font-size="18pt" style:font-size-asian="18pt" style:font-size-complex="18pt"/>
    </style:style>
    <style:style style:name="T915" style:parent-style-name="預設段落字型" style:family="text">
      <style:text-properties style:font-name="Arial" style:font-name-asian="Arial" style:font-name-complex="Arial" fo:font-size="18pt" style:font-size-asian="18pt" style:font-size-complex="18pt"/>
    </style:style>
    <style:style style:name="P916" style:parent-style-name="內文" style:family="paragraph">
      <style:paragraph-properties style:snap-to-layout-grid="false" fo:margin-top="0.1458in" fo:margin-bottom="0.1493in" fo:line-height="0.3125in" fo:margin-left="0.0006in">
        <style:tab-stops/>
      </style:paragraph-properties>
    </style:style>
    <style:style style:name="T917" style:parent-style-name="預設段落字型" style:family="text">
      <style:text-properties style:font-name="Arial" style:font-name-asian="Arial" style:font-name-complex="Arial" fo:font-weight="bold" style:font-weight-asian="bold" fo:color="#FF0000" fo:letter-spacing="-0.0006in" fo:font-size="18pt" style:font-size-asian="18pt" style:font-size-complex="18pt"/>
    </style:style>
    <style:style style:name="T918" style:parent-style-name="預設段落字型" style:family="text">
      <style:text-properties style:font-name="Arial" style:font-name-asian="Arial" style:font-name-complex="Arial" fo:font-weight="bold" style:font-weight-asian="bold" fo:color="#FF0000" fo:letter-spacing="0.0625in" fo:font-size="18pt" style:font-size-asian="18pt" style:font-size-complex="18pt"/>
    </style:style>
    <style:style style:name="T919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920" style:parent-style-name="預設段落字型" style:family="text">
      <style:text-properties style:font-name="標楷體" style:font-name-asian="標楷體" style:font-name-complex="標楷體" fo:color="#FF0000" fo:letter-spacing="-0.0298in" fo:font-size="18pt" style:font-size-asian="18pt" style:font-size-complex="18pt"/>
    </style:style>
    <style:style style:name="T921" style:parent-style-name="預設段落字型" style:family="text">
      <style:text-properties style:font-name="Arial" style:font-name-asian="Arial" style:font-name-complex="Arial" fo:font-weight="bold" style:font-weight-asian="bold" fo:color="#FF0000" fo:font-size="18pt" style:font-size-asian="18pt" style:font-size-complex="18pt"/>
    </style:style>
    <style:style style:name="T922" style:parent-style-name="預設段落字型" style:family="text">
      <style:text-properties style:font-name="Arial" style:font-name-asian="Arial" style:font-name-complex="Arial" fo:font-weight="bold" style:font-weight-asian="bold" fo:color="#FF0000" fo:letter-spacing="0.0625in" fo:font-size="18pt" style:font-size-asian="18pt" style:font-size-complex="18pt"/>
    </style:style>
    <style:style style:name="T923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9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926" style:family="table-column">
      <style:table-column-properties style:column-width="0.5062in" style:use-optimal-column-width="false"/>
    </style:style>
    <style:style style:name="TableColumn927" style:family="table-column">
      <style:table-column-properties style:column-width="2.3486in" style:use-optimal-column-width="false"/>
    </style:style>
    <style:style style:name="TableColumn928" style:family="table-column">
      <style:table-column-properties style:column-width="2.2631in" style:use-optimal-column-width="false"/>
    </style:style>
    <style:style style:name="TableColumn929" style:family="table-column">
      <style:table-column-properties style:column-width="2.4618in" style:use-optimal-column-width="false"/>
    </style:style>
    <style:style style:name="Table925" style:family="table">
      <style:table-properties style:width="7.5798in" fo:margin-left="-1.0125in" table:align="left"/>
    </style:style>
    <style:style style:name="TableRow930" style:family="table-row">
      <style:table-row-properties style:row-height="0.7118in" style:use-optimal-row-height="false" fo:keep-together="always"/>
    </style:style>
    <style:style style:name="TableCell931" style:family="table-cell">
      <style:table-cell-properties fo:border="0.0069in solid #000000" fo:padding-top="0in" fo:padding-left="0in" fo:padding-bottom="0in" fo:padding-right="0in"/>
    </style:style>
    <style:style style:name="P932" style:parent-style-name="內文" style:family="paragraph">
      <style:paragraph-properties style:snap-to-layout-grid="false" fo:line-height="0.2256in" fo:margin-lef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33" style:parent-style-name="內文" style:family="paragraph">
      <style:paragraph-properties style:snap-to-layout-grid="false" fo:margin-top="0.009in" fo:line-height="0.2256in" fo:margin-lef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34" style:parent-style-name="內文" style:family="paragraph">
      <style:paragraph-properties style:snap-to-layout-grid="false" fo:margin-top="0.009in" fo:line-height="0.2256in" fo:margin-left="0.170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935" style:family="table-cell">
      <style:table-cell-properties fo:border="0.0069in solid #000000" fo:padding-top="0in" fo:padding-left="0in" fo:padding-bottom="0in" fo:padding-right="0in"/>
    </style:style>
    <style:style style:name="P936" style:parent-style-name="內文" style:family="paragraph">
      <style:paragraph-properties style:snap-to-layout-grid="false" fo:margin-top="0.2173in" fo:line-height="0.243in" fo:margin-left="0.5298in">
        <style:tab-stops/>
      </style:paragraph-properties>
    </style:style>
    <style:style style:name="T937" style:parent-style-name="預設段落字型" style:family="text">
      <style:text-properties style:font-name="Arial" style:font-name-asian="Arial" style:font-name-complex="Arial" fo:font-weight="bold" style:font-weight-asian="bold" fo:letter-spacing="-0.0097in" fo:font-size="14pt" style:font-size-asian="14pt" style:font-size-complex="14pt"/>
    </style:style>
    <style:style style:name="T938" style:parent-style-name="預設段落字型" style:family="text">
      <style:text-properties style:font-name="Arial" style:font-name-asian="Arial" style:font-name-complex="Arial" fo:font-weight="bold" style:font-weight-asian="bold" fo:letter-spacing="0.0472in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40" style:family="table-cell">
      <style:table-cell-properties fo:border="0.0069in solid #000000" fo:padding-top="0in" fo:padding-left="0in" fo:padding-bottom="0in" fo:padding-right="0in"/>
    </style:style>
    <style:style style:name="P941" style:parent-style-name="內文" style:family="paragraph">
      <style:paragraph-properties style:snap-to-layout-grid="false" fo:margin-top="0.2173in" fo:line-height="0.243in" fo:margin-left="0.4812in">
        <style:tab-stops/>
      </style:paragraph-properties>
    </style:style>
    <style:style style:name="T942" style:parent-style-name="預設段落字型" style:family="text">
      <style:text-properties style:font-name="Arial" style:font-name-asian="Arial" style:font-name-complex="Arial" fo:font-weight="bold" style:font-weight-asian="bold" fo:letter-spacing="-0.0097in" fo:font-size="14pt" style:font-size-asian="14pt" style:font-size-complex="14pt"/>
    </style:style>
    <style:style style:name="T943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944" style:parent-style-name="預設段落字型" style:family="text">
      <style:text-properties style:font-name="Arial" style:font-name-asian="Arial" style:font-name-complex="Arial" fo:font-weight="bold" style:font-weight-asian="bold" fo:letter-spacing="0.0472in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46" style:family="table-cell">
      <style:table-cell-properties fo:border="0.0069in solid #000000" fo:padding-top="0in" fo:padding-left="0in" fo:padding-bottom="0in" fo:padding-right="0in"/>
    </style:style>
    <style:style style:name="P947" style:parent-style-name="內文" style:family="paragraph">
      <style:paragraph-properties style:snap-to-layout-grid="false" fo:margin-top="0.2173in" fo:line-height="0.243in" fo:margin-left="0.5583in">
        <style:tab-stops/>
      </style:paragraph-properties>
    </style:style>
    <style:style style:name="T948" style:parent-style-name="預設段落字型" style:family="text">
      <style:text-properties style:font-name="Arial" style:font-name-asian="Arial" style:font-name-complex="Arial" fo:font-weight="bold" style:font-weight-asian="bold" fo:color="#FF0000" fo:letter-spacing="-0.0097in" fo:font-size="14pt" style:font-size-asian="14pt" style:font-size-complex="14pt"/>
    </style:style>
    <style:style style:name="T949" style:parent-style-name="預設段落字型" style:family="text">
      <style:text-properties style:font-name="Arial" style:font-name-asian="Arial" style:font-name-complex="Arial" fo:font-weight="bold" style:font-weight-asian="bold" fo:color="#FF0000" fo:font-size="14pt" style:font-size-asian="14pt" style:font-size-complex="14pt"/>
    </style:style>
    <style:style style:name="T950" style:parent-style-name="預設段落字型" style:family="text">
      <style:text-properties style:font-name="Arial" style:font-name-asian="Arial" style:font-name-complex="Arial" fo:font-weight="bold" style:font-weight-asian="bold" fo:color="#FF0000" fo:letter-spacing="0.0472in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952" style:family="table-row">
      <style:table-row-properties style:row-height="5.0416in" style:use-optimal-row-height="false" fo:keep-together="always"/>
    </style:style>
    <style:style style:name="TableCell953" style:family="table-cell">
      <style:table-cell-properties fo:border="0.0069in solid #000000" fo:padding-top="0in" fo:padding-left="0in" fo:padding-bottom="0in" fo:padding-right="0in"/>
    </style:style>
    <style:style style:name="P954" style:parent-style-name="內文" style:family="paragraph">
      <style:paragraph-properties style:snap-to-layout-grid="false" fo:margin-top="2.3819in" fo:line-height="0.243in" fo:margin-left="0.054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55" style:family="table-cell">
      <style:table-cell-properties fo:border="0.0069in solid #000000" fo:padding-top="0in" fo:padding-left="0in" fo:padding-bottom="0in" fo:padding-right="0in"/>
    </style:style>
    <style:style style:name="P956" style:parent-style-name="內文" style:family="paragraph">
      <style:paragraph-properties style:snap-to-layout-grid="false" fo:line-height="0.2916in" fo:margin-left="0.043in">
        <style:tab-stops/>
      </style:paragraph-properties>
    </style:style>
    <style:style style:name="T957" style:parent-style-name="預設段落字型" style:family="text">
      <style:text-properties style:font-name="Wingdings" style:font-name-asian="Wingdings" style:font-name-complex="Wingdings" fo:letter-spacing="0.0805in" fo:font-size="12pt" style:font-size-asian="12pt" style:font-size-complex="12pt"/>
    </style:style>
    <style:style style:name="T9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9" style:parent-style-name="預設段落字型" style:family="text">
      <style:text-properties style:font-name="Wingdings" style:font-name-asian="Wingdings" style:font-name-complex="Wingdings" fo:letter-spacing="0.0805in" fo:font-size="12pt" style:font-size-asian="12pt" style:font-size-complex="12pt"/>
    </style:style>
    <style:style style:name="T9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1" style:parent-style-name="預設段落字型" style:family="text">
      <style:text-properties style:font-name="Wingdings" style:font-name-asian="Wingdings" style:font-name-complex="Wingdings" fo:letter-spacing="0.0805in" fo:font-size="12pt" style:font-size-asian="12pt" style:font-size-complex="12pt"/>
    </style:style>
    <style:style style:name="T9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3" style:parent-style-name="預設段落字型" style:family="text">
      <style:text-properties style:font-name="Wingdings" style:font-name-asian="Wingdings" style:font-name-complex="Wingdings" fo:letter-spacing="0.0805in" fo:font-size="12pt" style:font-size-asian="12pt" style:font-size-complex="12pt"/>
    </style:style>
    <style:style style:name="T9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5" style:parent-style-name="預設段落字型" style:family="text">
      <style:text-properties style:font-name="Wingdings" style:font-name-asian="Wingdings" style:font-name-complex="Wingdings" fo:letter-spacing="0.0805in" fo:font-size="12pt" style:font-size-asian="12pt" style:font-size-complex="12pt"/>
    </style:style>
    <style:style style:name="T9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67" style:parent-style-name="內文" style:family="paragraph">
      <style:paragraph-properties style:snap-to-layout-grid="false" fo:margin-top="0.0013in" fo:line-height="0.2916in" fo:margin-left="0.043in">
        <style:tab-stops/>
      </style:paragraph-properties>
    </style:style>
    <style:style style:name="T968" style:parent-style-name="預設段落字型" style:family="text">
      <style:text-properties style:font-name="Wingdings" style:font-name-asian="Wingdings" style:font-name-complex="Wingdings" fo:letter-spacing="0.0805in" fo:font-size="12pt" style:font-size-asian="12pt" style:font-size-complex="12pt"/>
    </style:style>
    <style:style style:name="T9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0" style:parent-style-name="預設段落字型" style:family="text">
      <style:text-properties style:font-name="Wingdings" style:font-name-asian="Wingdings" style:font-name-complex="Wingdings" fo:letter-spacing="0.0805in" fo:font-size="12pt" style:font-size-asian="12pt" style:font-size-complex="12pt"/>
    </style:style>
    <style:style style:name="T9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2" style:parent-style-name="預設段落字型" style:family="text">
      <style:text-properties style:font-name="Wingdings" style:font-name-asian="Wingdings" style:font-name-complex="Wingdings" fo:letter-spacing="0.0805in" fo:font-size="12pt" style:font-size-asian="12pt" style:font-size-complex="12pt"/>
    </style:style>
    <style:style style:name="T9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4" style:parent-style-name="預設段落字型" style:family="text">
      <style:text-properties style:font-name="Wingdings" style:font-name-asian="Wingdings" style:font-name-complex="Wingdings" fo:letter-spacing="0.0805in" fo:font-size="12pt" style:font-size-asian="12pt" style:font-size-complex="12pt"/>
    </style:style>
    <style:style style:name="T9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6" style:parent-style-name="預設段落字型" style:family="text">
      <style:text-properties style:font-name="Wingdings" style:font-name-asian="Wingdings" style:font-name-complex="Wingdings" fo:letter-spacing="0.0805in" fo:font-size="12pt" style:font-size-asian="12pt" style:font-size-complex="12pt"/>
    </style:style>
    <style:style style:name="T9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8" style:parent-style-name="預設段落字型" style:family="text">
      <style:text-properties style:font-name="Wingdings" style:font-name-asian="Wingdings" style:font-name-complex="Wingdings" fo:letter-spacing="0.0805in" fo:font-size="12pt" style:font-size-asian="12pt" style:font-size-complex="12pt"/>
    </style:style>
    <style:style style:name="T9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0" style:parent-style-name="預設段落字型" style:family="text">
      <style:text-properties style:font-name="Wingdings" style:font-name-asian="Wingdings" style:font-name-complex="Wingdings" fo:letter-spacing="0.0805in" fo:font-size="12pt" style:font-size-asian="12pt" style:font-size-complex="12pt"/>
    </style:style>
    <style:style style:name="T9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2" style:parent-style-name="預設段落字型" style:family="text">
      <style:text-properties style:font-name="Wingdings" style:font-name-asian="Wingdings" style:font-name-complex="Wingdings" fo:letter-spacing="0.0805in" fo:font-size="12pt" style:font-size-asian="12pt" style:font-size-complex="12pt"/>
    </style:style>
    <style:style style:name="T9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4" style:parent-style-name="預設段落字型" style:family="text">
      <style:text-properties style:font-name="Wingdings" style:font-name-asian="Wingdings" style:font-name-complex="Wingdings" fo:letter-spacing="0.0805in" fo:font-size="12pt" style:font-size-asian="12pt" style:font-size-complex="12pt"/>
    </style:style>
    <style:style style:name="T9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6" style:parent-style-name="預設段落字型" style:family="text">
      <style:text-properties style:font-name="Wingdings" style:font-name-asian="Wingdings" style:font-name-complex="Wingdings" fo:letter-spacing="0.0805in" fo:font-size="12pt" style:font-size-asian="12pt" style:font-size-complex="12pt"/>
    </style:style>
    <style:style style:name="T9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8" style:parent-style-name="預設段落字型" style:family="text">
      <style:text-properties style:font-name="Wingdings" style:font-name-asian="Wingdings" style:font-name-complex="Wingdings" fo:letter-spacing="0.0805in" fo:font-size="12pt" style:font-size-asian="12pt" style:font-size-complex="12pt"/>
    </style:style>
    <style:style style:name="T9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0" style:parent-style-name="預設段落字型" style:family="text">
      <style:text-properties style:font-name="Wingdings" style:font-name-asian="Wingdings" style:font-name-complex="Wingdings" fo:letter-spacing="0.0805in" fo:font-size="12pt" style:font-size-asian="12pt" style:font-size-complex="12pt"/>
    </style:style>
    <style:style style:name="T9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2" style:parent-style-name="預設段落字型" style:family="text">
      <style:text-properties style:font-name="標楷體" style:font-name-asian="標楷體" style:font-name-complex="標楷體" fo:letter-spacing="0.0416in" fo:font-size="12pt" style:font-size-asian="12pt" style:font-size-complex="12pt"/>
    </style:style>
    <style:style style:name="T9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94" style:family="table-cell">
      <style:table-cell-properties fo:border="0.0069in solid #000000" fo:padding-top="0in" fo:padding-left="0in" fo:padding-bottom="0in" fo:padding-right="0in"/>
    </style:style>
    <style:style style:name="P995" style:parent-style-name="內文" style:family="paragraph">
      <style:paragraph-properties style:snap-to-layout-grid="false" fo:margin-top="0.0097in" fo:line-height="0.3416in" fo:margin-left="0.0166in">
        <style:tab-stops/>
      </style:paragraph-properties>
    </style:style>
    <style:style style:name="T996" style:parent-style-name="預設段落字型" style:family="text">
      <style:text-properties style:font-name="Wingdings" style:font-name-asian="Wingdings" style:font-name-complex="Wingdings" fo:letter-spacing="0.034in" fo:font-size="12pt" style:font-size-asian="12pt" style:font-size-complex="12pt"/>
    </style:style>
    <style:style style:name="T9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8" style:parent-style-name="預設段落字型" style:family="text">
      <style:text-properties style:font-name="Wingdings" style:font-name-asian="Wingdings" style:font-name-complex="Wingdings" fo:letter-spacing="0.034in" fo:font-size="12pt" style:font-size-asian="12pt" style:font-size-complex="12pt"/>
    </style:style>
    <style:style style:name="T9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0" style:parent-style-name="預設段落字型" style:family="text">
      <style:text-properties style:font-name="Wingdings" style:font-name-asian="Wingdings" style:font-name-complex="Wingdings" fo:letter-spacing="0.034in" fo:font-size="12pt" style:font-size-asian="12pt" style:font-size-complex="12pt"/>
    </style:style>
    <style:style style:name="T10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2" style:parent-style-name="預設段落字型" style:family="text">
      <style:text-properties style:font-name="Wingdings" style:font-name-asian="Wingdings" style:font-name-complex="Wingdings" fo:letter-spacing="0.034in" fo:font-size="12pt" style:font-size-asian="12pt" style:font-size-complex="12pt"/>
    </style:style>
    <style:style style:name="T10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4" style:parent-style-name="預設段落字型" style:family="text">
      <style:text-properties style:font-name="Wingdings" style:font-name-asian="Wingdings" style:font-name-complex="Wingdings" fo:letter-spacing="0.034in" fo:font-size="12pt" style:font-size-asian="12pt" style:font-size-complex="12pt"/>
    </style:style>
    <style:style style:name="T10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06" style:parent-style-name="內文" style:family="paragraph">
      <style:paragraph-properties style:snap-to-layout-grid="false" fo:margin-top="0.0013in" fo:line-height="0.3416in" fo:margin-left="0.0166in">
        <style:tab-stops/>
      </style:paragraph-properties>
    </style:style>
    <style:style style:name="T1007" style:parent-style-name="預設段落字型" style:family="text">
      <style:text-properties style:font-name="Wingdings" style:font-name-asian="Wingdings" style:font-name-complex="Wingdings" fo:letter-spacing="0.034in" fo:font-size="12pt" style:font-size-asian="12pt" style:font-size-complex="12pt"/>
    </style:style>
    <style:style style:name="T10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9" style:parent-style-name="預設段落字型" style:family="text">
      <style:text-properties style:font-name="Wingdings" style:font-name-asian="Wingdings" style:font-name-complex="Wingdings" fo:letter-spacing="0.034in" fo:font-size="12pt" style:font-size-asian="12pt" style:font-size-complex="12pt"/>
    </style:style>
    <style:style style:name="T10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1" style:parent-style-name="預設段落字型" style:family="text">
      <style:text-properties style:font-name="Wingdings" style:font-name-asian="Wingdings" style:font-name-complex="Wingdings" fo:letter-spacing="0.034in" fo:font-size="12pt" style:font-size-asian="12pt" style:font-size-complex="12pt"/>
    </style:style>
    <style:style style:name="T10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3" style:parent-style-name="預設段落字型" style:family="text">
      <style:text-properties style:font-name="Wingdings" style:font-name-asian="Wingdings" style:font-name-complex="Wingdings" fo:letter-spacing="0.034in" fo:font-size="12pt" style:font-size-asian="12pt" style:font-size-complex="12pt"/>
    </style:style>
    <style:style style:name="T10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5" style:parent-style-name="預設段落字型" style:family="text">
      <style:text-properties style:font-name="Wingdings" style:font-name-asian="Wingdings" style:font-name-complex="Wingdings" fo:letter-spacing="0.034in" fo:font-size="12pt" style:font-size-asian="12pt" style:font-size-complex="12pt"/>
    </style:style>
    <style:style style:name="T10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7" style:parent-style-name="預設段落字型" style:family="text">
      <style:text-properties style:font-name="標楷體" style:font-name-asian="標楷體" style:font-name-complex="標楷體" fo:letter-spacing="0.0416in" fo:font-size="12pt" style:font-size-asian="12pt" style:font-size-complex="12pt"/>
    </style:style>
    <style:style style:name="T10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9" style:parent-style-name="預設段落字型" style:family="text">
      <style:text-properties style:font-name="Wingdings" style:font-name-asian="Wingdings" style:font-name-complex="Wingdings" fo:letter-spacing="0.034in" fo:font-size="12pt" style:font-size-asian="12pt" style:font-size-complex="12pt"/>
    </style:style>
    <style:style style:name="T10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1" style:parent-style-name="預設段落字型" style:family="text">
      <style:text-properties style:font-name="Wingdings" style:font-name-asian="Wingdings" style:font-name-complex="Wingdings" fo:letter-spacing="0.034in" fo:font-size="12pt" style:font-size-asian="12pt" style:font-size-complex="12pt"/>
    </style:style>
    <style:style style:name="T10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3" style:parent-style-name="預設段落字型" style:family="text">
      <style:text-properties style:font-name="標楷體" style:font-name-asian="標楷體" style:font-name-complex="標楷體" fo:letter-spacing="0.0416in" fo:font-size="12pt" style:font-size-asian="12pt" style:font-size-complex="12pt"/>
    </style:style>
    <style:style style:name="T10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5" style:parent-style-name="預設段落字型" style:family="text">
      <style:text-properties style:font-name="Wingdings" style:font-name-asian="Wingdings" style:font-name-complex="Wingdings" fo:letter-spacing="0.034in" fo:font-size="12pt" style:font-size-asian="12pt" style:font-size-complex="12pt"/>
    </style:style>
    <style:style style:name="T10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7" style:parent-style-name="預設段落字型" style:family="text">
      <style:text-properties style:font-name="Wingdings" style:font-name-asian="Wingdings" style:font-name-complex="Wingdings" fo:letter-spacing="0.034in" fo:font-size="12pt" style:font-size-asian="12pt" style:font-size-complex="12pt"/>
    </style:style>
    <style:style style:name="T10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9" style:parent-style-name="預設段落字型" style:family="text">
      <style:text-properties style:font-name="標楷體" style:font-name-asian="標楷體" style:font-name-complex="標楷體" fo:letter-spacing="0.0416in" fo:font-size="12pt" style:font-size-asian="12pt" style:font-size-complex="12pt"/>
    </style:style>
    <style:style style:name="T10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31" style:family="table-cell">
      <style:table-cell-properties fo:border="0.0069in solid #000000" fo:padding-top="0in" fo:padding-left="0in" fo:padding-bottom="0in" fo:padding-right="0in"/>
    </style:style>
    <style:style style:name="P1032" style:parent-style-name="內文" style:family="paragraph">
      <style:paragraph-properties style:snap-to-layout-grid="false" fo:margin-top="0.0666in" fo:line-height="0.2083in"/>
    </style:style>
    <style:style style:name="T1033" style:parent-style-name="預設段落字型" style:family="text">
      <style:text-properties style:font-name="Wingdings" style:font-name-asian="Wingdings" style:font-name-complex="Wingdings" fo:color="#FF0000" fo:letter-spacing="0.0687in" fo:font-size="12pt" style:font-size-asian="12pt" style:font-size-complex="12pt"/>
    </style:style>
    <style:style style:name="T10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5" style:parent-style-name="內文" style:family="paragraph">
      <style:paragraph-properties style:snap-to-layout-grid="false" fo:margin-top="0.0833in" fo:line-height="0.2083in"/>
    </style:style>
    <style:style style:name="T1036" style:parent-style-name="預設段落字型" style:family="text">
      <style:text-properties style:font-name="Wingdings" style:font-name-asian="Wingdings" style:font-name-complex="Wingdings" fo:color="#FF0000" fo:letter-spacing="0.0687in" fo:font-size="12pt" style:font-size-asian="12pt" style:font-size-complex="12pt"/>
    </style:style>
    <style:style style:name="T10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8" style:parent-style-name="內文" style:family="paragraph">
      <style:paragraph-properties style:snap-to-layout-grid="false" fo:margin-top="0.0833in" fo:line-height="0.2083in"/>
    </style:style>
    <style:style style:name="T1039" style:parent-style-name="預設段落字型" style:family="text">
      <style:text-properties style:font-name="Wingdings" style:font-name-asian="Wingdings" style:font-name-complex="Wingdings" fo:color="#FF0000" fo:letter-spacing="0.0687in" fo:font-size="12pt" style:font-size-asian="12pt" style:font-size-complex="12pt"/>
    </style:style>
    <style:style style:name="T10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1" style:parent-style-name="內文" style:family="paragraph">
      <style:paragraph-properties style:snap-to-layout-grid="false" fo:margin-top="0.0833in" fo:line-height="0.2083in"/>
    </style:style>
    <style:style style:name="T1042" style:parent-style-name="預設段落字型" style:family="text">
      <style:text-properties style:font-name="Wingdings" style:font-name-asian="Wingdings" style:font-name-complex="Wingdings" fo:color="#FF0000" fo:letter-spacing="0.0687in" fo:font-size="12pt" style:font-size-asian="12pt" style:font-size-complex="12pt"/>
    </style:style>
    <style:style style:name="T10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4" style:parent-style-name="內文" style:family="paragraph">
      <style:paragraph-properties style:snap-to-layout-grid="false" fo:margin-top="0.0833in" fo:line-height="0.2083in"/>
    </style:style>
    <style:style style:name="T1045" style:parent-style-name="預設段落字型" style:family="text">
      <style:text-properties style:font-name="Wingdings" style:font-name-asian="Wingdings" style:font-name-complex="Wingdings" fo:color="#FF0000" fo:letter-spacing="0.0687in" fo:font-size="12pt" style:font-size-asian="12pt" style:font-size-complex="12pt"/>
    </style:style>
    <style:style style:name="T10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7" style:parent-style-name="內文" style:family="paragraph">
      <style:paragraph-properties style:snap-to-layout-grid="false" fo:margin-top="0.0847in" fo:line-height="0.2083in"/>
    </style:style>
    <style:style style:name="T1048" style:parent-style-name="預設段落字型" style:family="text">
      <style:text-properties style:font-name="Wingdings" style:font-name-asian="Wingdings" style:font-name-complex="Wingdings" fo:color="#FF0000" fo:letter-spacing="0.0687in" fo:font-size="12pt" style:font-size-asian="12pt" style:font-size-complex="12pt"/>
    </style:style>
    <style:style style:name="T10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0" style:parent-style-name="內文" style:family="paragraph">
      <style:paragraph-properties style:snap-to-layout-grid="false" fo:margin-top="0.0833in" fo:line-height="0.2083in"/>
    </style:style>
    <style:style style:name="T1051" style:parent-style-name="預設段落字型" style:family="text">
      <style:text-properties style:font-name="Wingdings" style:font-name-asian="Wingdings" style:font-name-complex="Wingdings" fo:color="#FF0000" fo:letter-spacing="0.0687in" fo:font-size="12pt" style:font-size-asian="12pt" style:font-size-complex="12pt"/>
    </style:style>
    <style:style style:name="T10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3" style:parent-style-name="內文" style:family="paragraph">
      <style:paragraph-properties style:snap-to-layout-grid="false" fo:text-align="justify" fo:margin-top="0.0166in" fo:line-height="0.2916in" fo:margin-right="0.0951in"/>
    </style:style>
    <style:style style:name="T1054" style:parent-style-name="預設段落字型" style:family="text">
      <style:text-properties style:font-name="Wingdings" style:font-name-asian="Wingdings" style:font-name-complex="Wingdings" fo:color="#FF0000" fo:letter-spacing="0.068in" fo:font-size="12pt" style:font-size-asian="12pt" style:font-size-complex="12pt"/>
    </style:style>
    <style:style style:name="T1055" style:parent-style-name="預設段落字型" style:family="text">
      <style:text-properties style:font-name="標楷體" style:font-name-asian="標楷體" style:font-name-complex="標楷體" fo:color="#FF0000" fo:letter-spacing="-0.0006in" fo:font-size="12pt" style:font-size-asian="12pt" style:font-size-complex="12pt"/>
    </style:style>
    <style:style style:name="T10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57" style:parent-style-name="預設段落字型" style:family="text">
      <style:text-properties style:font-name="Wingdings" style:font-name-asian="Wingdings" style:font-name-complex="Wingdings" fo:color="#FF0000" fo:letter-spacing="0.0687in" fo:font-size="12pt" style:font-size-asian="12pt" style:font-size-complex="12pt"/>
    </style:style>
    <style:style style:name="T10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9" style:parent-style-name="內文" style:family="paragraph">
      <style:paragraph-properties style:snap-to-layout-grid="false" fo:margin-top="0.0666in" fo:line-height="0.2083in"/>
    </style:style>
    <style:style style:name="T1060" style:parent-style-name="預設段落字型" style:family="text">
      <style:text-properties style:font-name="Wingdings" style:font-name-asian="Wingdings" style:font-name-complex="Wingdings" fo:color="#FF0000" fo:letter-spacing="0.0687in" fo:font-size="12pt" style:font-size-asian="12pt" style:font-size-complex="12pt"/>
    </style:style>
    <style:style style:name="T10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2" style:parent-style-name="內文" style:family="paragraph">
      <style:paragraph-properties style:snap-to-layout-grid="false" fo:margin-top="0.0833in" fo:line-height="0.2083in"/>
    </style:style>
    <style:style style:name="T1063" style:parent-style-name="預設段落字型" style:family="text">
      <style:text-properties style:font-name="Wingdings" style:font-name-asian="Wingdings" style:font-name-complex="Wingdings" fo:color="#FF0000" fo:letter-spacing="0.0687in" fo:font-size="12pt" style:font-size-asian="12pt" style:font-size-complex="12pt"/>
    </style:style>
    <style:style style:name="T10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5" style:parent-style-name="內文" style:family="paragraph">
      <style:paragraph-properties style:snap-to-layout-grid="false" fo:margin-top="0.0833in" fo:line-height="0.2083in"/>
    </style:style>
    <style:style style:name="T1066" style:parent-style-name="預設段落字型" style:family="text">
      <style:text-properties style:font-name="Wingdings" style:font-name-asian="Wingdings" style:font-name-complex="Wingdings" fo:color="#FF0000" fo:letter-spacing="0.0687in" fo:font-size="12pt" style:font-size-asian="12pt" style:font-size-complex="12pt"/>
    </style:style>
    <style:style style:name="T10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8" style:parent-style-name="內文" style:family="paragraph">
      <style:paragraph-properties style:snap-to-layout-grid="false" fo:margin-top="0.0833in" fo:line-height="0.2083in"/>
    </style:style>
    <style:style style:name="T1069" style:parent-style-name="預設段落字型" style:family="text">
      <style:text-properties style:font-name="Wingdings" style:font-name-asian="Wingdings" style:font-name-complex="Wingdings" fo:color="#FF0000" fo:letter-spacing="0.0687in" fo:font-size="12pt" style:font-size-asian="12pt" style:font-size-complex="12pt"/>
    </style:style>
    <style:style style:name="T10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1" style:parent-style-name="內文" style:family="paragraph">
      <style:paragraph-properties style:snap-to-layout-grid="false" fo:margin-top="0.0833in" fo:line-height="0.2083in"/>
    </style:style>
    <style:style style:name="T1072" style:parent-style-name="預設段落字型" style:family="text">
      <style:text-properties style:font-name="Wingdings" style:font-name-asian="Wingdings" style:font-name-complex="Wingdings" fo:color="#FF0000" fo:letter-spacing="0.0687in" fo:font-size="12pt" style:font-size-asian="12pt" style:font-size-complex="12pt"/>
    </style:style>
    <style:style style:name="T10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4" style:parent-style-name="內文" style:family="paragraph">
      <style:paragraph-properties style:snap-to-layout-grid="false" fo:margin-top="0.0833in" fo:line-height="0.2083in"/>
    </style:style>
    <style:style style:name="T1075" style:parent-style-name="預設段落字型" style:family="text">
      <style:text-properties style:font-name="Wingdings" style:font-name-asian="Wingdings" style:font-name-complex="Wingdings" fo:color="#FF0000" fo:letter-spacing="0.0687in" fo:font-size="12pt" style:font-size-asian="12pt" style:font-size-complex="12pt"/>
    </style:style>
    <style:style style:name="T10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7" style:parent-style-name="內文" style:family="paragraph">
      <style:paragraph-properties style:snap-to-layout-grid="false" fo:margin-top="0.0833in" fo:line-height="0.2083in"/>
    </style:style>
    <style:style style:name="T1078" style:parent-style-name="預設段落字型" style:family="text">
      <style:text-properties style:font-name="Wingdings" style:font-name-asian="Wingdings" style:font-name-complex="Wingdings" fo:color="#FF0000" fo:letter-spacing="0.0687in" fo:font-size="12pt" style:font-size-asian="12pt" style:font-size-complex="12pt"/>
    </style:style>
    <style:style style:name="T10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0" style:parent-style-name="內文" style:family="paragraph">
      <style:paragraph-properties style:snap-to-layout-grid="false" fo:margin-top="0.0083in" fo:line-height="0.2083in" fo:margin-left="0.19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081" style:family="table-row">
      <style:table-row-properties style:row-height="3.293in" style:use-optimal-row-height="false" fo:keep-together="always"/>
    </style:style>
    <style:style style:name="TableCell1082" style:family="table-cell">
      <style:table-cell-properties fo:border="0.0069in solid #000000" fo:padding-top="0in" fo:padding-left="0in" fo:padding-bottom="0in" fo:padding-right="0in"/>
    </style:style>
    <style:style style:name="P1083" style:parent-style-name="內文" style:family="paragraph">
      <style:paragraph-properties style:snap-to-layout-grid="false" fo:margin-top="1.5069in" fo:line-height="0.243in" fo:margin-left="0.054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84" style:family="table-cell">
      <style:table-cell-properties fo:border="0.0069in solid #000000" fo:padding-top="0in" fo:padding-left="0in" fo:padding-bottom="0in" fo:padding-right="0in"/>
    </style:style>
    <style:style style:name="P1085" style:parent-style-name="內文" style:family="paragraph">
      <style:paragraph-properties style:snap-to-layout-grid="false" fo:margin-top="0.068in" fo:line-height="0.2083in" fo:margin-left="0.043in">
        <style:tab-stops/>
      </style:paragraph-properties>
    </style:style>
    <style:style style:name="T1086" style:parent-style-name="預設段落字型" style:family="text">
      <style:text-properties style:font-name="Wingdings" style:font-name-asian="Wingdings" style:font-name-complex="Wingdings" fo:letter-spacing="0.0805in" fo:font-size="12pt" style:font-size-asian="12pt" style:font-size-complex="12pt"/>
    </style:style>
    <style:style style:name="T10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88" style:parent-style-name="內文" style:family="paragraph">
      <style:paragraph-properties style:snap-to-layout-grid="false" fo:margin-top="0.0833in" fo:line-height="0.2083in" fo:margin-left="0.043in">
        <style:tab-stops/>
      </style:paragraph-properties>
    </style:style>
    <style:style style:name="T1089" style:parent-style-name="預設段落字型" style:family="text">
      <style:text-properties style:font-name="Wingdings" style:font-name-asian="Wingdings" style:font-name-complex="Wingdings" fo:letter-spacing="0.0805in" fo:font-size="12pt" style:font-size-asian="12pt" style:font-size-complex="12pt"/>
    </style:style>
    <style:style style:name="T10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91" style:parent-style-name="內文" style:family="paragraph">
      <style:paragraph-properties style:snap-to-layout-grid="false" fo:margin-top="0.0833in" fo:line-height="0.2083in" fo:margin-left="0.043in">
        <style:tab-stops/>
      </style:paragraph-properties>
    </style:style>
    <style:style style:name="T1092" style:parent-style-name="預設段落字型" style:family="text">
      <style:text-properties style:font-name="Wingdings" style:font-name-asian="Wingdings" style:font-name-complex="Wingdings" fo:letter-spacing="0.0805in" fo:font-size="12pt" style:font-size-asian="12pt" style:font-size-complex="12pt"/>
    </style:style>
    <style:style style:name="T10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94" style:parent-style-name="內文" style:family="paragraph">
      <style:paragraph-properties style:snap-to-layout-grid="false" fo:margin-top="0.0833in" fo:line-height="0.2083in" fo:margin-left="0.043in">
        <style:tab-stops/>
      </style:paragraph-properties>
    </style:style>
    <style:style style:name="T1095" style:parent-style-name="預設段落字型" style:family="text">
      <style:text-properties style:font-name="Wingdings" style:font-name-asian="Wingdings" style:font-name-complex="Wingdings" fo:letter-spacing="0.0805in" fo:font-size="12pt" style:font-size-asian="12pt" style:font-size-complex="12pt"/>
    </style:style>
    <style:style style:name="T10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97" style:parent-style-name="內文" style:family="paragraph">
      <style:paragraph-properties style:snap-to-layout-grid="false" fo:margin-top="0.0833in" fo:line-height="0.2083in" fo:margin-left="0.043in">
        <style:tab-stops/>
      </style:paragraph-properties>
    </style:style>
    <style:style style:name="T1098" style:parent-style-name="預設段落字型" style:family="text">
      <style:text-properties style:font-name="Wingdings" style:font-name-asian="Wingdings" style:font-name-complex="Wingdings" fo:letter-spacing="0.0805in" fo:font-size="12pt" style:font-size-asian="12pt" style:font-size-complex="12pt"/>
    </style:style>
    <style:style style:name="T10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00" style:parent-style-name="內文" style:family="paragraph">
      <style:paragraph-properties style:snap-to-layout-grid="false" fo:margin-top="0.0833in" fo:line-height="0.2083in" fo:margin-left="0.043in">
        <style:tab-stops/>
      </style:paragraph-properties>
    </style:style>
    <style:style style:name="T1101" style:parent-style-name="預設段落字型" style:family="text">
      <style:text-properties style:font-name="Wingdings" style:font-name-asian="Wingdings" style:font-name-complex="Wingdings" fo:letter-spacing="0.0805in" fo:font-size="12pt" style:font-size-asian="12pt" style:font-size-complex="12pt"/>
    </style:style>
    <style:style style:name="T1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03" style:parent-style-name="內文" style:family="paragraph">
      <style:paragraph-properties style:snap-to-layout-grid="false" fo:margin-top="0.0833in" fo:line-height="0.2083in" fo:margin-left="0.043in">
        <style:tab-stops/>
      </style:paragraph-properties>
    </style:style>
    <style:style style:name="T1104" style:parent-style-name="預設段落字型" style:family="text">
      <style:text-properties style:font-name="Wingdings" style:font-name-asian="Wingdings" style:font-name-complex="Wingdings" fo:letter-spacing="0.0805in" fo:font-size="12pt" style:font-size-asian="12pt" style:font-size-complex="12pt"/>
    </style:style>
    <style:style style:name="T1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06" style:parent-style-name="內文" style:family="paragraph">
      <style:paragraph-properties style:snap-to-layout-grid="false" fo:margin-top="0.0833in" fo:line-height="0.2083in" fo:margin-left="0.043in">
        <style:tab-stops/>
      </style:paragraph-properties>
    </style:style>
    <style:style style:name="T1107" style:parent-style-name="預設段落字型" style:family="text">
      <style:text-properties style:font-name="Wingdings" style:font-name-asian="Wingdings" style:font-name-complex="Wingdings" fo:letter-spacing="0.0805in" fo:font-size="12pt" style:font-size-asian="12pt" style:font-size-complex="12pt"/>
    </style:style>
    <style:style style:name="T1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09" style:parent-style-name="內文" style:family="paragraph">
      <style:paragraph-properties style:snap-to-layout-grid="false" fo:margin-top="0.0833in" fo:line-height="0.2083in" fo:margin-left="0.043in">
        <style:tab-stops/>
      </style:paragraph-properties>
    </style:style>
    <style:style style:name="T1110" style:parent-style-name="預設段落字型" style:family="text">
      <style:text-properties style:font-name="Wingdings" style:font-name-asian="Wingdings" style:font-name-complex="Wingdings" fo:letter-spacing="0.0805in" fo:font-size="12pt" style:font-size-asian="12pt" style:font-size-complex="12pt"/>
    </style:style>
    <style:style style:name="T1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12" style:parent-style-name="內文" style:family="paragraph">
      <style:paragraph-properties style:snap-to-layout-grid="false" fo:margin-top="0.0833in" fo:line-height="0.2083in" fo:margin-left="0.043in">
        <style:tab-stops/>
      </style:paragraph-properties>
    </style:style>
    <style:style style:name="T1113" style:parent-style-name="預設段落字型" style:family="text">
      <style:text-properties style:font-name="Wingdings" style:font-name-asian="Wingdings" style:font-name-complex="Wingdings" fo:letter-spacing="0.0805in" fo:font-size="12pt" style:font-size-asian="12pt" style:font-size-complex="12pt"/>
    </style:style>
    <style:style style:name="T1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15" style:parent-style-name="內文" style:family="paragraph">
      <style:paragraph-properties style:snap-to-layout-grid="false" fo:margin-top="0.0833in" fo:line-height="0.2083in" fo:margin-left="0.043in">
        <style:tab-stops/>
      </style:paragraph-properties>
    </style:style>
    <style:style style:name="T1116" style:parent-style-name="預設段落字型" style:family="text">
      <style:text-properties style:font-name="Wingdings" style:font-name-asian="Wingdings" style:font-name-complex="Wingdings" fo:letter-spacing="0.0805in" fo:font-size="12pt" style:font-size-asian="12pt" style:font-size-complex="12pt"/>
    </style:style>
    <style:style style:name="T11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18" style:family="table-cell">
      <style:table-cell-properties fo:border="0.0069in solid #000000" fo:padding-top="0in" fo:padding-left="0in" fo:padding-bottom="0in" fo:padding-right="0in"/>
    </style:style>
    <style:style style:name="P1119" style:parent-style-name="內文" style:family="paragraph">
      <style:paragraph-properties style:snap-to-layout-grid="false" fo:margin-top="0.093in" fo:line-height="0.2083in" fo:margin-left="0.0166in">
        <style:tab-stops/>
      </style:paragraph-properties>
    </style:style>
    <style:style style:name="T1120" style:parent-style-name="預設段落字型" style:family="text">
      <style:text-properties style:font-name="Wingdings" style:font-name-asian="Wingdings" style:font-name-complex="Wingdings" fo:letter-spacing="0.034in" fo:font-size="12pt" style:font-size-asian="12pt" style:font-size-complex="12pt"/>
    </style:style>
    <style:style style:name="T1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22" style:parent-style-name="內文" style:family="paragraph">
      <style:paragraph-properties style:snap-to-layout-grid="false" fo:margin-top="0.1083in" fo:line-height="0.2083in" fo:margin-left="0.0166in">
        <style:tab-stops/>
      </style:paragraph-properties>
    </style:style>
    <style:style style:name="T1123" style:parent-style-name="預設段落字型" style:family="text">
      <style:text-properties style:font-name="Wingdings" style:font-name-asian="Wingdings" style:font-name-complex="Wingdings" fo:letter-spacing="0.034in" fo:font-size="12pt" style:font-size-asian="12pt" style:font-size-complex="12pt"/>
    </style:style>
    <style:style style:name="T11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25" style:parent-style-name="內文" style:family="paragraph">
      <style:paragraph-properties style:snap-to-layout-grid="false" fo:margin-top="0.1083in" fo:line-height="0.2083in" fo:margin-left="0.0166in">
        <style:tab-stops/>
      </style:paragraph-properties>
    </style:style>
    <style:style style:name="T1126" style:parent-style-name="預設段落字型" style:family="text">
      <style:text-properties style:font-name="Wingdings" style:font-name-asian="Wingdings" style:font-name-complex="Wingdings" fo:letter-spacing="0.034in" fo:font-size="12pt" style:font-size-asian="12pt" style:font-size-complex="12pt"/>
    </style:style>
    <style:style style:name="T1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28" style:parent-style-name="內文" style:family="paragraph">
      <style:paragraph-properties style:snap-to-layout-grid="false" fo:margin-top="0.1083in" fo:line-height="0.2083in" fo:margin-left="0.0166in">
        <style:tab-stops/>
      </style:paragraph-properties>
    </style:style>
    <style:style style:name="T1129" style:parent-style-name="預設段落字型" style:family="text">
      <style:text-properties style:font-name="Wingdings" style:font-name-asian="Wingdings" style:font-name-complex="Wingdings" fo:letter-spacing="0.034in" fo:font-size="12pt" style:font-size-asian="12pt" style:font-size-complex="12pt"/>
    </style:style>
    <style:style style:name="T1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31" style:parent-style-name="內文" style:family="paragraph">
      <style:paragraph-properties style:snap-to-layout-grid="false" fo:margin-top="0.1083in" fo:line-height="0.2083in" fo:margin-left="0.0166in">
        <style:tab-stops/>
      </style:paragraph-properties>
    </style:style>
    <style:style style:name="T1132" style:parent-style-name="預設段落字型" style:family="text">
      <style:text-properties style:font-name="Wingdings" style:font-name-asian="Wingdings" style:font-name-complex="Wingdings" fo:letter-spacing="0.034in" fo:font-size="12pt" style:font-size-asian="12pt" style:font-size-complex="12pt"/>
    </style:style>
    <style:style style:name="T11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34" style:parent-style-name="內文" style:family="paragraph">
      <style:paragraph-properties style:snap-to-layout-grid="false" fo:margin-top="0.1083in" fo:line-height="0.2083in" fo:margin-left="0.0166in">
        <style:tab-stops/>
      </style:paragraph-properties>
    </style:style>
    <style:style style:name="T1135" style:parent-style-name="預設段落字型" style:family="text">
      <style:text-properties style:font-name="Wingdings" style:font-name-asian="Wingdings" style:font-name-complex="Wingdings" fo:letter-spacing="0.034in" fo:font-size="12pt" style:font-size-asian="12pt" style:font-size-complex="12pt"/>
    </style:style>
    <style:style style:name="T11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37" style:parent-style-name="內文" style:family="paragraph">
      <style:paragraph-properties style:snap-to-layout-grid="false" fo:margin-top="0.1083in" fo:line-height="0.2083in" fo:margin-left="0.0166in">
        <style:tab-stops/>
      </style:paragraph-properties>
    </style:style>
    <style:style style:name="T1138" style:parent-style-name="預設段落字型" style:family="text">
      <style:text-properties style:font-name="Wingdings" style:font-name-asian="Wingdings" style:font-name-complex="Wingdings" fo:letter-spacing="0.034in" fo:font-size="12pt" style:font-size-asian="12pt" style:font-size-complex="12pt"/>
    </style:style>
    <style:style style:name="T11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40" style:parent-style-name="內文" style:family="paragraph">
      <style:paragraph-properties style:snap-to-layout-grid="false" fo:margin-top="0.1083in" fo:line-height="0.2083in" fo:margin-left="0.0166in">
        <style:tab-stops/>
      </style:paragraph-properties>
    </style:style>
    <style:style style:name="T1141" style:parent-style-name="預設段落字型" style:family="text">
      <style:text-properties style:font-name="Wingdings" style:font-name-asian="Wingdings" style:font-name-complex="Wingdings" fo:letter-spacing="0.034in" fo:font-size="12pt" style:font-size-asian="12pt" style:font-size-complex="12pt"/>
    </style:style>
    <style:style style:name="T11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43" style:parent-style-name="內文" style:family="paragraph">
      <style:paragraph-properties style:snap-to-layout-grid="false" fo:margin-top="0.1083in" fo:line-height="0.2083in" fo:margin-left="0.0166in">
        <style:tab-stops/>
      </style:paragraph-properties>
    </style:style>
    <style:style style:name="T1144" style:parent-style-name="預設段落字型" style:family="text">
      <style:text-properties style:font-name="Wingdings" style:font-name-asian="Wingdings" style:font-name-complex="Wingdings" fo:letter-spacing="0.034in" fo:font-size="12pt" style:font-size-asian="12pt" style:font-size-complex="12pt"/>
    </style:style>
    <style:style style:name="T11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46" style:parent-style-name="內文" style:family="paragraph">
      <style:paragraph-properties style:snap-to-layout-grid="false" fo:margin-top="0.0083in" fo:line-height="0.2083in" fo:margin-left="0.17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47" style:family="table-cell">
      <style:table-cell-properties fo:border="0.0069in solid #000000" fo:padding-top="0in" fo:padding-left="0in" fo:padding-bottom="0in" fo:padding-right="0in"/>
    </style:style>
    <style:style style:name="P1148" style:parent-style-name="內文" style:family="paragraph">
      <style:paragraph-properties style:snap-to-layout-grid="false" fo:margin-top="0.068in" fo:line-height="0.2083in"/>
    </style:style>
    <style:style style:name="T1149" style:parent-style-name="預設段落字型" style:family="text">
      <style:text-properties style:font-name="Wingdings" style:font-name-asian="Wingdings" style:font-name-complex="Wingdings" fo:color="#FF0000" fo:letter-spacing="0.0687in" fo:font-size="12pt" style:font-size-asian="12pt" style:font-size-complex="12pt"/>
    </style:style>
    <style:style style:name="T11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1" style:parent-style-name="內文" style:family="paragraph">
      <style:paragraph-properties style:snap-to-layout-grid="false" fo:margin-top="0.0833in" fo:line-height="0.2083in"/>
    </style:style>
    <style:style style:name="T1152" style:parent-style-name="預設段落字型" style:family="text">
      <style:text-properties style:font-name="Wingdings" style:font-name-asian="Wingdings" style:font-name-complex="Wingdings" fo:color="#FF0000" fo:letter-spacing="0.0687in" fo:font-size="12pt" style:font-size-asian="12pt" style:font-size-complex="12pt"/>
    </style:style>
    <style:style style:name="T11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4" style:parent-style-name="內文" style:family="paragraph">
      <style:paragraph-properties style:snap-to-layout-grid="false" fo:margin-top="0.0833in" fo:line-height="0.2083in"/>
    </style:style>
    <style:style style:name="T1155" style:parent-style-name="預設段落字型" style:family="text">
      <style:text-properties style:font-name="Wingdings" style:font-name-asian="Wingdings" style:font-name-complex="Wingdings" fo:color="#FF0000" fo:letter-spacing="0.0687in" fo:font-size="12pt" style:font-size-asian="12pt" style:font-size-complex="12pt"/>
    </style:style>
    <style:style style:name="T11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7" style:parent-style-name="內文" style:family="paragraph">
      <style:paragraph-properties style:snap-to-layout-grid="false" fo:margin-top="0.0833in" fo:line-height="0.2083in"/>
    </style:style>
    <style:style style:name="T1158" style:parent-style-name="預設段落字型" style:family="text">
      <style:text-properties style:font-name="Wingdings" style:font-name-asian="Wingdings" style:font-name-complex="Wingdings" fo:color="#FF0000" fo:letter-spacing="0.0687in" fo:font-size="12pt" style:font-size-asian="12pt" style:font-size-complex="12pt"/>
    </style:style>
    <style:style style:name="T11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0" style:parent-style-name="內文" style:family="paragraph">
      <style:paragraph-properties style:snap-to-layout-grid="false" fo:margin-top="0.0833in" fo:line-height="0.2083in"/>
    </style:style>
    <style:style style:name="T1161" style:parent-style-name="預設段落字型" style:family="text">
      <style:text-properties style:font-name="Wingdings" style:font-name-asian="Wingdings" style:font-name-complex="Wingdings" fo:color="#FF0000" fo:letter-spacing="0.0687in" fo:font-size="12pt" style:font-size-asian="12pt" style:font-size-complex="12pt"/>
    </style:style>
    <style:style style:name="T11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3" style:parent-style-name="內文" style:family="paragraph">
      <style:paragraph-properties style:snap-to-layout-grid="false" fo:margin-top="0.0833in" fo:line-height="0.2083in"/>
    </style:style>
    <style:style style:name="T1164" style:parent-style-name="預設段落字型" style:family="text">
      <style:text-properties style:font-name="Wingdings" style:font-name-asian="Wingdings" style:font-name-complex="Wingdings" fo:color="#FF0000" fo:letter-spacing="0.0687in" fo:font-size="12pt" style:font-size-asian="12pt" style:font-size-complex="12pt"/>
    </style:style>
    <style:style style:name="T116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6" style:parent-style-name="內文" style:family="paragraph">
      <style:paragraph-properties style:snap-to-layout-grid="false" fo:margin-top="0.0833in" fo:line-height="0.2083in"/>
    </style:style>
    <style:style style:name="T1167" style:parent-style-name="預設段落字型" style:family="text">
      <style:text-properties style:font-name="Wingdings" style:font-name-asian="Wingdings" style:font-name-complex="Wingdings" fo:color="#FF0000" fo:letter-spacing="0.0687in" fo:font-size="12pt" style:font-size-asian="12pt" style:font-size-complex="12pt"/>
    </style:style>
    <style:style style:name="T11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9" style:parent-style-name="內文" style:family="paragraph">
      <style:paragraph-properties style:snap-to-layout-grid="false" fo:margin-top="0.0833in" fo:line-height="0.2083in"/>
    </style:style>
    <style:style style:name="T1170" style:parent-style-name="預設段落字型" style:family="text">
      <style:text-properties style:font-name="Wingdings" style:font-name-asian="Wingdings" style:font-name-complex="Wingdings" fo:color="#FF0000" fo:letter-spacing="0.0687in" fo:font-size="12pt" style:font-size-asian="12pt" style:font-size-complex="12pt"/>
    </style:style>
    <style:style style:name="T11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2" style:parent-style-name="內文" style:family="paragraph">
      <style:paragraph-properties style:snap-to-layout-grid="false" fo:margin-top="0.0083in" fo:line-height="0.2083in" fo:margin-left="0.19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3" style:parent-style-name="內文" style:family="paragraph">
      <style:paragraph-properties style:snap-to-layout-grid="false" fo:margin-top="0.084in" fo:line-height="0.1736in" fo:margin-left="2.6256in">
        <style:tab-stops/>
      </style:paragraph-properties>
    </style:style>
    <style:style style:name="T117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17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17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17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17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17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18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18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18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18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18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18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18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18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18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18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19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19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19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19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19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19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19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19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19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19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0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0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0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0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0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0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0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0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0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0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1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1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1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1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1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1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1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1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1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1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2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2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2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2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2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2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2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2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2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2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3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3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3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3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3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3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3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3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3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3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4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4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4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4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4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4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4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4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4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4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5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5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5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5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5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5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5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5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5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5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6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6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6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6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6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6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6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6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6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6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7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7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7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7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7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7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7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7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7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7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8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8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8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8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8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8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8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8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8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8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9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9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9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9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9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9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9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9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olumn1299" style:family="table-column">
      <style:table-column-properties style:column-width="0.5062in" style:use-optimal-column-width="false"/>
    </style:style>
    <style:style style:name="TableColumn1300" style:family="table-column">
      <style:table-column-properties style:column-width="2.3486in" style:use-optimal-column-width="false"/>
    </style:style>
    <style:style style:name="TableColumn1301" style:family="table-column">
      <style:table-column-properties style:column-width="2.2631in" style:use-optimal-column-width="false"/>
    </style:style>
    <style:style style:name="TableColumn1302" style:family="table-column">
      <style:table-column-properties style:column-width="2.4618in" style:use-optimal-column-width="false"/>
    </style:style>
    <style:style style:name="Table1298" style:family="table">
      <style:table-properties style:width="7.5798in" fo:margin-left="-1.143in" table:align="left"/>
    </style:style>
    <style:style style:name="TableRow1303" style:family="table-row">
      <style:table-row-properties style:row-height="0.7118in" style:use-optimal-row-height="false" fo:keep-together="always"/>
    </style:style>
    <style:style style:name="TableCell1304" style:family="table-cell">
      <style:table-cell-properties fo:border="0.0069in solid #000000" fo:padding-top="0in" fo:padding-left="0in" fo:padding-bottom="0in" fo:padding-right="0in"/>
    </style:style>
    <style:style style:name="P1305" style:parent-style-name="內文" style:family="paragraph">
      <style:paragraph-properties style:snap-to-layout-grid="false" fo:line-height="0.2256in" fo:margin-lef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306" style:parent-style-name="內文" style:family="paragraph">
      <style:paragraph-properties style:snap-to-layout-grid="false" fo:margin-top="0.009in" fo:line-height="0.2256in" fo:margin-lef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307" style:parent-style-name="內文" style:family="paragraph">
      <style:paragraph-properties style:snap-to-layout-grid="false" fo:margin-top="0.0076in" fo:line-height="0.2256in" fo:margin-left="0.170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308" style:family="table-cell">
      <style:table-cell-properties fo:border="0.0069in solid #000000" fo:padding-top="0in" fo:padding-left="0in" fo:padding-bottom="0in" fo:padding-right="0in"/>
    </style:style>
    <style:style style:name="P1309" style:parent-style-name="內文" style:family="paragraph">
      <style:paragraph-properties style:snap-to-layout-grid="false" fo:margin-top="0.2173in" fo:line-height="0.243in" fo:margin-left="0.5298in">
        <style:tab-stops/>
      </style:paragraph-properties>
    </style:style>
    <style:style style:name="T1310" style:parent-style-name="預設段落字型" style:family="text">
      <style:text-properties style:font-name="Arial" style:font-name-asian="Arial" style:font-name-complex="Arial" fo:font-weight="bold" style:font-weight-asian="bold" fo:letter-spacing="-0.0097in" fo:font-size="14pt" style:font-size-asian="14pt" style:font-size-complex="14pt"/>
    </style:style>
    <style:style style:name="T1311" style:parent-style-name="預設段落字型" style:family="text">
      <style:text-properties style:font-name="Arial" style:font-name-asian="Arial" style:font-name-complex="Arial" fo:font-weight="bold" style:font-weight-asian="bold" fo:letter-spacing="0.0472in" fo:font-size="14pt" style:font-size-asian="14pt" style:font-size-complex="14pt"/>
    </style:style>
    <style:style style:name="T1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13" style:family="table-cell">
      <style:table-cell-properties fo:border="0.0069in solid #000000" fo:padding-top="0in" fo:padding-left="0in" fo:padding-bottom="0in" fo:padding-right="0in"/>
    </style:style>
    <style:style style:name="P1314" style:parent-style-name="內文" style:family="paragraph">
      <style:paragraph-properties style:snap-to-layout-grid="false" fo:margin-top="0.2173in" fo:line-height="0.243in" fo:margin-left="0.4812in">
        <style:tab-stops/>
      </style:paragraph-properties>
    </style:style>
    <style:style style:name="T1315" style:parent-style-name="預設段落字型" style:family="text">
      <style:text-properties style:font-name="Arial" style:font-name-asian="Arial" style:font-name-complex="Arial" fo:font-weight="bold" style:font-weight-asian="bold" fo:letter-spacing="-0.0097in" fo:font-size="14pt" style:font-size-asian="14pt" style:font-size-complex="14pt"/>
    </style:style>
    <style:style style:name="T1316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317" style:parent-style-name="預設段落字型" style:family="text">
      <style:text-properties style:font-name="Arial" style:font-name-asian="Arial" style:font-name-complex="Arial" fo:font-weight="bold" style:font-weight-asian="bold" fo:letter-spacing="0.0472in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19" style:family="table-cell">
      <style:table-cell-properties fo:border="0.0069in solid #000000" fo:padding-top="0in" fo:padding-left="0in" fo:padding-bottom="0in" fo:padding-right="0in"/>
    </style:style>
    <style:style style:name="P1320" style:parent-style-name="內文" style:family="paragraph">
      <style:paragraph-properties style:snap-to-layout-grid="false" fo:margin-top="0.2173in" fo:line-height="0.243in" fo:margin-left="0.5583in">
        <style:tab-stops/>
      </style:paragraph-properties>
    </style:style>
    <style:style style:name="T1321" style:parent-style-name="預設段落字型" style:family="text">
      <style:text-properties style:font-name="Arial" style:font-name-asian="Arial" style:font-name-complex="Arial" fo:font-weight="bold" style:font-weight-asian="bold" fo:color="#FF0000" fo:letter-spacing="-0.0097in" fo:font-size="14pt" style:font-size-asian="14pt" style:font-size-complex="14pt"/>
    </style:style>
    <style:style style:name="T1322" style:parent-style-name="預設段落字型" style:family="text">
      <style:text-properties style:font-name="Arial" style:font-name-asian="Arial" style:font-name-complex="Arial" fo:font-weight="bold" style:font-weight-asian="bold" fo:color="#FF0000" fo:font-size="14pt" style:font-size-asian="14pt" style:font-size-complex="14pt"/>
    </style:style>
    <style:style style:name="T1323" style:parent-style-name="預設段落字型" style:family="text">
      <style:text-properties style:font-name="Arial" style:font-name-asian="Arial" style:font-name-complex="Arial" fo:font-weight="bold" style:font-weight-asian="bold" fo:color="#FF0000" fo:letter-spacing="0.0472in" fo:font-size="14pt" style:font-size-asian="14pt" style:font-size-complex="14pt"/>
    </style:style>
    <style:style style:name="T132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325" style:family="table-row">
      <style:table-row-properties style:row-height="1.1in" style:use-optimal-row-height="false" fo:keep-together="always"/>
    </style:style>
    <style:style style:name="TableCell1326" style:family="table-cell">
      <style:table-cell-properties fo:border="0.0069in solid #000000" fo:padding-top="0in" fo:padding-left="0in" fo:padding-bottom="0in" fo:padding-right="0in"/>
    </style:style>
    <style:style style:name="P1327" style:parent-style-name="內文" style:family="paragraph">
      <style:paragraph-properties style:snap-to-layout-grid="false" fo:margin-top="0.1722in" fo:line-height="0.2347in" fo:margin-left="0.0618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/>
    </style:style>
    <style:style style:name="P1328" style:parent-style-name="內文" style:family="paragraph">
      <style:paragraph-properties style:snap-to-layout-grid="false" fo:margin-top="0.009in" fo:line-height="0.2347in" fo:margin-left="0.0618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/>
    </style:style>
    <style:style style:name="P1329" style:parent-style-name="內文" style:family="paragraph">
      <style:paragraph-properties style:snap-to-layout-grid="false" fo:margin-top="0.009in" fo:line-height="0.2347in" fo:margin-left="0.0618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/>
    </style:style>
    <style:style style:name="TableCell1330" style:family="table-cell">
      <style:table-cell-properties fo:border="0.0069in solid #000000" fo:padding-top="0in" fo:padding-left="0in" fo:padding-bottom="0in" fo:padding-right="0in"/>
    </style:style>
    <style:style style:name="P1331" style:parent-style-name="內文" style:family="paragraph">
      <style:paragraph-properties style:snap-to-layout-grid="false" fo:margin-top="0.068in" fo:line-height="0.2083in" fo:margin-left="0.043in">
        <style:tab-stops/>
      </style:paragraph-properties>
    </style:style>
    <style:style style:name="T1332" style:parent-style-name="預設段落字型" style:family="text">
      <style:text-properties style:font-name="Wingdings" style:font-name-asian="Wingdings" style:font-name-complex="Wingdings" fo:letter-spacing="0.0805in" fo:font-size="12pt" style:font-size-asian="12pt" style:font-size-complex="12pt"/>
    </style:style>
    <style:style style:name="T13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34" style:parent-style-name="內文" style:family="paragraph">
      <style:paragraph-properties style:snap-to-layout-grid="false" fo:margin-top="0.0083in" fo:line-height="0.2083in" fo:margin-left="0.247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35" style:family="table-cell">
      <style:table-cell-properties fo:border="0.0069in solid #000000" fo:padding-top="0in" fo:padding-left="0in" fo:padding-bottom="0in" fo:padding-right="0in"/>
    </style:style>
    <style:style style:name="P1336" style:parent-style-name="內文" style:family="paragraph">
      <style:paragraph-properties style:snap-to-layout-grid="false" fo:margin-top="0.118in" fo:line-height="0.2083in" fo:margin-left="0.0166in">
        <style:tab-stops/>
      </style:paragraph-properties>
    </style:style>
    <style:style style:name="T1337" style:parent-style-name="預設段落字型" style:family="text">
      <style:text-properties style:font-name="Wingdings" style:font-name-asian="Wingdings" style:font-name-complex="Wingdings" fo:letter-spacing="0.034in" fo:font-size="12pt" style:font-size-asian="12pt" style:font-size-complex="12pt"/>
    </style:style>
    <style:style style:name="T13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39" style:parent-style-name="內文" style:family="paragraph">
      <style:paragraph-properties style:snap-to-layout-grid="false" fo:margin-top="0.1333in" fo:line-height="0.2083in" fo:margin-left="0.0166in">
        <style:tab-stops/>
      </style:paragraph-properties>
    </style:style>
    <style:style style:name="T1340" style:parent-style-name="預設段落字型" style:family="text">
      <style:text-properties style:font-name="Wingdings" style:font-name-asian="Wingdings" style:font-name-complex="Wingdings" fo:letter-spacing="0.034in" fo:font-size="12pt" style:font-size-asian="12pt" style:font-size-complex="12pt"/>
    </style:style>
    <style:style style:name="T13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42" style:family="table-cell">
      <style:table-cell-properties fo:border="0.0069in solid #000000" fo:padding-top="0in" fo:padding-left="0in" fo:padding-bottom="0in" fo:padding-right="0in"/>
    </style:style>
    <style:style style:name="P1343" style:parent-style-name="內文" style:family="paragraph">
      <style:paragraph-properties style:snap-to-layout-grid="false" fo:margin-top="0.068in" fo:line-height="0.2083in"/>
    </style:style>
    <style:style style:name="T1344" style:parent-style-name="預設段落字型" style:family="text">
      <style:text-properties style:font-name="Wingdings" style:font-name-asian="Wingdings" style:font-name-complex="Wingdings" fo:color="#FF0000" fo:letter-spacing="0.0687in" fo:font-size="12pt" style:font-size-asian="12pt" style:font-size-complex="12pt"/>
    </style:style>
    <style:style style:name="T13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6" style:parent-style-name="內文" style:family="paragraph">
      <style:paragraph-properties style:snap-to-layout-grid="false" fo:margin-top="0.0083in" fo:line-height="0.2083in" fo:margin-left="0.19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7" style:parent-style-name="內文" style:family="paragraph">
      <style:paragraph-properties style:snap-to-layout-grid="false" fo:margin-top="0.0833in" fo:line-height="0.2083in"/>
    </style:style>
    <style:style style:name="T1348" style:parent-style-name="預設段落字型" style:family="text">
      <style:text-properties style:font-name="Wingdings" style:font-name-asian="Wingdings" style:font-name-complex="Wingdings" fo:color="#FF0000" fo:letter-spacing="0.0687in" fo:font-size="12pt" style:font-size-asian="12pt" style:font-size-complex="12pt"/>
    </style:style>
    <style:style style:name="T13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0" style:parent-style-name="內文" style:family="paragraph">
      <style:paragraph-properties style:snap-to-layout-grid="false" fo:margin-top="0.0083in" fo:line-height="0.2083in" fo:margin-left="0.19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351" style:family="table-row">
      <style:table-row-properties style:row-height="1.6833in" style:use-optimal-row-height="false" fo:keep-together="always"/>
    </style:style>
    <style:style style:name="TableCell1352" style:family="table-cell">
      <style:table-cell-properties fo:border="0.0069in solid #000000" fo:padding-top="0in" fo:padding-left="0in" fo:padding-bottom="0in" fo:padding-right="0in"/>
    </style:style>
    <style:style style:name="P1353" style:parent-style-name="內文" style:family="paragraph">
      <style:paragraph-properties style:snap-to-layout-grid="false" fo:margin-top="0.5756in" fo:line-height="0.243in" fo:margin-left="0.054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54" style:parent-style-name="內文" style:family="paragraph">
      <style:paragraph-properties style:snap-to-layout-grid="false" fo:margin-top="0.0104in" fo:line-height="0.243in" fo:margin-left="0.054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55" style:family="table-cell">
      <style:table-cell-properties fo:border="0.0069in solid #000000" fo:padding-top="0in" fo:padding-left="0in" fo:padding-bottom="0in" fo:padding-right="0in"/>
    </style:style>
    <style:style style:name="P1356" style:parent-style-name="內文" style:family="paragraph">
      <style:paragraph-properties style:snap-to-layout-grid="false" fo:margin-top="0.0666in" fo:line-height="0.2083in" fo:margin-left="0.043in">
        <style:tab-stops/>
      </style:paragraph-properties>
    </style:style>
    <style:style style:name="T1357" style:parent-style-name="預設段落字型" style:family="text">
      <style:text-properties style:font-name="Wingdings" style:font-name-asian="Wingdings" style:font-name-complex="Wingdings" fo:letter-spacing="0.0805in" fo:font-size="12pt" style:font-size-asian="12pt" style:font-size-complex="12pt"/>
    </style:style>
    <style:style style:name="T13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59" style:parent-style-name="內文" style:family="paragraph">
      <style:paragraph-properties style:snap-to-layout-grid="false" fo:margin-top="0.0833in" fo:line-height="0.2083in" fo:margin-left="0.043in">
        <style:tab-stops/>
      </style:paragraph-properties>
    </style:style>
    <style:style style:name="T1360" style:parent-style-name="預設段落字型" style:family="text">
      <style:text-properties style:font-name="Wingdings" style:font-name-asian="Wingdings" style:font-name-complex="Wingdings" fo:letter-spacing="0.0805in" fo:font-size="12pt" style:font-size-asian="12pt" style:font-size-complex="12pt"/>
    </style:style>
    <style:style style:name="T13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62" style:parent-style-name="內文" style:family="paragraph">
      <style:paragraph-properties style:snap-to-layout-grid="false" fo:margin-top="0.0083in" fo:line-height="0.2083in" fo:margin-left="0.247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63" style:parent-style-name="內文" style:family="paragraph">
      <style:paragraph-properties style:snap-to-layout-grid="false" fo:margin-top="0.0833in" fo:line-height="0.2083in" fo:margin-left="0.043in">
        <style:tab-stops/>
      </style:paragraph-properties>
    </style:style>
    <style:style style:name="T1364" style:parent-style-name="預設段落字型" style:family="text">
      <style:text-properties style:font-name="Wingdings" style:font-name-asian="Wingdings" style:font-name-complex="Wingdings" fo:letter-spacing="0.0805in" fo:font-size="12pt" style:font-size-asian="12pt" style:font-size-complex="12pt"/>
    </style:style>
    <style:style style:name="T13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66" style:parent-style-name="內文" style:family="paragraph">
      <style:paragraph-properties style:snap-to-layout-grid="false" fo:margin-top="0.0833in" fo:line-height="0.2083in" fo:margin-left="0.043in">
        <style:tab-stops/>
      </style:paragraph-properties>
    </style:style>
    <style:style style:name="T1367" style:parent-style-name="預設段落字型" style:family="text">
      <style:text-properties style:font-name="Wingdings" style:font-name-asian="Wingdings" style:font-name-complex="Wingdings" fo:letter-spacing="0.0805in" fo:font-size="12pt" style:font-size-asian="12pt" style:font-size-complex="12pt"/>
    </style:style>
    <style:style style:name="T13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69" style:family="table-cell">
      <style:table-cell-properties fo:border="0.0069in solid #000000" fo:padding-top="0in" fo:padding-left="0in" fo:padding-bottom="0in" fo:padding-right="0in"/>
    </style:style>
    <style:style style:name="P1370" style:parent-style-name="內文" style:family="paragraph">
      <style:paragraph-properties style:snap-to-layout-grid="false" fo:margin-top="0.1166in" fo:line-height="0.2083in" fo:margin-left="0.0166in">
        <style:tab-stops/>
      </style:paragraph-properties>
    </style:style>
    <style:style style:name="T1371" style:parent-style-name="預設段落字型" style:family="text">
      <style:text-properties style:font-name="Wingdings" style:font-name-asian="Wingdings" style:font-name-complex="Wingdings" fo:letter-spacing="0.034in" fo:font-size="12pt" style:font-size-asian="12pt" style:font-size-complex="12pt"/>
    </style:style>
    <style:style style:name="T13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73" style:parent-style-name="內文" style:family="paragraph">
      <style:paragraph-properties style:snap-to-layout-grid="false" fo:margin-top="0.1333in" fo:line-height="0.2083in" fo:margin-left="0.0166in">
        <style:tab-stops/>
      </style:paragraph-properties>
    </style:style>
    <style:style style:name="T1374" style:parent-style-name="預設段落字型" style:family="text">
      <style:text-properties style:font-name="Wingdings" style:font-name-asian="Wingdings" style:font-name-complex="Wingdings" fo:letter-spacing="0.034in" fo:font-size="12pt" style:font-size-asian="12pt" style:font-size-complex="12pt"/>
    </style:style>
    <style:style style:name="T13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76" style:parent-style-name="內文" style:family="paragraph">
      <style:paragraph-properties style:snap-to-layout-grid="false" fo:margin-top="0.1333in" fo:line-height="0.2083in" fo:margin-left="0.0166in">
        <style:tab-stops/>
      </style:paragraph-properties>
    </style:style>
    <style:style style:name="T1377" style:parent-style-name="預設段落字型" style:family="text">
      <style:text-properties style:font-name="Wingdings" style:font-name-asian="Wingdings" style:font-name-complex="Wingdings" fo:letter-spacing="0.034in" fo:font-size="12pt" style:font-size-asian="12pt" style:font-size-complex="12pt"/>
    </style:style>
    <style:style style:name="T13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79" style:parent-style-name="內文" style:family="paragraph">
      <style:paragraph-properties style:snap-to-layout-grid="false" fo:margin-top="0.1333in" fo:line-height="0.2083in" fo:margin-left="0.0166in">
        <style:tab-stops/>
      </style:paragraph-properties>
    </style:style>
    <style:style style:name="T1380" style:parent-style-name="預設段落字型" style:family="text">
      <style:text-properties style:font-name="Wingdings" style:font-name-asian="Wingdings" style:font-name-complex="Wingdings" fo:letter-spacing="0.034in" fo:font-size="12pt" style:font-size-asian="12pt" style:font-size-complex="12pt"/>
    </style:style>
    <style:style style:name="T13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82" style:family="table-cell">
      <style:table-cell-properties fo:border="0.0069in solid #000000" fo:padding-top="0in" fo:padding-left="0in" fo:padding-bottom="0in" fo:padding-right="0in"/>
    </style:style>
    <style:style style:name="P1383" style:parent-style-name="內文" style:family="paragraph">
      <style:paragraph-properties style:snap-to-layout-grid="false" fo:margin-top="0.0666in" fo:line-height="0.2083in"/>
    </style:style>
    <style:style style:name="T1384" style:parent-style-name="預設段落字型" style:family="text">
      <style:text-properties style:font-name="Wingdings" style:font-name-asian="Wingdings" style:font-name-complex="Wingdings" fo:color="#FF0000" fo:letter-spacing="0.0687in" fo:font-size="12pt" style:font-size-asian="12pt" style:font-size-complex="12pt"/>
    </style:style>
    <style:style style:name="T13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86" style:parent-style-name="內文" style:family="paragraph">
      <style:paragraph-properties style:snap-to-layout-grid="false" fo:margin-top="0.0833in" fo:line-height="0.2083in"/>
    </style:style>
    <style:style style:name="T1387" style:parent-style-name="預設段落字型" style:family="text">
      <style:text-properties style:font-name="Wingdings" style:font-name-asian="Wingdings" style:font-name-complex="Wingdings" fo:color="#FF0000" fo:letter-spacing="0.0687in" fo:font-size="12pt" style:font-size-asian="12pt" style:font-size-complex="12pt"/>
    </style:style>
    <style:style style:name="T13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89" style:parent-style-name="內文" style:family="paragraph">
      <style:paragraph-properties style:snap-to-layout-grid="false" fo:margin-top="0.0083in" fo:line-height="0.2083in" fo:margin-left="0.19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90" style:parent-style-name="內文" style:family="paragraph">
      <style:paragraph-properties style:snap-to-layout-grid="false" fo:margin-top="0.0833in" fo:line-height="0.2083in"/>
    </style:style>
    <style:style style:name="T1391" style:parent-style-name="預設段落字型" style:family="text">
      <style:text-properties style:font-name="Wingdings" style:font-name-asian="Wingdings" style:font-name-complex="Wingdings" fo:color="#FF0000" fo:letter-spacing="0.0687in" fo:font-size="12pt" style:font-size-asian="12pt" style:font-size-complex="12pt"/>
    </style:style>
    <style:style style:name="T13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93" style:parent-style-name="內文" style:family="paragraph">
      <style:paragraph-properties style:snap-to-layout-grid="false" fo:margin-top="0.0833in" fo:line-height="0.2083in"/>
    </style:style>
    <style:style style:name="T1394" style:parent-style-name="預設段落字型" style:family="text">
      <style:text-properties style:font-name="Wingdings" style:font-name-asian="Wingdings" style:font-name-complex="Wingdings" fo:color="#FF0000" fo:letter-spacing="0.0687in" fo:font-size="12pt" style:font-size-asian="12pt" style:font-size-complex="12pt"/>
    </style:style>
    <style:style style:name="T13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96" style:parent-style-name="內文" style:family="paragraph">
      <style:paragraph-properties style:snap-to-layout-grid="false" fo:margin-top="0.0083in" fo:line-height="0.2083in" fo:margin-left="0.19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97" style:parent-style-name="內文" style:family="paragraph">
      <style:paragraph-properties style:snap-to-layout-grid="false" fo:margin-top="6.5506in" fo:line-height="0.1736in" fo:margin-left="2.4951in">
        <style:tab-stops/>
      </style:paragraph-properties>
    </style:style>
    <style:style style:name="T139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39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0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0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0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0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0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0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0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0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0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0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1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1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1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1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1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1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1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1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1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1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2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2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2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2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2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2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2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2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2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2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3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3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3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3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3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3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3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3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3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3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4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4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4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4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4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4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4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4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4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4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5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5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5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5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5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5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5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5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5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5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6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6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6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run-through" style:run-through="background" draw:fill="none" draw:stroke="solid" svg:stroke-width="0.00827in" svg:stroke-color="#000000" svg:stroke-opacity="100%" style:horizontal-rel="page" style:vertical-rel="page" style:horizontal-pos="from-left" style:vertical-pos="from-top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run-through" style:run-through="background" draw:fill="none" draw:stroke="solid" svg:stroke-width="0.00827in" svg:stroke-color="#000000" svg:stroke-opacity="100%" style:horizontal-rel="page" style:vertical-rel="page" style:horizontal-pos="from-left" style:vertical-pos="from-top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run-through" style:run-through="background" draw:fill="none" draw:stroke="solid" svg:stroke-width="0.00827in" svg:stroke-color="#000000" svg:stroke-opacity="100%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border="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d9d9d9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d9d9d9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d9d9d9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d9d9d9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d9d9d9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d9d9d9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d9d9d9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d9d9d9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d9d9d9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d9d9d9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2f2f2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2f2f2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2f2f2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2f2f2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2f2f2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2f2f2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2f2f2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2f2f2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2f2f2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2f2f2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2f2f2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2f2f2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2f2f2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2f2f2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2f2f2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2f2f2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2f2f2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2f2f2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2f2f2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2f2f2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z-index="51" draw:style-name="a0" draw:name="Picture 56" text:anchor-type="paragraph" svg:x="6.62362in" svg:y="0.78189in" svg:width="0.92913in" svg:height="0.37087in" style:rel-width="scale" style:rel-height="scale"><draw:image xlink:href="media/image1.jpg" xlink:type="simple" xlink:show="embed" xlink:actuate="onLoad"/><svg:title/><svg:desc/></draw:frame></text:span><text:span text:style-name="T3">附</text:span><text:span text:style-name="T4">件</text:span><text:span text:style-name="T5">1</text:span></text:p>
      <text:p text:style-name="P6"><text:span text:style-name="T7">（初選）辦理機關</text:span><text:span text:style-name="T8">/</text:span><text:span text:style-name="T9">單位薦送特色學校名額一覽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辦理機關</text:span><text:span text:style-name="T18">/</text:span><text:span text:style-name="T19">單位</text:span></text:p>
          </table:table-cell>
          <table:table-cell table:style-name="TableCell20">
            <text:p text:style-name="P21">遴選範圍</text:p>
          </table:table-cell>
          <table:table-cell table:style-name="TableCell22">
            <text:p text:style-name="P23">名額（至多）</text:p>
          </table:table-cell>
        </table:table-row>
        <table:table-row table:style-name="TableRow24">
          <table:table-cell table:style-name="TableCell25" table:number-rows-spanned="2">
            <text:p text:style-name="P26"><text:span text:style-name="T27">直轄市及縣</text:span><text:span text:style-name="T28">(</text:span><text:span text:style-name="T29">市</text:span><text:span text:style-name="T30">)</text:span><text:span text:style-name="T31">政府</text:span></text:p>
          </table:table-cell>
          <table:table-cell table:style-name="TableCell32">
            <text:p text:style-name="P33"><text:span text:style-name="T34">各</text:span><text:span text:style-name="T35">直</text:span><text:span text:style-name="T36">轄</text:span><text:span text:style-name="T37">市政</text:span><text:span text:style-name="T38">府</text:span><text:span text:style-name="T39">所屬</text:span><text:span text:style-name="T40">公</text:span><text:span text:style-name="T41">私</text:span><text:span text:style-name="T42">立</text:span><text:span text:style-name="T43">高</text:span><text:span text:style-name="T44">級</text:span><text:span text:style-name="T45">中等學</text:span><text:span text:style-name="T46">校</text:span><text:span text:style-name="T47">、</text:span><text:span text:style-name="T48">國中</text:span><text:span text:style-name="T49">小</text:span><text:span text:style-name="T50">、</text:span><text:span text:style-name="T51">特殊教育學校及國立小學</text:span></text:p>
          </table:table-cell>
          <table:table-cell table:style-name="TableCell52">
            <text:p text:style-name="P53"><text:span text:style-name="T54">6</text:span><text:span text:style-name="T55">校</text:span></text:p>
            <text:p text:style-name="P56"><text:span text:style-name="T57">（</text:span><text:span text:style-name="T58">6</text:span><text:span text:style-name="T59">直轄市共</text:span><text:span text:style-name="T60">計</text:span><text:span text:style-name="T61">3</text:span><text:span text:style-name="T62">6</text:span><text:span text:style-name="T63">校）</text:span></text:p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<text:span text:style-name="T67">各</text:span><text:span text:style-name="T68">縣</text:span><text:span text:style-name="T69">（市</text:span><text:span text:style-name="T70">）</text:span><text:span text:style-name="T71">政</text:span><text:span text:style-name="T72">府所屬公私立高級中</text:span><text:span text:style-name="T73">等學</text:span><text:span text:style-name="T74">校</text:span><text:span text:style-name="T75">、</text:span><text:span text:style-name="T76">國中</text:span><text:span text:style-name="T77">小</text:span><text:span text:style-name="T78">、</text:span><text:span text:style-name="T79">特殊教育學校及</text:span></text:p>
            <text:p text:style-name="P80">國立小學</text:p>
          </table:table-cell>
          <table:table-cell table:style-name="TableCell81">
            <text:p text:style-name="P82"><text:span text:style-name="T83">4</text:span><text:span text:style-name="T84">校</text:span></text:p>
            <text:p text:style-name="P85"><text:span text:style-name="T86">（</text:span><text:span text:style-name="T87">1</text:span><text:span text:style-name="T88">6</text:span><text:span text:style-name="T89">縣</text:span><text:span text:style-name="T90">市</text:span><text:span text:style-name="T91">，</text:span><text:span text:style-name="T92">共</text:span><text:span text:style-name="T93">計</text:span><text:span text:style-name="T94">6</text:span><text:span text:style-name="T95">4</text:span><text:span text:style-name="T96">校</text:span><text:span text:style-name="T97">）</text:span></text:p>
          </table:table-cell>
        </table:table-row>
        <table:table-row table:style-name="TableRow98">
          <table:table-cell table:style-name="TableCell99" table:number-rows-spanned="2">
            <text:p text:style-name="P100">本部國民及學前教育署</text:p>
          </table:table-cell>
          <table:table-cell table:style-name="TableCell101">
            <text:p text:style-name="P102"><text:span text:style-name="T103">國</text:span><text:span text:style-name="T104">立</text:span><text:span text:style-name="T105">暨</text:span><text:span text:style-name="T106">私</text:span><text:span text:style-name="T107">立</text:span><text:span text:style-name="T108">（不</text:span><text:span text:style-name="T109">含</text:span><text:span text:style-name="T110">直</text:span><text:span text:style-name="T111">轄</text:span><text:span text:style-name="T112">市</text:span><text:span text:style-name="T113">及</text:span><text:span text:style-name="T114">縣</text:span><text:span text:style-name="T115">（</text:span><text:span text:style-name="T116">市</text:span><text:span text:style-name="T117">）政府所屬</text:span><text:span text:style-name="T118">）高級中等學校</text:span></text:p>
          </table:table-cell>
          <table:table-cell table:style-name="TableCell119">
            <text:p text:style-name="P120">10校</text:p>
          </table:table-cell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>本部所屬特殊教育學校</text:p>
          </table:table-cell>
          <table:table-cell table:style-name="TableCell124">
            <text:p text:style-name="P125">3校</text:p>
          </table:table-cell>
        </table:table-row>
        <table:table-row table:style-name="TableRow126">
          <table:table-cell table:style-name="TableCell127">
            <text:p text:style-name="P128"><text:span text:style-name="T129">北</text:span><text:span text:style-name="T130">一</text:span><text:span text:style-name="T131">區大專校</text:span><text:span text:style-name="T132">院</text:span><text:span text:style-name="T133">學</text:span><text:span text:style-name="T134">生</text:span><text:span text:style-name="T135">事</text:span></text:p>
            <text:p text:style-name="P136">務工作協調聯絡中心</text:p>
          </table:table-cell>
          <table:table-cell table:style-name="TableCell137">
            <text:p text:style-name="P138">區內大專院校</text:p>
          </table:table-cell>
          <table:table-cell table:style-name="TableCell139">
            <text:p text:style-name="P140">3校</text:p>
          </table:table-cell>
        </table:table-row>
        <table:table-row table:style-name="TableRow141">
          <table:table-cell table:style-name="TableCell142">
            <text:p text:style-name="P143"><text:span text:style-name="T144">北</text:span><text:span text:style-name="T145">二</text:span><text:span text:style-name="T146">區大專校</text:span><text:span text:style-name="T147">院</text:span><text:span text:style-name="T148">學</text:span><text:span text:style-name="T149">生</text:span><text:span text:style-name="T150">事</text:span></text:p>
            <text:p text:style-name="P151">務工作協調聯絡中心</text:p>
          </table:table-cell>
          <table:table-cell table:style-name="TableCell152">
            <text:p text:style-name="P153">區內大專院校</text:p>
          </table:table-cell>
          <table:table-cell table:style-name="TableCell154">
            <text:p text:style-name="P155">3校</text:p>
          </table:table-cell>
        </table:table-row>
        <table:table-row table:style-name="TableRow156">
          <table:table-cell table:style-name="TableCell157">
            <text:p text:style-name="P158"><text:span text:style-name="T159">中</text:span><text:span text:style-name="T160">區</text:span><text:span text:style-name="T161">大專校院</text:span><text:span text:style-name="T162">學</text:span><text:span text:style-name="T163">生</text:span><text:span text:style-name="T164">事</text:span><text:span text:style-name="T165">務</text:span></text:p>
            <text:p text:style-name="P166">工作協調聯絡中心</text:p>
          </table:table-cell>
          <table:table-cell table:style-name="TableCell167">
            <text:p text:style-name="P168">區內大專院校</text:p>
          </table:table-cell>
          <table:table-cell table:style-name="TableCell169">
            <text:p text:style-name="P170">3校</text:p>
          </table:table-cell>
        </table:table-row>
        <table:table-row table:style-name="TableRow171">
          <table:table-cell table:style-name="TableCell172">
            <text:p text:style-name="P173"><text:span text:style-name="T174">南</text:span><text:span text:style-name="T175">區</text:span><text:span text:style-name="T176">大專校院</text:span><text:span text:style-name="T177">學</text:span><text:span text:style-name="T178">生</text:span><text:span text:style-name="T179">事</text:span><text:span text:style-name="T180">務</text:span></text:p>
            <text:p text:style-name="P181">工作協調聯絡中心</text:p>
          </table:table-cell>
          <table:table-cell table:style-name="TableCell182">
            <text:p text:style-name="P183">區內大專院校</text:p>
          </table:table-cell>
          <table:table-cell table:style-name="TableCell184">
            <text:p text:style-name="P185">3校</text:p>
          </table:table-cell>
        </table:table-row>
      </table:table>
      <text:p text:style-name="P186"><text:span text:style-name="T187"><draw:custom-shape svg:x="0.59528in" svg:y="1.51181in" svg:width="2.15694in" svg:height="0.27639in" draw:z-index="251658240" draw:id="id0" draw:style-name="a1" draw:name="Rectangle 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88"><draw:custom-shape svg:x="0.66654in" svg:y="1.51181in" svg:width="2.01319in" svg:height="0.27639in" draw:z-index="251659264" draw:id="id1" draw:style-name="a2" draw:name="Rectangle 6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89"><draw:custom-shape svg:x="2.75827in" svg:y="1.51181in" svg:width="2.94514in" svg:height="0.27639in" draw:z-index="2" draw:id="id2" draw:style-name="a3" draw:name="Rectangle 7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90"><draw:custom-shape svg:x="2.82992in" svg:y="1.51181in" svg:width="2.80139in" svg:height="0.27639in" draw:z-index="3" draw:id="id3" draw:style-name="a4" draw:name="Rectangle 8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91"><draw:custom-shape svg:x="5.70984in" svg:y="1.51181in" svg:width="1.96319in" svg:height="0.27639in" draw:z-index="4" draw:id="id4" draw:style-name="a5" draw:name="Rectangle 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92"><draw:custom-shape svg:x="5.78189in" svg:y="1.51181in" svg:width="1.81944in" svg:height="0.27639in" draw:z-index="5" draw:id="id5" draw:style-name="a6" draw:name="Rectangle 10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93"><draw:custom-shape svg:x="0.58819in" svg:y="1.50472in" svg:width="0.00694in" svg:height="0.00694in" draw:z-index="6" draw:id="id6" draw:style-name="a7" draw:name="Rectangle 1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94"><draw:custom-shape svg:x="0.58819in" svg:y="1.50472in" svg:width="0.00694in" svg:height="0.00694in" draw:z-index="7" draw:id="id7" draw:style-name="a8" draw:name="Rectangle 1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95"><draw:custom-shape svg:x="2.75157in" svg:y="1.50472in" svg:width="0.00694in" svg:height="0.00694in" draw:z-index="8" draw:id="id8" draw:style-name="a9" draw:name="Rectangle 1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96"><draw:custom-shape svg:x="5.70354in" svg:y="1.50472in" svg:width="0.00694in" svg:height="0.00694in" draw:z-index="9" draw:id="id9" draw:style-name="a10" draw:name="Rectangle 1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97"><draw:custom-shape svg:x="7.67362in" svg:y="1.50472in" svg:width="0.00694in" svg:height="0.00694in" draw:z-index="10" draw:id="id10" draw:style-name="a11" draw:name="Rectangle 1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98"><draw:custom-shape svg:x="7.67362in" svg:y="1.50472in" svg:width="0.00694in" svg:height="0.00694in" draw:z-index="11" draw:id="id11" draw:style-name="a12" draw:name="Rectangle 16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99"><draw:custom-shape svg:x="0.58819in" svg:y="1.78819in" svg:width="0.00694in" svg:height="0.00694in" draw:z-index="12" draw:id="id12" draw:style-name="a13" draw:name="Rectangle 17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00"><draw:custom-shape svg:x="2.75157in" svg:y="1.78819in" svg:width="0.00694in" svg:height="0.00694in" draw:z-index="13" draw:id="id13" draw:style-name="a14" draw:name="Rectangle 18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01"><draw:custom-shape svg:x="5.70354in" svg:y="1.78819in" svg:width="0.00694in" svg:height="0.00694in" draw:z-index="14" draw:id="id14" draw:style-name="a15" draw:name="Rectangle 1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02"><draw:custom-shape svg:x="7.67362in" svg:y="1.78819in" svg:width="0.00694in" svg:height="0.00694in" draw:z-index="15" draw:id="id15" draw:style-name="a16" draw:name="Rectangle 20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03"><draw:custom-shape svg:x="0.58819in" svg:y="2.60472in" svg:width="0.00694in" svg:height="0.00694in" draw:z-index="16" draw:id="id16" draw:style-name="a17" draw:name="Rectangle 2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04"><draw:custom-shape svg:x="2.75157in" svg:y="2.60472in" svg:width="0.00694in" svg:height="0.00694in" draw:z-index="17" draw:id="id17" draw:style-name="a18" draw:name="Rectangle 2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05"><draw:custom-shape svg:x="5.70354in" svg:y="2.60472in" svg:width="0.00694in" svg:height="0.00694in" draw:z-index="18" draw:id="id18" draw:style-name="a19" draw:name="Rectangle 2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06"><draw:custom-shape svg:x="7.67362in" svg:y="2.60472in" svg:width="0.00694in" svg:height="0.00694in" draw:z-index="19" draw:id="id19" draw:style-name="a20" draw:name="Rectangle 2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07"><draw:custom-shape svg:x="0.58819in" svg:y="3.42008in" svg:width="0.00694in" svg:height="0.00694in" draw:z-index="20" draw:id="id20" draw:style-name="a21" draw:name="Rectangle 2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08"><draw:custom-shape svg:x="2.75157in" svg:y="3.42008in" svg:width="0.00694in" svg:height="0.00694in" draw:z-index="21" draw:id="id21" draw:style-name="a22" draw:name="Rectangle 26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09"><draw:custom-shape svg:x="5.70354in" svg:y="3.42008in" svg:width="0.00694in" svg:height="0.00694in" draw:z-index="22" draw:id="id22" draw:style-name="a23" draw:name="Rectangle 27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10"><draw:custom-shape svg:x="7.67362in" svg:y="3.42008in" svg:width="0.00694in" svg:height="0.00694in" draw:z-index="23" draw:id="id23" draw:style-name="a24" draw:name="Rectangle 28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11"><draw:custom-shape svg:x="0.58819in" svg:y="3.98346in" svg:width="0.00694in" svg:height="0.00694in" draw:z-index="24" draw:id="id24" draw:style-name="a25" draw:name="Rectangle 2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12"><draw:custom-shape svg:x="2.75157in" svg:y="3.98346in" svg:width="0.00694in" svg:height="0.00694in" draw:z-index="25" draw:id="id25" draw:style-name="a26" draw:name="Rectangle 30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13"><draw:custom-shape svg:x="5.70354in" svg:y="3.98346in" svg:width="0.00694in" svg:height="0.00694in" draw:z-index="26" draw:id="id26" draw:style-name="a27" draw:name="Rectangle 3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14"><draw:custom-shape svg:x="7.67362in" svg:y="3.98346in" svg:width="0.00694in" svg:height="0.00694in" draw:z-index="27" draw:id="id27" draw:style-name="a28" draw:name="Rectangle 3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15"><draw:custom-shape svg:x="0.58819in" svg:y="4.38661in" svg:width="0.00694in" svg:height="0.00694in" draw:z-index="28" draw:id="id28" draw:style-name="a29" draw:name="Rectangle 3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16"><draw:custom-shape svg:x="2.75157in" svg:y="4.38661in" svg:width="0.00694in" svg:height="0.00694in" draw:z-index="29" draw:id="id29" draw:style-name="a30" draw:name="Rectangle 3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17"><draw:custom-shape svg:x="5.70354in" svg:y="4.38661in" svg:width="0.00694in" svg:height="0.00694in" draw:z-index="30" draw:id="id30" draw:style-name="a31" draw:name="Rectangle 3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18"><draw:custom-shape svg:x="7.67362in" svg:y="4.38661in" svg:width="0.00694in" svg:height="0.00694in" draw:z-index="31" draw:id="id31" draw:style-name="a32" draw:name="Rectangle 36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19"><draw:custom-shape svg:x="0.58819in" svg:y="4.94843in" svg:width="0.00694in" svg:height="0.00694in" draw:z-index="32" draw:id="id32" draw:style-name="a33" draw:name="Rectangle 37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20"><draw:custom-shape svg:x="2.75157in" svg:y="4.94843in" svg:width="0.00694in" svg:height="0.00694in" draw:z-index="33" draw:id="id33" draw:style-name="a34" draw:name="Rectangle 38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21"><draw:custom-shape svg:x="5.70354in" svg:y="4.94843in" svg:width="0.00694in" svg:height="0.00694in" draw:z-index="34" draw:id="id34" draw:style-name="a35" draw:name="Rectangle 3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22"><draw:custom-shape svg:x="7.67362in" svg:y="4.94843in" svg:width="0.00694in" svg:height="0.00694in" draw:z-index="35" draw:id="id35" draw:style-name="a36" draw:name="Rectangle 40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23"><draw:custom-shape svg:x="0.58819in" svg:y="5.51181in" svg:width="0.00694in" svg:height="0.00694in" draw:z-index="36" draw:id="id36" draw:style-name="a37" draw:name="Rectangle 4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24"><draw:custom-shape svg:x="2.75157in" svg:y="5.51181in" svg:width="0.00694in" svg:height="0.00694in" draw:z-index="37" draw:id="id37" draw:style-name="a38" draw:name="Rectangle 4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25"><draw:custom-shape svg:x="5.70354in" svg:y="5.51181in" svg:width="0.00694in" svg:height="0.00694in" draw:z-index="38" draw:id="id38" draw:style-name="a39" draw:name="Rectangle 4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26"><draw:custom-shape svg:x="7.67362in" svg:y="5.51181in" svg:width="0.00694in" svg:height="0.00694in" draw:z-index="39" draw:id="id39" draw:style-name="a40" draw:name="Rectangle 4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27"><draw:custom-shape svg:x="0.58819in" svg:y="6.07362in" svg:width="0.00694in" svg:height="0.00694in" draw:z-index="40" draw:id="id40" draw:style-name="a41" draw:name="Rectangle 4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28"><draw:custom-shape svg:x="2.75157in" svg:y="6.07362in" svg:width="0.00694in" svg:height="0.00694in" draw:z-index="41" draw:id="id41" draw:style-name="a42" draw:name="Rectangle 46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29"><draw:custom-shape svg:x="5.70354in" svg:y="6.07362in" svg:width="0.00694in" svg:height="0.00694in" draw:z-index="42" draw:id="id42" draw:style-name="a43" draw:name="Rectangle 47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30"><draw:custom-shape svg:x="7.67362in" svg:y="6.07362in" svg:width="0.00694in" svg:height="0.00694in" draw:z-index="43" draw:id="id43" draw:style-name="a44" draw:name="Rectangle 48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31"><draw:custom-shape svg:x="0.58819in" svg:y="6.63661in" svg:width="0.00694in" svg:height="0.00694in" draw:z-index="44" draw:id="id44" draw:style-name="a45" draw:name="Rectangle 4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32"><draw:custom-shape svg:x="0.58819in" svg:y="6.63661in" svg:width="0.00694in" svg:height="0.00694in" draw:z-index="45" draw:id="id45" draw:style-name="a46" draw:name="Rectangle 50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33"><draw:custom-shape svg:x="2.75157in" svg:y="6.63661in" svg:width="0.00694in" svg:height="0.00694in" draw:z-index="46" draw:id="id46" draw:style-name="a47" draw:name="Rectangle 5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34"><draw:custom-shape svg:x="5.70354in" svg:y="6.63661in" svg:width="0.00694in" svg:height="0.00694in" draw:z-index="47" draw:id="id47" draw:style-name="a48" draw:name="Rectangle 5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35"><draw:custom-shape svg:x="7.67362in" svg:y="6.63661in" svg:width="0.00694in" svg:height="0.00694in" draw:z-index="48" draw:id="id48" draw:style-name="a49" draw:name="Rectangle 5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36"><draw:custom-shape svg:x="7.67362in" svg:y="6.63661in" svg:width="0.00694in" svg:height="0.00694in" draw:z-index="49" draw:id="id49" draw:style-name="a50" draw:name="Rectangle 5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37">備註：</text:span></text:p>
      <text:list text:style-name="WWNum7">
        <text:list-item text:start-value="1">
          <text:p text:style-name="P238"><text:span text:style-name="T239"><draw:connector draw:type="line" svg:x1="6.41339in" svg:y1="7.61378in" svg:x2="7.51755in" svg:y2="7.61378in" draw:z-index="50" draw:id="id50" draw:style-name="a51" draw:name="Straight Connector 55" text:anchor-type="paragraph"><svg:title/><svg:desc/></draw:connector></text:span><text:span text:style-name="T240">上表</text:span><text:span text:style-name="T241">所</text:span><text:span text:style-name="T242">列</text:span><text:span text:style-name="T243">名</text:span><text:span text:style-name="T244">額</text:span><text:span text:style-name="T245">為初</text:span><text:span text:style-name="T246">審薦</text:span><text:span text:style-name="T247">送</text:span><text:span text:style-name="T248">校</text:span><text:span text:style-name="T249">數</text:span><text:span text:style-name="T250">之</text:span><text:span text:style-name="T251">最高</text:span><text:span text:style-name="T252">限額</text:span><text:span text:style-name="T253">，</text:span><text:span text:style-name="T254">請</text:span><text:span text:style-name="T255">各</text:span><text:span text:style-name="T256">辦</text:span><text:span text:style-name="T257">理機</text:span><text:span text:style-name="T258">關</text:span><text:span text:style-name="T259">/</text:span><text:span text:style-name="T260">單</text:span><text:span text:style-name="T261">位</text:span><text:span text:style-name="T262">於所</text:span><text:span text:style-name="T263">分</text:span><text:span text:style-name="T264">配</text:span><text:span text:style-name="T265">名</text:span><text:span text:style-name="T266">額</text:span><text:span text:style-name="T267">內及考</text:span><text:span text:style-name="T268">量</text:span><text:span text:style-name="T269">樹立</text:span><text:span text:style-name="T270">各階</text:span><text:span text:style-name="T271">段別推</text:span><text:span text:style-name="T272">動</text:span><text:span text:style-name="T273">有成</text:span><text:span text:style-name="T274">之學</text:span><text:span text:style-name="T275">校典</text:span><text:span text:style-name="T276">範</text:span><text:span text:style-name="T277">，</text:span><text:span text:style-name="T278">薦</text:span><text:span text:style-name="T279">送</text:span><text:span text:style-name="T280">表</text:span><text:span text:style-name="T281">揚</text:span><text:span text:style-name="T282">學校名</text:span><text:span text:style-name="T283">單</text:span><text:span text:style-name="T284">（</text:span><text:span text:style-name="T285">含：</text:span><text:span text:style-name="T286">審</text:span><text:span text:style-name="T287">查</text:span><text:span text:style-name="T288">會</text:span><text:span text:style-name="T289">議紀錄及「附</text:span><text:span text:style-name="T290">件</text:span><text:span text:style-name="T291">2</text:span><text:span text:style-name="T292">」薦送名單及評語</text:span><text:span text:style-name="T293">）</text:span><text:span text:style-name="T294">。</text:span></text:p>
        </text:list-item>
        <text:list-item>
          <text:p text:style-name="P295"><text:span text:style-name="T296">金門縣</text:span><text:span text:style-name="T297">、</text:span><text:span text:style-name="T298">連江</text:span><text:span text:style-name="T299">縣及</text:span><text:span text:style-name="T300">澎湖縣</text:span><text:span text:style-name="T301">得</text:span><text:span text:style-name="T302">就所</text:span><text:span text:style-name="T303">屬國</text:span><text:span text:style-name="T304">中小辦</text:span><text:span text:style-name="T305">理</text:span><text:span text:style-name="T306">情形</text:span><text:span text:style-name="T307">合併</text:span><text:span text:style-name="T308">薦</text:span><text:span text:style-name="T309">送</text:span><text:span text:style-name="T310">1</text:span><text:span text:style-name="T311">校。</text:span></text:p>
        </text:list-item>
        <text:list-item>
          <text:p text:style-name="P312"><text:span text:style-name="T313">四區大</text:span><text:span text:style-name="T314">專</text:span><text:span text:style-name="T315">校院</text:span><text:span text:style-name="T316">學生</text:span><text:span text:style-name="T317">事務工</text:span><text:span text:style-name="T318">作</text:span><text:span text:style-name="T319">協調</text:span><text:span text:style-name="T320">聯絡</text:span><text:span text:style-name="T321">中心推</text:span><text:span text:style-name="T322">薦</text:span><text:span text:style-name="T323">大專</text:span><text:span text:style-name="T324">校院</text:span><text:span text:style-name="T325">時</text:span><text:span text:style-name="T326">，</text:span><text:span text:style-name="T327">請</text:span><text:span text:style-name="T328">考</text:span><text:span text:style-name="T329">量學</text:span><text:span text:style-name="T330">校</text:span><text:span text:style-name="T331">屬</text:span><text:span text:style-name="T332">性</text:span><text:span text:style-name="T333">，以鼓勵</text:span><text:span text:style-name="T334">大</text:span><text:span text:style-name="T335">專校</text:span><text:span text:style-name="T336">院全</text:span><text:span text:style-name="T337">面性推</text:span><text:span text:style-name="T338">動</text:span><text:span text:style-name="T339">與落</text:span><text:span text:style-name="T340">實品</text:span><text:span text:style-name="T341">德教育。</text:span></text:p>
        </text:list-item>
        <text:list-item>
          <text:p text:style-name="P342"><text:span text:style-name="T343">軍警校</text:span><text:span text:style-name="T344">院</text:span><text:span text:style-name="T345">部</text:span><text:span text:style-name="T346">分，</text:span><text:span text:style-name="T347">亦由</text:span><text:span text:style-name="T348">四區大</text:span><text:span text:style-name="T349">專</text:span><text:span text:style-name="T350">校院</text:span><text:span text:style-name="T351">學生</text:span><text:span text:style-name="T352">事務工</text:span><text:span text:style-name="T353">作</text:span><text:span text:style-name="T354">協調</text:span><text:span text:style-name="T355">聯絡</text:span><text:span text:style-name="T356">中心推</text:span><text:span text:style-name="T357">薦</text:span><text:span text:style-name="T358">，</text:span><text:span text:style-name="T359">各區</text:span><text:span text:style-name="T360">擇</text:span><text:span text:style-name="T361">特</text:span><text:span text:style-name="T362">優</text:span><text:span text:style-name="T363">1</text:span><text:span text:style-name="T364">校薦送</text:span><text:span text:style-name="T365">本</text:span><text:span text:style-name="T366">部</text:span><text:span text:style-name="T367">表</text:span><text:span text:style-name="T368">揚，不</text:span><text:span text:style-name="T369">列</text:span><text:span text:style-name="T370">入上</text:span><text:span text:style-name="T371">開名</text:span><text:span text:style-name="T372">額計算。</text:span></text:p>
        </text:list-item>
      </text:list>
      <text:p text:style-name="P373"><text:span text:style-name="T374"><draw:custom-shape svg:x="6.88189in" svg:y="0.78661in" svg:width="0.00694in" svg:height="0.00694in" draw:z-index="52" draw:id="id51" draw:style-name="a52" draw:name="Rectangle 57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375"><draw:custom-shape svg:x="6.88189in" svg:y="0.78661in" svg:width="0.00694in" svg:height="0.00694in" draw:z-index="53" draw:id="id52" draw:style-name="a53" draw:name="Rectangle 58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376"><draw:custom-shape svg:x="7.51181in" svg:y="0.78661in" svg:width="0.00694in" svg:height="0.00694in" draw:z-index="54" draw:id="id53" draw:style-name="a54" draw:name="Rectangle 5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377"><draw:custom-shape svg:x="7.51181in" svg:y="0.78661in" svg:width="0.00694in" svg:height="0.00694in" draw:z-index="55" draw:id="id54" draw:style-name="a55" draw:name="Rectangle 60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378"><draw:custom-shape svg:x="6.88189in" svg:y="1.08189in" svg:width="0.00694in" svg:height="0.00694in" draw:z-index="56" draw:id="id55" draw:style-name="a56" draw:name="Rectangle 6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379"><draw:custom-shape svg:x="6.88189in" svg:y="1.08189in" svg:width="0.00694in" svg:height="0.00694in" draw:z-index="57" draw:id="id56" draw:style-name="a57" draw:name="Rectangle 6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380"><draw:custom-shape svg:x="7.51181in" svg:y="1.08189in" svg:width="0.00694in" svg:height="0.00694in" draw:z-index="58" draw:id="id57" draw:style-name="a58" draw:name="Rectangle 6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381"><draw:custom-shape svg:x="7.51181in" svg:y="1.08189in" svg:width="0.00694in" svg:height="0.00694in" draw:z-index="59" draw:id="id58" draw:style-name="a59" draw:name="Rectangle 6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382"><draw:frame draw:z-index="315" draw:id="id59" draw:style-name="a60" draw:name="Text Box 562" text:anchor-type="paragraph" svg:x="6.88464in" svg:y="0.79016in" svg:width="0.62986in" svg:height="0.29514in" style:rel-width="scale" style:rel-height="scale"><draw:text-box><text:p text:style-name="P383"><text:span text:style-name="T384">附</text:span><text:span text:style-name="T385">件</text:span><text:span text:style-name="T386">2</text:span></text:p></draw:text-box><svg:title/><svg:desc/></draw:frame></text:span><text:span text:style-name="T387">1</text:span><text:span text:style-name="T388">1</text:span><text:span text:style-name="T389">4</text:span><text:span text:style-name="T390">年品德教育特色學校薦送名單及評語</text:span></text:p>
      <text:p text:style-name="P391"><text:span text:style-name="T392">（薦送機關</text:span><text:span text:style-name="T393">/</text:span><text:span text:style-name="T394">單位填表）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薦</text:span><text:span text:style-name="T405">送機關</text:span><text:span text:style-name="T406">/</text:span><text:span text:style-name="T407">單</text:span><text:span text:style-name="T408">位</text:span><text:span text:style-name="T409">（填表機關</text:span><text:span text:style-name="T410">/</text:span><text:span text:style-name="T411">單位）</text:span></text:p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>審查會議日期</text:p>
          </table:table-cell>
          <table:table-cell table:style-name="TableCell416">
            <text:p text:style-name="P417"><text:span text:style-name="T418">年</text:span><text:span text:style-name="T419"><text:s/></text:span><text:span text:style-name="T420">月</text:span><text:span text:style-name="T421"><text:s/></text:span><text:span text:style-name="T422">日</text:span></text:p>
          </table:table-cell>
        </table:table-row>
        <table:table-row table:style-name="TableRow423">
          <table:table-cell table:style-name="TableCell424">
            <text:p text:style-name="P425">薦送學校名稱</text:p>
            <text:p text:style-name="P426">（全稱）</text:p>
          </table:table-cell>
          <table:table-cell table:style-name="TableCell427">
            <text:p text:style-name="P428">3年內未獲本</text:p>
            <text:p text:style-name="P429">獎項表揚</text:p>
            <text:p text:style-name="P430">(確認請打勾)</text:p>
          </table:table-cell>
          <table:table-cell table:style-name="TableCell431" table:number-columns-spanned="3">
            <text:p text:style-name="P432">薦<text:s/>送<text:s/>評<text:s/>語</text:p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</table:table>
      <text:p text:style-name="P482"><text:span text:style-name="T483"><draw:custom-shape svg:x="0.45827in" svg:y="1.89016in" svg:width="1.56806in" svg:height="0.62361in" draw:z-index="60" draw:id="id60" draw:style-name="a61" draw:name="Rectangle 6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484"><draw:custom-shape svg:x="0.52835in" svg:y="1.96654in" svg:width="1.42639in" svg:height="0.25347in" draw:z-index="61" draw:id="id61" draw:style-name="a62" draw:name="Rectangle 66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485"><draw:custom-shape svg:x="0.52835in" svg:y="2.22008in" svg:width="1.42639in" svg:height="0.21597in" draw:z-index="62" draw:id="id62" draw:style-name="a63" draw:name="Rectangle 67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486"><draw:custom-shape svg:x="4.19646in" svg:y="1.89016in" svg:width="1.47153in" svg:height="0.62361in" draw:z-index="63" draw:id="id63" draw:style-name="a64" draw:name="Rectangle 68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487"><draw:custom-shape svg:x="4.26811in" svg:y="2.0752in" svg:width="1.32778in" svg:height="0.25347in" draw:z-index="64" draw:id="id64" draw:style-name="a65" draw:name="Rectangle 6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488"><draw:custom-shape svg:x="0.45in" svg:y="1.88189in" svg:width="0.00694in" svg:height="0.00694in" draw:z-index="65" draw:id="id65" draw:style-name="a66" draw:name="Rectangle 70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489"><draw:custom-shape svg:x="0.45in" svg:y="1.88189in" svg:width="0.00694in" svg:height="0.00694in" draw:z-index="66" draw:id="id66" draw:style-name="a67" draw:name="Rectangle 7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490"><draw:custom-shape svg:x="2.02638in" svg:y="1.88189in" svg:width="0.00694in" svg:height="0.00694in" draw:z-index="67" draw:id="id67" draw:style-name="a68" draw:name="Rectangle 7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491"><draw:custom-shape svg:x="4.19016in" svg:y="1.88189in" svg:width="0.00694in" svg:height="0.00694in" draw:z-index="68" draw:id="id68" draw:style-name="a69" draw:name="Rectangle 7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492"><draw:custom-shape svg:x="5.66811in" svg:y="1.88189in" svg:width="0.00694in" svg:height="0.00694in" draw:z-index="69" draw:id="id69" draw:style-name="a70" draw:name="Rectangle 7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493"><draw:custom-shape svg:x="7.83464in" svg:y="1.88189in" svg:width="0.00694in" svg:height="0.00694in" draw:z-index="70" draw:id="id70" draw:style-name="a71" draw:name="Rectangle 7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494"><draw:custom-shape svg:x="7.83464in" svg:y="1.88189in" svg:width="0.00694in" svg:height="0.00694in" draw:z-index="71" draw:id="id71" draw:style-name="a72" draw:name="Rectangle 76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495"><draw:custom-shape svg:x="0.45827in" svg:y="2.52008in" svg:width="1.56806in" svg:height="0.86597in" draw:z-index="72" draw:id="id72" draw:style-name="a73" draw:name="Rectangle 77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496"><draw:custom-shape svg:x="0.52835in" svg:y="2.61654in" svg:width="1.42639in" svg:height="0.36944in" draw:z-index="73" draw:id="id73" draw:style-name="a74" draw:name="Rectangle 78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497"><draw:custom-shape svg:x="0.52835in" svg:y="2.98661in" svg:width="1.42639in" svg:height="0.30347in" draw:z-index="74" draw:id="id74" draw:style-name="a75" draw:name="Rectangle 7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498"><draw:custom-shape svg:x="2.03346in" svg:y="2.52008in" svg:width="1.03125in" svg:height="0.86597in" draw:z-index="75" draw:id="id75" draw:style-name="a76" draw:name="Rectangle 80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499"><draw:custom-shape svg:x="2.10472in" svg:y="2.52008in" svg:width="0.88819in" svg:height="0.28819in" draw:z-index="76" draw:id="id76" draw:style-name="a77" draw:name="Rectangle 8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00"><draw:custom-shape svg:x="2.10472in" svg:y="2.80827in" svg:width="0.88819in" svg:height="0.28819in" draw:z-index="77" draw:id="id77" draw:style-name="a78" draw:name="Rectangle 8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01"><draw:custom-shape svg:x="2.10472in" svg:y="3.09646in" svg:width="0.88819in" svg:height="0.28819in" draw:z-index="78" draw:id="id78" draw:style-name="a79" draw:name="Rectangle 8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02"><draw:custom-shape svg:x="3.07165in" svg:y="2.52008in" svg:width="4.76181in" svg:height="0.86597in" draw:z-index="79" draw:id="id79" draw:style-name="a80" draw:name="Rectangle 8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03"><draw:custom-shape svg:x="3.14291in" svg:y="2.80827in" svg:width="4.61806in" svg:height="0.28819in" draw:z-index="80" draw:id="id80" draw:style-name="a81" draw:name="Rectangle 8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04"><draw:custom-shape svg:x="0.45in" svg:y="2.51339in" svg:width="0.00694in" svg:height="0.00694in" draw:z-index="81" draw:id="id81" draw:style-name="a82" draw:name="Rectangle 86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05"><draw:custom-shape svg:x="2.02638in" svg:y="2.51339in" svg:width="0.00694in" svg:height="0.00694in" draw:z-index="82" draw:id="id82" draw:style-name="a83" draw:name="Rectangle 87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06"><draw:custom-shape svg:x="3.06535in" svg:y="2.51339in" svg:width="0.00694in" svg:height="0.00694in" draw:z-index="83" draw:id="id83" draw:style-name="a84" draw:name="Rectangle 88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07"><draw:custom-shape svg:x="4.19016in" svg:y="2.51339in" svg:width="0.00694in" svg:height="0.00694in" draw:z-index="84" draw:id="id84" draw:style-name="a85" draw:name="Rectangle 8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08"><draw:custom-shape svg:x="5.66811in" svg:y="2.51339in" svg:width="0.00694in" svg:height="0.00694in" draw:z-index="85" draw:id="id85" draw:style-name="a86" draw:name="Rectangle 90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09"><draw:custom-shape svg:x="7.83464in" svg:y="2.51339in" svg:width="0.00694in" svg:height="0.00694in" draw:z-index="86" draw:id="id86" draw:style-name="a87" draw:name="Rectangle 9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10"><draw:custom-shape svg:x="0.45in" svg:y="3.38661in" svg:width="0.00694in" svg:height="0.00694in" draw:z-index="87" draw:id="id87" draw:style-name="a88" draw:name="Rectangle 9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11"><draw:custom-shape svg:x="2.02638in" svg:y="3.38661in" svg:width="0.00694in" svg:height="0.00694in" draw:z-index="88" draw:id="id88" draw:style-name="a89" draw:name="Rectangle 9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12"><draw:custom-shape svg:x="3.06535in" svg:y="3.38661in" svg:width="0.00694in" svg:height="0.00694in" draw:z-index="89" draw:id="id89" draw:style-name="a90" draw:name="Rectangle 9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13"><draw:custom-shape svg:x="7.83464in" svg:y="3.38661in" svg:width="0.00694in" svg:height="0.00694in" draw:z-index="90" draw:id="id90" draw:style-name="a91" draw:name="Rectangle 9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14"><draw:custom-shape svg:x="0.45in" svg:y="3.89528in" svg:width="0.00694in" svg:height="0.00694in" draw:z-index="91" draw:id="id91" draw:style-name="a92" draw:name="Rectangle 96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15"><draw:custom-shape svg:x="2.02638in" svg:y="3.89528in" svg:width="0.00694in" svg:height="0.00694in" draw:z-index="92" draw:id="id92" draw:style-name="a93" draw:name="Rectangle 97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16"><draw:custom-shape svg:x="3.06535in" svg:y="3.89528in" svg:width="0.00694in" svg:height="0.00694in" draw:z-index="93" draw:id="id93" draw:style-name="a94" draw:name="Rectangle 98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17"><draw:custom-shape svg:x="7.83464in" svg:y="3.89528in" svg:width="0.00694in" svg:height="0.00694in" draw:z-index="94" draw:id="id94" draw:style-name="a95" draw:name="Rectangle 9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18"><draw:custom-shape svg:x="0.45in" svg:y="4.40472in" svg:width="0.00694in" svg:height="0.00694in" draw:z-index="95" draw:id="id95" draw:style-name="a96" draw:name="Rectangle 100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19"><draw:custom-shape svg:x="2.02638in" svg:y="4.40472in" svg:width="0.00694in" svg:height="0.00694in" draw:z-index="96" draw:id="id96" draw:style-name="a97" draw:name="Rectangle 10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20"><draw:custom-shape svg:x="3.06535in" svg:y="4.40472in" svg:width="0.00694in" svg:height="0.00694in" draw:z-index="97" draw:id="id97" draw:style-name="a98" draw:name="Rectangle 10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21"><draw:custom-shape svg:x="7.83464in" svg:y="4.40472in" svg:width="0.00694in" svg:height="0.00694in" draw:z-index="98" draw:id="id98" draw:style-name="a99" draw:name="Rectangle 10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22"><draw:custom-shape svg:x="0.45in" svg:y="4.91535in" svg:width="0.00694in" svg:height="0.00694in" draw:z-index="99" draw:id="id99" draw:style-name="a100" draw:name="Rectangle 10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23"><draw:custom-shape svg:x="2.02638in" svg:y="4.91535in" svg:width="0.00694in" svg:height="0.00694in" draw:z-index="100" draw:id="id100" draw:style-name="a101" draw:name="Rectangle 10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24"><draw:custom-shape svg:x="3.06535in" svg:y="4.91535in" svg:width="0.00694in" svg:height="0.00694in" draw:z-index="101" draw:id="id101" draw:style-name="a102" draw:name="Rectangle 106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25"><draw:custom-shape svg:x="7.83464in" svg:y="4.91535in" svg:width="0.00694in" svg:height="0.00694in" draw:z-index="102" draw:id="id102" draw:style-name="a103" draw:name="Rectangle 107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26"><draw:custom-shape svg:x="0.45in" svg:y="5.4252in" svg:width="0.00694in" svg:height="0.00694in" draw:z-index="103" draw:id="id103" draw:style-name="a104" draw:name="Rectangle 108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27"><draw:custom-shape svg:x="2.02638in" svg:y="5.4252in" svg:width="0.00694in" svg:height="0.00694in" draw:z-index="104" draw:id="id104" draw:style-name="a105" draw:name="Rectangle 10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28"><draw:custom-shape svg:x="3.06535in" svg:y="5.4252in" svg:width="0.00694in" svg:height="0.00694in" draw:z-index="105" draw:id="id105" draw:style-name="a106" draw:name="Rectangle 110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29"><draw:custom-shape svg:x="7.83464in" svg:y="5.4252in" svg:width="0.00694in" svg:height="0.00694in" draw:z-index="106" draw:id="id106" draw:style-name="a107" draw:name="Rectangle 11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30"><draw:custom-shape svg:x="0.45in" svg:y="5.93543in" svg:width="0.00694in" svg:height="0.00694in" draw:z-index="107" draw:id="id107" draw:style-name="a108" draw:name="Rectangle 11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31"><draw:custom-shape svg:x="2.02638in" svg:y="5.93543in" svg:width="0.00694in" svg:height="0.00694in" draw:z-index="108" draw:id="id108" draw:style-name="a109" draw:name="Rectangle 11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32"><draw:custom-shape svg:x="3.06535in" svg:y="5.93543in" svg:width="0.00694in" svg:height="0.00694in" draw:z-index="109" draw:id="id109" draw:style-name="a110" draw:name="Rectangle 11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33"><draw:custom-shape svg:x="7.83464in" svg:y="5.93543in" svg:width="0.00694in" svg:height="0.00694in" draw:z-index="110" draw:id="id110" draw:style-name="a111" draw:name="Rectangle 11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34"><draw:custom-shape svg:x="0.45in" svg:y="6.44528in" svg:width="0.00694in" svg:height="0.00694in" draw:z-index="111" draw:id="id111" draw:style-name="a112" draw:name="Rectangle 116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35"><draw:custom-shape svg:x="2.02638in" svg:y="6.44528in" svg:width="0.00694in" svg:height="0.00694in" draw:z-index="112" draw:id="id112" draw:style-name="a113" draw:name="Rectangle 117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36"><draw:custom-shape svg:x="3.06535in" svg:y="6.44528in" svg:width="0.00694in" svg:height="0.00694in" draw:z-index="113" draw:id="id113" draw:style-name="a114" draw:name="Rectangle 118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37"><draw:custom-shape svg:x="7.83464in" svg:y="6.44528in" svg:width="0.00694in" svg:height="0.00694in" draw:z-index="114" draw:id="id114" draw:style-name="a115" draw:name="Rectangle 11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38"><draw:custom-shape svg:x="0.45in" svg:y="6.95472in" svg:width="0.00694in" svg:height="0.00694in" draw:z-index="115" draw:id="id115" draw:style-name="a116" draw:name="Rectangle 120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39"><draw:custom-shape svg:x="0.45in" svg:y="6.95472in" svg:width="0.00694in" svg:height="0.00694in" draw:z-index="116" draw:id="id116" draw:style-name="a117" draw:name="Rectangle 12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40"><draw:custom-shape svg:x="2.02638in" svg:y="6.95472in" svg:width="0.00694in" svg:height="0.00694in" draw:z-index="117" draw:id="id117" draw:style-name="a118" draw:name="Rectangle 12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41"><draw:custom-shape svg:x="3.06535in" svg:y="6.95472in" svg:width="0.00694in" svg:height="0.00694in" draw:z-index="118" draw:id="id118" draw:style-name="a119" draw:name="Rectangle 12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42"><draw:custom-shape svg:x="7.83464in" svg:y="6.95472in" svg:width="0.00694in" svg:height="0.00694in" draw:z-index="119" draw:id="id119" draw:style-name="a120" draw:name="Rectangle 12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43"><draw:custom-shape svg:x="7.83464in" svg:y="6.95472in" svg:width="0.00694in" svg:height="0.00694in" draw:z-index="120" draw:id="id120" draw:style-name="a121" draw:name="Rectangle 12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44">（註：</text:span><text:span text:style-name="T545">本</text:span><text:span text:style-name="T546">表如</text:span><text:span text:style-name="T547">不敷</text:span><text:span text:style-name="T548">使用，</text:span><text:span text:style-name="T549">請</text:span><text:span text:style-name="T550">自行</text:span><text:span text:style-name="T551">增列</text:span><text:span text:style-name="T552">。）</text:span></text:p>
      <text:p text:style-name="P553"><text:span text:style-name="T554"><draw:connector draw:type="line" svg:x1="1.63464in" svg:y1="8.20079in" svg:x2="2.98881in" svg:y2="8.20079in" draw:z-index="121" draw:id="id121" draw:style-name="a122" draw:name="Straight Connector 126" text:anchor-type="paragraph"><svg:title/><svg:desc/></draw:connector></text:span><text:span text:style-name="T555"><draw:connector draw:type="line" svg:x1="3.89291in" svg:y1="8.20079in" svg:x2="5.06652in" svg:y2="8.20079in" draw:z-index="122" draw:id="id122" draw:style-name="a123" draw:name="Straight Connector 127" text:anchor-type="paragraph"><svg:title/><svg:desc/></draw:connector></text:span><text:span text:style-name="T556"><draw:connector draw:type="line" svg:x1="5.97008in" svg:y1="8.20079in" svg:x2="7.59508in" svg:y2="8.20079in" draw:z-index="123" draw:id="id123" draw:style-name="a124" draw:name="Straight Connector 128" text:anchor-type="paragraph"><svg:title/><svg:desc/></draw:connector></text:span><text:span text:style-name="T557">承辦人核章：</text:span><text:span text:style-name="T558"><text:s/></text:span><text:span text:style-name="T559"><text:s/></text:span><text:span text:style-name="T560">聯絡電話：</text:span><text:span text:style-name="T561"><text:s/></text:span><text:span text:style-name="T562"><text:s/></text:span><text:span text:style-name="T563">主管核章：</text:span></text:p>
      <text:p text:style-name="P564"><text:span text:style-name="T565"><text:s/></text:span><text:span text:style-name="T566">附件</text:span><text:span text:style-name="T567">3</text:span></text:p>
      <text:p text:style-name="P568"><text:span text:style-name="T569">11</text:span><text:span text:style-name="T570">4</text:span><text:span text:style-name="T571">年</text:span><text:span text:style-name="T572">教育部品德教育特色學校</text:span><text:span text:style-name="T573">薦送</text:span><text:span text:style-name="T574">資料表</text:span>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薦送機關/單位</text:p>
          </table:table-cell>
          <table:table-cell table:style-name="TableCell589" table:number-columns-spanned="9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薦送組別</text:p>
          </table:table-cell>
          <table:table-cell table:style-name="TableCell594" table:number-columns-spanned="9">
            <text:p text:style-name="P595"><text:span text:style-name="T596">□</text:span><text:span text:style-name="T597">國小組</text:span><text:span text:style-name="T598"><text:s/></text:span><text:span text:style-name="T599">□</text:span><text:span text:style-name="T600">國中組</text:span><text:span text:style-name="T601"><text:s/></text:span><text:span text:style-name="T602">□</text:span><text:span text:style-name="T603">高</text:span><text:span text:style-name="T604">級中等學校組</text:span><text:span text:style-name="T605"><text:s/>□</text:span><text:span text:style-name="T606">大專校院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rows-spanned="3">
            <text:p text:style-name="P609">學校名稱</text:p>
            <text:p text:style-name="P610">（請填全稱）</text:p>
          </table:table-cell>
          <table:table-cell table:style-name="TableCell611" table:number-columns-spanned="4" table:number-rows-spanned="3">
            <text:p text:style-name="P612"/>
          </table:table-cell>
          <table:covered-table-cell/>
          <table:covered-table-cell/>
          <table:covered-table-cell/>
          <table:table-cell table:style-name="TableCell613" table:number-rows-spanned="3">
            <text:p text:style-name="P614">聯絡方式</text:p>
          </table:table-cell>
          <table:table-cell table:style-name="TableCell615" table:number-columns-spanned="2">
            <text:p text:style-name="P616">承辦聯絡人</text:p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620" table:number-columns-spanned="2">
            <text:p text:style-name="P621">公務電話</text:p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625" table:number-columns-spanned="2">
            <text:p text:style-name="P626">公務e-mail</text:p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table-cell table:style-name="TableCell630">
            <text:p text:style-name="P631">學校地址</text:p>
            <text:p text:style-name="P632">（請填列郵遞區號）</text:p>
          </table:table-cell>
          <table:table-cell table:style-name="TableCell633" table:number-columns-spanned="9">
            <text:p text:style-name="P634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評選基準及所佔比率</text:p>
          </table:table-cell>
          <table:covered-table-cell/>
          <table:table-cell table:style-name="TableCell638" table:number-columns-spanned="8">
            <text:p text:style-name="P639">依評選基準填列特色事蹟</text:p>
            <text:p text:style-name="P640"><text:span text:style-name="T641">◎<text:s/></text:span><text:span text:style-name="T642">應以</text:span><text:span text:style-name="T643">11</text:span><text:span text:style-name="T644">3</text:span><text:span text:style-name="T645">年度之品德教育特色業務為主，依事蹟發生先後，詳實敘明（約</text:span><text:span text:style-name="T646">1,000</text:span><text:span text:style-name="T647">字）；如所推動品德教育之具體重要事蹟具連續性或跨年度者，以最近</text:span><text:span text:style-name="T648">3</text:span><text:span text:style-name="T649">年內之重要事蹟為限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list text:style-name="WWNum3a">
              <text:list-item>
                <text:p text:style-name="P652">品德教育推動所達成之具體績效</text:p>
              </text:list-item>
            </text:list>
          </table:table-cell>
          <table:table-cell table:style-name="TableCell653">
            <text:p text:style-name="P654"><text:span text:style-name="T655">25</text:span><text:span text:style-name="T656">％</text:span></text:p>
          </table:table-cell>
          <table:table-cell table:style-name="TableCell657" table:number-columns-spanned="8">
            <text:p text:style-name="P658">◎請填列具體成效含質性描述及量化指標，如本欄不敷使用請自行增加行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list text:style-name="WWNum3a" text:continue-numbering="true">
              <text:list-item>
                <text:p text:style-name="P661">品德教育推動之創新與特色</text:p>
              </text:list-item>
            </text:list>
          </table:table-cell>
          <table:table-cell table:style-name="TableCell662">
            <text:p text:style-name="P663"><text:span text:style-name="T664">30</text:span><text:span text:style-name="T665">％</text:span></text:p>
          </table:table-cell>
          <table:table-cell table:style-name="TableCell666" table:number-columns-spanned="8">
            <text:p text:style-name="P667">◎請填列工作之創新及特色處，如本欄不敷使用請自行增加行列。</text:p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>
            <text:list text:style-name="WWNum3a" text:continue-numbering="true">
              <text:list-item>
                <text:p text:style-name="P671">品德教育推動之工作內涵</text:p>
              </text:list-item>
            </text:list>
          </table:table-cell>
          <table:table-cell table:style-name="TableCell672">
            <text:p text:style-name="P673"><text:span text:style-name="T674">25</text:span><text:span text:style-name="T675">％</text:span></text:p>
          </table:table-cell>
          <table:table-cell table:style-name="TableCell676" table:number-columns-spanned="8">
            <text:p text:style-name="P677">◎請填列具體工作內容及量數，如本欄不敷使用請自行增加行列。</text:p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list text:style-name="WWNum3a" text:continue-numbering="true">
              <text:list-item>
                <text:p text:style-name="P681">品德教育推動之校內外資源整合與運用(含參與本部辦理之研習出席情形)</text:p>
              </text:list-item>
            </text:list>
          </table:table-cell>
          <table:table-cell table:style-name="TableCell682">
            <text:p text:style-name="P683"><text:span text:style-name="T684">15</text:span><text:span text:style-name="T685">％</text:span></text:p>
          </table:table-cell>
          <table:table-cell table:style-name="TableCell686" table:number-columns-spanned="8">
            <text:p text:style-name="P687">◎請填列所用資源及整合方法，如本欄不敷使用請自行增加行列。</text:p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list text:style-name="WWNum3a" text:continue-numbering="true">
              <text:list-item>
                <text:p text:style-name="P691"><text:span text:style-name="T692">1</text:span><text:span text:style-name="T693">11</text:span><text:span text:style-name="T694">-11</text:span><text:span text:style-name="T695">4</text:span><text:span text:style-name="T696">年</text:span><text:span text:style-name="T697">校園事件處理情形</text:span></text:p>
              </text:list-item>
            </text:list>
          </table:table-cell>
          <table:table-cell table:style-name="TableCell698">
            <text:p text:style-name="P699"><text:span text:style-name="T700">5</text:span><text:span text:style-name="T701">％</text:span></text:p>
          </table:table-cell>
          <table:table-cell table:style-name="TableCell702" table:number-columns-spanned="8">
            <text:p text:style-name="P703"><text:span text:style-name="T704">◎</text:span><text:span text:style-name="T705">請學校確實填列</text:span><text:span text:style-name="T706">111</text:span><text:span text:style-name="T707">年至</text:span><text:span text:style-name="T708">11</text:span><text:span text:style-name="T709">4</text:span><text:span text:style-name="T710">年</text:span><text:span text:style-name="T711">之事件處理情形。</text:span><text:span text:style-name="T712">如內容較多，可填於「活動照片」項之下方欄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心　語</text:p>
          </table:table-cell>
          <table:table-cell table:style-name="TableCell716" table:number-columns-spanned="9">
            <text:list text:style-name="WWNum1a">
              <text:list-item>
                <text:p text:style-name="P717">請務必30字以內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品德教育推動案例分享</text:p>
          </table:table-cell>
          <table:table-cell table:style-name="TableCell721" table:number-columns-spanned="9">
            <text:list text:style-name="WWNum1a" text:continue-numbering="true">
              <text:list-item>
                <text:p text:style-name="P722"><text:span text:style-name="T723">應撰寫推行品德教育對教職員工及學生所產生具體影響之真實案例</text:span><text:span text:style-name="T724">，並秉持保密原則處理個案資料</text:span><text:span text:style-name="T725">（約</text:span><text:span text:style-name="T726">1,000</text:span><text:span text:style-name="T727">字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>活動照片</text:p>
          </table:table-cell>
          <table:table-cell table:style-name="TableCell731" table:number-columns-spanned="9">
            <text:list text:style-name="WWNum1a" text:continue-numbering="true">
              <text:list-item>
                <text:p text:style-name="P732">請提供活動照片檔案（檔案大小2MB以上），解析度1280*960以上，6張為限，並請加入照片說明文字；表格請自行增列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rows-spanned="4">
            <text:p text:style-name="P735"><text:span text:style-name="T736">111-114</text:span><text:span text:style-name="T737">年</text:span><text:span text:style-name="T738">校園事件處理情形</text:span></text:p>
          </table:table-cell>
          <table:table-cell table:style-name="TableCell739" table:number-columns-spanned="9">
            <text:list text:style-name="WWNum1a" text:continue-numbering="true">
              <text:list-item>
                <text:p text:style-name="P740"><text:span text:style-name="T741"><text:s/></text:span><text:span text:style-name="T742">請確實填列</text:span><text:span text:style-name="T743">111</text:span><text:span text:style-name="T744">年至</text:span><text:span text:style-name="T745">11</text:span><text:span text:style-name="T746">4</text:span><text:span text:style-name="T747">年</text:span><text:span text:style-name="T748">之事件處理情形。</text:span></text:p>
              </text:list-item>
              <text:list-item>
                <text:p text:style-name="P749"><text:span text:style-name="T750">本校</text:span><text:span text:style-name="T751">111-114</text:span><text:span text:style-name="T752">年度發生</text:span><text:span text:style-name="T753">○○</text:span><text:span text:style-name="T754">件校園性平事件、</text:span><text:span text:style-name="T755">○○</text:span><text:span text:style-name="T756">件霸凌事件、</text:span><text:span text:style-name="T757">○○</text:span><text:span text:style-name="T758">件藥物濫用事件、</text:span><text:span text:style-name="T759">○○</text:span><text:span text:style-name="T760">件體罰事件（含親師衝突、管教衝突等事件）及其他案件</text:span><text:span text:style-name="T761">○○</text:span><text:span text:style-name="T762">件，總計</text:span><text:span text:style-name="T763">○○</text:span><text:span text:style-name="T764">件。</text:span></text:p>
              </text:list-item>
            </text:list>
            <text:p text:style-name="P765"/>
            <text:list text:style-name="WWNum2a" text:continue-numbering="true">
              <text:list-item>
                <text:list>
                  <text:list-item>
                    <text:p text:style-name="P766"><text:span text:style-name="T767">類別</text:span><text:span text:style-name="T768">：</text:span><text:span text:style-name="T769">A</text:span><text:span text:style-name="T770">校園性平事件、</text:span><text:span text:style-name="T771">B</text:span><text:span text:style-name="T772">霸凌事件、</text:span><text:span text:style-name="T773">C</text:span><text:span text:style-name="T774">藥物濫用事件、</text:span><text:span text:style-name="T775">D</text:span><text:span text:style-name="T776">體罰事件</text:span><text:span text:style-name="T777">(</text:span><text:span text:style-name="T778">含親師衝突、管教衝突等事件</text:span><text:span text:style-name="T779">)</text:span><text:span text:style-name="T780">、</text:span><text:span text:style-name="T781">E</text:span><text:span text:style-name="T782">其</text:span><text:span text:style-name="T783">他：</text:span><text:span text:style-name="T784">(</text:span><text:span text:style-name="T785">請述明事件內容</text:span><text:span text:style-name="T786">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covered-table-cell>
            <text:p text:style-name="內文"/>
          </table:covered-table-cell>
          <table:table-cell table:style-name="TableCell788" table:number-columns-spanned="2">
            <text:p text:style-name="P789">發生時間</text:p>
          </table:table-cell>
          <table:covered-table-cell/>
          <table:table-cell table:style-name="TableCell790">
            <text:p text:style-name="P791">類別</text:p>
            <text:p text:style-name="P792">(AB…E)</text:p>
          </table:table-cell>
          <table:table-cell table:style-name="TableCell793" table:number-columns-spanned="3">
            <text:p text:style-name="P794">校安通報</text:p>
            <text:p text:style-name="P795"><text:span text:style-name="T796">**</text:span><text:span text:style-name="T797">切勿</text:span><text:span text:style-name="T798">提供校安通報表</text:span></text:p>
          </table:table-cell>
          <table:covered-table-cell/>
          <table:covered-table-cell/>
          <table:table-cell table:style-name="TableCell799" table:number-columns-spanned="2">
            <text:p text:style-name="P800">媒體得知</text:p>
          </table:table-cell>
          <table:covered-table-cell/>
          <table:table-cell table:style-name="TableCell801">
            <text:p text:style-name="P802">是否妥處</text:p>
          </table:table-cell>
        </table:table-row>
        <table:table-row table:style-name="TableRow803">
          <table:covered-table-cell>
            <text:p text:style-name="內文"/>
          </table:covered-table-cell>
          <table:table-cell table:style-name="TableCell804" table:number-columns-spanned="2">
            <text:p text:style-name="P805"><text:s/>年<text:s/>月<text:s/>日</text:p>
          </table:table-cell>
          <table:covered-table-cell/>
          <table:table-cell table:style-name="TableCell806">
            <text:p text:style-name="P807"/>
          </table:table-cell>
          <table:table-cell table:style-name="TableCell808" table:number-columns-spanned="3">
            <text:p text:style-name="P809"><text:span text:style-name="T810">□</text:span><text:span text:style-name="T811">有</text:span><text:span text:style-name="T812">(</text:span><text:span text:style-name="T813">請提供序號</text:span><text:span text:style-name="T814">)</text:span></text:p>
            <text:p text:style-name="P815">□沒有(請述明未通報之原因)</text:p>
          </table:table-cell>
          <table:covered-table-cell/>
          <table:covered-table-cell/>
          <table:table-cell table:style-name="TableCell816" table:number-columns-spanned="2">
            <text:p text:style-name="P817">□是(請提供報導內容)</text:p>
            <text:p text:style-name="P818">□否</text:p>
          </table:table-cell>
          <table:covered-table-cell/>
          <table:table-cell table:style-name="TableCell819">
            <text:p text:style-name="P820">□是(簡述妥處結果)</text:p>
            <text:p text:style-name="P821">□否(請述明未妥處原因)</text:p>
          </table:table-cell>
        </table:table-row>
        <table:table-row table:style-name="TableRow822">
          <table:covered-table-cell>
            <text:p text:style-name="內文"/>
          </table:covered-table-cell>
          <table:table-cell table:style-name="TableCell823" table:number-columns-spanned="9">
            <text:p text:style-name="P824">※上述表格如不敷使用請自行增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相關附件</text:p>
          </table:table-cell>
          <table:table-cell table:style-name="TableCell828" table:number-columns-spanned="9">
            <text:p text:style-name="P829"><text:s/>□授權書<text:s text:c="2"/>□簡報檔<text:s text:c="2"/>□3分鐘之品德教育推動特色簡介影音檔</text:p>
            <text:p text:style-name="P830"><text:span text:style-name="T831"><text:s/>□</text:span><text:span text:style-name="T832">校園事件處理情形</text:span><text:span text:style-name="T833"><text:s text:c="2"/>□</text:span><text:span text:style-name="T834">電子檔光碟</text:span><text:span text:style-name="T835"><text:s text:c="2"/>□</text:span><text:span text:style-name="T836">其他</text:span><text:span text:style-name="T837">（請說明）</text:span><text:span text:style-name="T838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9"/>
      <text:p text:style-name="P840"/>
      <text:p text:style-name="P841"><text:span text:style-name="T842">★<text:s/></text:span><text:span text:style-name="T843">學校請核章</text:span></text:p>
      <text:p text:style-name="P844"><text:span text:style-name="T845">填表人：</text:span><text:span text:style-name="T846"><text:s text:c="6"/></text:span><text:span text:style-name="T847"><text:s/></text:span><text:span text:style-name="T848"><text:s text:c="6"/></text:span><text:span text:style-name="T849">單位主管：</text:span><text:span text:style-name="T850"><text:s text:c="12"/></text:span><text:span text:style-name="T851"><text:s/></text:span><text:span text:style-name="T852">校長：</text:span><text:span text:style-name="T853"><text:s text:c="17"/></text:span></text:p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><text:span text:style-name="T864"><draw:frame draw:z-index="124" draw:style-name="a125" draw:name="Picture 371" text:anchor-type="paragraph" svg:x="6.02913in" svg:y="-0.03071in" svg:width="0.78189in" svg:height="0.40984in" style:rel-width="scale" style:rel-height="scale"><draw:image xlink:href="media/image2.jpg" xlink:type="simple" xlink:show="embed" xlink:actuate="onLoad"/><svg:title/><svg:desc/></draw:frame></text:span><text:span text:style-name="T865">附</text:span><text:span text:style-name="T866">件</text:span><text:span text:style-name="T867">4</text:span><text:span text:style-name="T868"><text:s text:c="4"/></text:span></text:p>
      <text:p text:style-name="P869"><text:span text:style-name="T870">授</text:span><text:span text:style-name="T871"><text:s text:c="4"/></text:span><text:span text:style-name="T872">權</text:span><text:span text:style-name="T873"><text:s text:c="4"/></text:span><text:span text:style-name="T874">書</text:span></text:p>
      <text:p text:style-name="P875"/>
      <text:p text:style-name="P876">茲授權教育部將本校所提供有關品德教育之辦理情形及成果，放置於教育部品德教育資源網，提供各級學校或社會大眾基於個人非營利性質之線上檢索、閱讀、列印等，得不限時間與地域，為學術研究目的利用。</text:p>
      <text:p text:style-name="P877"/>
      <text:p text:style-name="P878"><text:span text:style-name="T879"><text:s text:c="4"/></text:span><text:span text:style-name="T880">立授權書人，聲明並保證對上述授權之著作擁有著作權，得為此授權。唯本授權書為非專屬性之授權，立授權書人對上述授權之著作仍擁有著作權。</text:span></text:p>
      <text:p text:style-name="P881"/>
      <text:p text:style-name="P882"/>
      <text:p text:style-name="P883"><text:span text:style-name="T884"><text:s text:c="64"/></text:span><text:span text:style-name="T885"><text:s text:c="39"/></text:span><text:span text:style-name="T886">(</text:span><text:span text:style-name="T887">蓋關防處</text:span><text:span text:style-name="T888">)</text:span></text:p>
      <text:p text:style-name="P889"/>
      <text:p text:style-name="P890">學校名稱：</text:p>
      <text:p text:style-name="P891">立授權書人（校長）：</text:p>
      <text:p text:style-name="P892">學校地址：</text:p>
      <text:p text:style-name="P893">公務電話：</text:p>
      <text:p text:style-name="P894"><text:span text:style-name="T895">中</text:span><text:span text:style-name="T896"><text:s/></text:span><text:span text:style-name="T897">華</text:span><text:span text:style-name="T898"><text:s/></text:span><text:span text:style-name="T899">民</text:span><text:span text:style-name="T900"><text:s/></text:span><text:span text:style-name="T901">國</text:span><text:span text:style-name="T902"><text:s text:c="10"/></text:span><text:span text:style-name="T903">年</text:span><text:span text:style-name="T904"><text:s text:c="10"/></text:span><text:span text:style-name="T905">月</text:span><text:span text:style-name="T906"><text:s text:c="12"/></text:span><text:span text:style-name="T907">日</text:span></text:p>
      <text:p text:style-name="P908"/>
      <text:p text:style-name="P909"><text:span text:style-name="T910"><draw:frame draw:z-index="316" draw:style-name="a126" draw:name="影像1" text:anchor-type="paragraph" svg:x="0in" svg:y="0in" svg:width="5.8937in" svg:height="0.03976in" style:rel-width="scale" style:rel-height="scale"><draw:image xlink:href="media/image3.png" xlink:type="simple" xlink:show="embed" xlink:actuate="onLoad"/><svg:title/><svg:desc/></draw:frame></text:span></text:p>
      <text:p text:style-name="P911"><text:span text:style-name="T912"><draw:frame draw:z-index="249" draw:style-name="a127" draw:name="Picture 496" text:anchor-type="paragraph" svg:x="6.65709in" svg:y="0.75197in" svg:width="0.89567in" svg:height="0.40984in" style:rel-width="scale" style:rel-height="scale"><draw:image xlink:href="media/image4.jpg" xlink:type="simple" xlink:show="embed" xlink:actuate="onLoad"/><svg:title/><svg:desc/></draw:frame></text:span><text:span text:style-name="T913">附</text:span><text:span text:style-name="T914">件</text:span><text:span text:style-name="T915">5</text:span></text:p>
      <text:p text:style-name="P916"><text:span text:style-name="T917">11</text:span><text:span text:style-name="T918">1</text:span><text:span text:style-name="T919">年至</text:span><text:span text:style-name="T920"><text:s/></text:span><text:span text:style-name="T921">11</text:span><text:span text:style-name="T922">3</text:span><text:span text:style-name="T923">年</text:span><text:span text:style-name="T924">教育部品德教育特色學校表揚名單</text:span>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教育</text:p>
            <text:p text:style-name="P933">階段</text:p>
            <text:p text:style-name="P934">別</text:p>
          </table:table-cell>
          <table:table-cell table:style-name="TableCell935">
            <text:p text:style-name="P936"><text:span text:style-name="T937">11</text:span><text:span text:style-name="T938">1</text:span><text:span text:style-name="T939">年表揚名單</text:span></text:p>
          </table:table-cell>
          <table:table-cell table:style-name="TableCell940">
            <text:p text:style-name="P941"><text:span text:style-name="T942">1</text:span><text:span text:style-name="T943">1</text:span><text:span text:style-name="T944">2</text:span><text:span text:style-name="T945">年表揚名單</text:span></text:p>
          </table:table-cell>
          <table:table-cell table:style-name="TableCell946">
            <text:p text:style-name="P947"><text:span text:style-name="T948">1</text:span><text:span text:style-name="T949">1</text:span><text:span text:style-name="T950">3</text:span><text:span text:style-name="T951">年表揚名單</text:span></text:p>
          </table:table-cell>
        </table:table-row>
        <table:table-row table:style-name="TableRow952">
          <table:table-cell table:style-name="TableCell953">
            <text:p text:style-name="P954">國小</text:p>
          </table:table-cell>
          <table:table-cell table:style-name="TableCell955">
            <text:p text:style-name="P956"><text:span text:style-name="T957"></text:span><text:span text:style-name="T958">新北市平溪區十分國民小學</text:span><text:span text:style-name="T959"></text:span><text:span text:style-name="T960">新北市新店區大豐國民小學</text:span><text:span text:style-name="T961"></text:span><text:span text:style-name="T962">新北市林口區南勢國民小學</text:span><text:span text:style-name="T963"></text:span><text:span text:style-name="T964">桃園市平鎮區義興國民小學</text:span><text:span text:style-name="T965"></text:span><text:span text:style-name="T966">桃園市八德區廣興國民小學</text:span></text:p>
            <text:p text:style-name="P967"><text:span text:style-name="T968"></text:span><text:span text:style-name="T969">桃園市桃園區同德國民小學</text:span><text:span text:style-name="T970"></text:span><text:span text:style-name="T971">臺中市北屯區新興國民小學</text:span><text:span text:style-name="T972"></text:span><text:span text:style-name="T973">臺中市南屯區大墩國民小學</text:span><text:span text:style-name="T974"></text:span><text:span text:style-name="T975">臺南市下營區甲中國民小學</text:span><text:span text:style-name="T976"></text:span><text:span text:style-name="T977">臺南市永康區勝利國民小學</text:span><text:span text:style-name="T978"></text:span><text:span text:style-name="T979">高雄市小港區太平國民小學</text:span><text:span text:style-name="T980"></text:span><text:span text:style-name="T981">基隆市信義區東光國民小學</text:span><text:span text:style-name="T982"></text:span><text:span text:style-name="T983">新竹縣湖口鄉新湖國民小學</text:span><text:span text:style-name="T984"></text:span><text:span text:style-name="T985">南投縣竹山鎮竹山國民小學</text:span><text:span text:style-name="T986"></text:span><text:span text:style-name="T987">南投縣南投市康壽國民小學</text:span><text:span text:style-name="T988"></text:span><text:span text:style-name="T989">雲林縣斗六市鎮西國民小學</text:span><text:span text:style-name="T990"></text:span><text:span text:style-name="T991">嘉義市東</text:span><text:span text:style-name="T992"><text:s/></text:span><text:span text:style-name="T993">區興安國民小學</text:span></text:p>
          </table:table-cell>
          <table:table-cell table:style-name="TableCell994">
            <text:p text:style-name="P995"><text:span text:style-name="T996"></text:span><text:span text:style-name="T997">新北市板橋區溪洲國民小學</text:span><text:span text:style-name="T998"></text:span><text:span text:style-name="T999">新北市三重區二重國民小學</text:span><text:span text:style-name="T1000"></text:span><text:span text:style-name="T1001">新北市五股區更寮國民小學</text:span><text:span text:style-name="T1002"></text:span><text:span text:style-name="T1003">桃園市新屋區社子國民小學</text:span><text:span text:style-name="T1004"></text:span><text:span text:style-name="T1005">桃園市龜山區大坑國民小學</text:span></text:p>
            <text:p text:style-name="P1006"><text:span text:style-name="T1007"></text:span><text:span text:style-name="T1008">桃園市中壢區內壢國民小學</text:span><text:span text:style-name="T1009"></text:span><text:span text:style-name="T1010">桃園市觀音區草漯國民小學</text:span><text:span text:style-name="T1011"></text:span><text:span text:style-name="T1012">桃園市平鎮區復旦國民小學</text:span><text:span text:style-name="T1013"></text:span><text:span text:style-name="T1014">臺中市大甲區東陽國民小學</text:span><text:span text:style-name="T1015"></text:span><text:span text:style-name="T1016">臺南市南</text:span><text:span text:style-name="T1017"><text:s/></text:span><text:span text:style-name="T1018">區喜樹國民小學</text:span><text:span text:style-name="T1019"></text:span><text:span text:style-name="T1020">臺南市官田區官田國民小學</text:span><text:span text:style-name="T1021"></text:span><text:span text:style-name="T1022">臺南市北</text:span><text:span text:style-name="T1023"><text:s/></text:span><text:span text:style-name="T1024">區賢北國民小學</text:span><text:span text:style-name="T1025"></text:span><text:span text:style-name="T1026">高雄市六龜區新威國民小學</text:span><text:span text:style-name="T1027"></text:span><text:span text:style-name="T1028">新竹市東</text:span><text:span text:style-name="T1029"><text:s/></text:span><text:span text:style-name="T1030">區水源國民小學</text:span></text:p>
          </table:table-cell>
          <table:table-cell table:style-name="TableCell1031">
            <text:p text:style-name="P1032"><text:span text:style-name="T1033"></text:span><text:span text:style-name="T1034">新北市板橋區沙崙國民小學</text:span></text:p>
            <text:p text:style-name="P1035"><text:span text:style-name="T1036"></text:span><text:span text:style-name="T1037">新北市板橋區板橋國民小學</text:span></text:p>
            <text:p text:style-name="P1038"><text:span text:style-name="T1039"></text:span><text:span text:style-name="T1040">新北市新莊區思賢國民小學</text:span></text:p>
            <text:p text:style-name="P1041"><text:span text:style-name="T1042"></text:span><text:span text:style-name="T1043">桃園市中壢區興國國民小學</text:span></text:p>
            <text:p text:style-name="P1044"><text:span text:style-name="T1045"></text:span><text:span text:style-name="T1046">桃園市桃園區建德國民小學</text:span></text:p>
            <text:p text:style-name="P1047"><text:span text:style-name="T1048"></text:span><text:span text:style-name="T1049">桃園市中壢區華勛國民小學</text:span></text:p>
            <text:p text:style-name="P1050"><text:span text:style-name="T1051"></text:span><text:span text:style-name="T1052">桃園市中壢區青埔國民小學</text:span></text:p>
            <text:p text:style-name="P1053"><text:span text:style-name="T1054"></text:span><text:span text:style-name="T1055">臺中市北屯</text:span><text:span text:style-name="T1056">區四張犁國民小學</text:span><text:span text:style-name="T1057"></text:span><text:span text:style-name="T1058">臺南市安平區西門實驗小學</text:span></text:p>
            <text:p text:style-name="P1059"><text:span text:style-name="T1060"></text:span><text:span text:style-name="T1061">臺南市北區立人國民小學</text:span></text:p>
            <text:p text:style-name="P1062"><text:span text:style-name="T1063"></text:span><text:span text:style-name="T1064">高雄市鳳山區新甲國民小學</text:span></text:p>
            <text:p text:style-name="P1065"><text:span text:style-name="T1066"></text:span><text:span text:style-name="T1067">新竹市北區舊社國民小學</text:span></text:p>
            <text:p text:style-name="P1068"><text:span text:style-name="T1069"></text:span><text:span text:style-name="T1070">雲林縣虎尾鎮拯民國民小學</text:span></text:p>
            <text:p text:style-name="P1071"><text:span text:style-name="T1072"></text:span><text:span text:style-name="T1073">雲林縣斗六市保長國民小學</text:span></text:p>
            <text:p text:style-name="P1074"><text:span text:style-name="T1075"></text:span><text:span text:style-name="T1076">嘉義市東區林森國民小學</text:span></text:p>
            <text:p text:style-name="P1077"><text:span text:style-name="T1078"></text:span><text:span text:style-name="T1079">慈濟學校財團法人慈濟大學附</text:span></text:p>
            <text:p text:style-name="P1080">屬高級中學附設國民小學部</text:p>
          </table:table-cell>
        </table:table-row>
        <table:table-row table:style-name="TableRow1081">
          <table:table-cell table:style-name="TableCell1082">
            <text:p text:style-name="P1083">國中</text:p>
          </table:table-cell>
          <table:table-cell table:style-name="TableCell1084">
            <text:p text:style-name="P1085"><text:span text:style-name="T1086"></text:span><text:span text:style-name="T1087">新北市立新莊國民中學</text:span></text:p>
            <text:p text:style-name="P1088"><text:span text:style-name="T1089"></text:span><text:span text:style-name="T1090">臺中市立光明國民中學</text:span></text:p>
            <text:p text:style-name="P1091"><text:span text:style-name="T1092"></text:span><text:span text:style-name="T1093">臺中市立大安國民中學</text:span></text:p>
            <text:p text:style-name="P1094"><text:span text:style-name="T1095"></text:span><text:span text:style-name="T1096">臺南市立南新國民中學</text:span></text:p>
            <text:p text:style-name="P1097"><text:span text:style-name="T1098"></text:span><text:span text:style-name="T1099">臺南市立大成國民中學</text:span></text:p>
            <text:p text:style-name="P1100"><text:span text:style-name="T1101"></text:span><text:span text:style-name="T1102">高雄市立龍華國民中學</text:span></text:p>
            <text:p text:style-name="P1103"><text:span text:style-name="T1104"></text:span><text:span text:style-name="T1105">高雄市立前峰國民中學</text:span></text:p>
            <text:p text:style-name="P1106"><text:span text:style-name="T1107"></text:span><text:span text:style-name="T1108">新竹市立內湖國民中學</text:span></text:p>
            <text:p text:style-name="P1109"><text:span text:style-name="T1110"></text:span><text:span text:style-name="T1111">嘉義市立玉山國民中學</text:span></text:p>
            <text:p text:style-name="P1112"><text:span text:style-name="T1113"></text:span><text:span text:style-name="T1114">屏東縣私立南榮國民中學</text:span></text:p>
            <text:p text:style-name="P1115"><text:span text:style-name="T1116"></text:span><text:span text:style-name="T1117">屏東縣立恆春國民中學</text:span></text:p>
          </table:table-cell>
          <table:table-cell table:style-name="TableCell1118">
            <text:p text:style-name="P1119"><text:span text:style-name="T1120"></text:span><text:span text:style-name="T1121">臺北市立瑠公國民中學</text:span></text:p>
            <text:p text:style-name="P1122"><text:span text:style-name="T1123"></text:span><text:span text:style-name="T1124">新北市立安溪國民中學</text:span></text:p>
            <text:p text:style-name="P1125"><text:span text:style-name="T1126"></text:span><text:span text:style-name="T1127">新北市立林口國民中學</text:span></text:p>
            <text:p text:style-name="P1128"><text:span text:style-name="T1129"></text:span><text:span text:style-name="T1130">桃園市立內壢國民中學</text:span></text:p>
            <text:p text:style-name="P1131"><text:span text:style-name="T1132"></text:span><text:span text:style-name="T1133">臺中市立光正國民中學</text:span></text:p>
            <text:p text:style-name="P1134"><text:span text:style-name="T1135"></text:span><text:span text:style-name="T1136">臺南市立後壁國民中學</text:span></text:p>
            <text:p text:style-name="P1137"><text:span text:style-name="T1138"></text:span><text:span text:style-name="T1139">彰化縣立線西國民中學</text:span></text:p>
            <text:p text:style-name="P1140"><text:span text:style-name="T1141"></text:span><text:span text:style-name="T1142">南投縣立社寮國民中學</text:span></text:p>
            <text:p text:style-name="P1143"><text:span text:style-name="T1144"></text:span><text:span text:style-name="T1145">嘉義市私立嘉華高級中學附</text:span></text:p>
            <text:p text:style-name="P1146">設國中部</text:p>
          </table:table-cell>
          <table:table-cell table:style-name="TableCell1147">
            <text:p text:style-name="P1148"><text:span text:style-name="T1149"></text:span><text:span text:style-name="T1150">新北市立板橋國民中學</text:span></text:p>
            <text:p text:style-name="P1151"><text:span text:style-name="T1152"></text:span><text:span text:style-name="T1153">新北市立忠孝國民中學</text:span></text:p>
            <text:p text:style-name="P1154"><text:span text:style-name="T1155"></text:span><text:span text:style-name="T1156">桃園市立興南國民中學</text:span></text:p>
            <text:p text:style-name="P1157"><text:span text:style-name="T1158"></text:span><text:span text:style-name="T1159">高雄市立小港國民中學</text:span></text:p>
            <text:p text:style-name="P1160"><text:span text:style-name="T1161"></text:span><text:span text:style-name="T1162">高雄市立五福國民中學</text:span></text:p>
            <text:p text:style-name="P1163"><text:span text:style-name="T1164"></text:span><text:span text:style-name="T1165">新竹市立育賢國民中學</text:span></text:p>
            <text:p text:style-name="P1166"><text:span text:style-name="T1167"></text:span><text:span text:style-name="T1168">彰化縣立花壇國民中學</text:span></text:p>
            <text:p text:style-name="P1169"><text:span text:style-name="T1170"></text:span><text:span text:style-name="T1171">慈濟學校財團法人慈濟大學附</text:span></text:p>
            <text:p text:style-name="P1172">屬高級中學附設國民中學部</text:p>
          </table:table-cell>
        </table:table-row>
      </table:table>
      <text:p text:style-name="P1173"><text:span text:style-name="T1174"><draw:custom-shape svg:x="0.35984in" svg:y="1.70827in" svg:width="0.49792in" svg:height="0.70417in" draw:z-index="125" draw:id="id124" draw:style-name="a128" draw:name="Rectangle 37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175"><draw:custom-shape svg:x="0.35984in" svg:y="1.70827in" svg:width="0.49792in" svg:height="0.23403in" draw:z-index="126" draw:id="id125" draw:style-name="a129" draw:name="Rectangle 37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176"><draw:custom-shape svg:x="0.35984in" svg:y="1.9437in" svg:width="0.49792in" svg:height="0.23403in" draw:z-index="127" draw:id="id126" draw:style-name="a130" draw:name="Rectangle 37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177"><draw:custom-shape svg:x="0.35984in" svg:y="2.17835in" svg:width="0.49792in" svg:height="0.23403in" draw:z-index="128" draw:id="id127" draw:style-name="a131" draw:name="Rectangle 37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178"><draw:custom-shape svg:x="0.86654in" svg:y="1.70827in" svg:width="2.34167in" svg:height="0.70417in" draw:z-index="129" draw:id="id128" draw:style-name="a132" draw:name="Rectangle 376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179"><draw:custom-shape svg:x="0.86654in" svg:y="1.86024in" svg:width="2.34167in" svg:height="0.40139in" draw:z-index="130" draw:id="id129" draw:style-name="a133" draw:name="Rectangle 377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180"><draw:custom-shape svg:x="3.21535in" svg:y="1.70827in" svg:width="2.25694in" svg:height="0.70417in" draw:z-index="131" draw:id="id130" draw:style-name="a134" draw:name="Rectangle 378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181"><draw:custom-shape svg:x="3.21535in" svg:y="1.81024in" svg:width="2.25694in" svg:height="0.50139in" draw:z-index="132" draw:id="id131" draw:style-name="a135" draw:name="Rectangle 37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182"><draw:custom-shape svg:x="5.47835in" svg:y="1.70827in" svg:width="2.45417in" svg:height="0.70417in" draw:z-index="133" draw:id="id132" draw:style-name="a136" draw:name="Rectangle 380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183"><draw:custom-shape svg:x="5.47835in" svg:y="1.73661in" svg:width="2.45417in" svg:height="0.65in" draw:z-index="134" draw:id="id133" draw:style-name="a137" draw:name="Rectangle 38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184"><draw:custom-shape svg:x="0.35354in" svg:y="1.70197in" svg:width="0.00694in" svg:height="0.00694in" draw:z-index="135" draw:id="id134" draw:style-name="a138" draw:name="Rectangle 38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185"><draw:custom-shape svg:x="0.35354in" svg:y="1.70197in" svg:width="0.00694in" svg:height="0.00694in" draw:z-index="136" draw:id="id135" draw:style-name="a139" draw:name="Rectangle 38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186"><draw:custom-shape svg:x="0.85984in" svg:y="1.70197in" svg:width="0.00694in" svg:height="0.00694in" draw:z-index="137" draw:id="id136" draw:style-name="a140" draw:name="Rectangle 38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187"><draw:custom-shape svg:x="3.20827in" svg:y="1.70197in" svg:width="0.00694in" svg:height="0.00694in" draw:z-index="138" draw:id="id137" draw:style-name="a141" draw:name="Rectangle 38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188"><draw:custom-shape svg:x="5.47165in" svg:y="1.70197in" svg:width="0.00694in" svg:height="0.00694in" draw:z-index="139" draw:id="id138" draw:style-name="a142" draw:name="Rectangle 386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189"><draw:custom-shape svg:x="7.93346in" svg:y="1.70197in" svg:width="0.00694in" svg:height="0.00694in" draw:z-index="140" draw:id="id139" draw:style-name="a143" draw:name="Rectangle 387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190"><draw:custom-shape svg:x="7.93346in" svg:y="1.70197in" svg:width="0.00694in" svg:height="0.00694in" draw:z-index="141" draw:id="id140" draw:style-name="a144" draw:name="Rectangle 388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191"><draw:custom-shape svg:x="0.35984in" svg:y="2.42008in" svg:width="0.49792in" svg:height="5.03403in" draw:z-index="142" draw:id="id141" draw:style-name="a145" draw:name="Rectangle 38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192"><draw:custom-shape svg:x="0.35984in" svg:y="4.73661in" svg:width="0.49792in" svg:height="0.40347in" draw:z-index="143" draw:id="id142" draw:style-name="a146" draw:name="Rectangle 390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193"><draw:custom-shape svg:x="0.41535in" svg:y="4.81181in" svg:width="0.38819in" svg:height="0.25347in" draw:z-index="144" draw:id="id143" draw:style-name="a147" draw:name="Rectangle 39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194"><draw:custom-shape svg:x="0.86654in" svg:y="2.42008in" svg:width="2.34167in" svg:height="5.03403in" draw:z-index="145" draw:id="id144" draw:style-name="a148" draw:name="Rectangle 39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195"><draw:custom-shape svg:x="0.86654in" svg:y="2.42008in" svg:width="2.34167in" svg:height="0.36597in" draw:z-index="146" draw:id="id145" draw:style-name="a149" draw:name="Rectangle 39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196"><draw:custom-shape svg:x="0.86654in" svg:y="2.78661in" svg:width="2.34167in" svg:height="0.29167in" draw:z-index="147" draw:id="id146" draw:style-name="a150" draw:name="Rectangle 39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197"><draw:custom-shape svg:x="0.86654in" svg:y="3.07835in" svg:width="2.34167in" svg:height="0.29167in" draw:z-index="148" draw:id="id147" draw:style-name="a151" draw:name="Rectangle 39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198"><draw:custom-shape svg:x="0.86654in" svg:y="3.37008in" svg:width="2.34167in" svg:height="0.29167in" draw:z-index="149" draw:id="id148" draw:style-name="a152" draw:name="Rectangle 396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199"><draw:custom-shape svg:x="0.86654in" svg:y="3.66181in" svg:width="2.34167in" svg:height="0.29236in" draw:z-index="150" draw:id="id149" draw:style-name="a153" draw:name="Rectangle 397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00"><draw:custom-shape svg:x="0.86654in" svg:y="3.95472in" svg:width="2.34167in" svg:height="0.29167in" draw:z-index="151" draw:id="id150" draw:style-name="a154" draw:name="Rectangle 398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01"><draw:custom-shape svg:x="0.86654in" svg:y="4.24646in" svg:width="2.34167in" svg:height="0.29167in" draw:z-index="152" draw:id="id151" draw:style-name="a155" draw:name="Rectangle 39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02"><draw:custom-shape svg:x="0.86654in" svg:y="4.53819in" svg:width="2.34167in" svg:height="0.29167in" draw:z-index="153" draw:id="id152" draw:style-name="a156" draw:name="Rectangle 400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03"><draw:custom-shape svg:x="0.86654in" svg:y="4.82992in" svg:width="2.34167in" svg:height="0.29167in" draw:z-index="154" draw:id="id153" draw:style-name="a157" draw:name="Rectangle 40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04"><draw:custom-shape svg:x="0.86654in" svg:y="5.12165in" svg:width="2.34167in" svg:height="0.29167in" draw:z-index="155" draw:id="id154" draw:style-name="a158" draw:name="Rectangle 40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05"><draw:custom-shape svg:x="0.86654in" svg:y="5.41339in" svg:width="2.34167in" svg:height="0.29167in" draw:z-index="156" draw:id="id155" draw:style-name="a159" draw:name="Rectangle 40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06"><draw:custom-shape svg:x="0.86654in" svg:y="5.70472in" svg:width="2.34167in" svg:height="0.29167in" draw:z-index="157" draw:id="id156" draw:style-name="a160" draw:name="Rectangle 40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07"><draw:custom-shape svg:x="0.86654in" svg:y="5.99646in" svg:width="2.34167in" svg:height="0.29167in" draw:z-index="158" draw:id="id157" draw:style-name="a161" draw:name="Rectangle 40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08"><draw:custom-shape svg:x="0.86654in" svg:y="6.28819in" svg:width="2.34167in" svg:height="0.29167in" draw:z-index="159" draw:id="id158" draw:style-name="a162" draw:name="Rectangle 406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09"><draw:custom-shape svg:x="0.86654in" svg:y="6.57992in" svg:width="2.34167in" svg:height="0.29167in" draw:z-index="160" draw:id="id159" draw:style-name="a163" draw:name="Rectangle 407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10"><draw:custom-shape svg:x="0.86654in" svg:y="6.87165in" svg:width="2.34167in" svg:height="0.29167in" draw:z-index="161" draw:id="id160" draw:style-name="a164" draw:name="Rectangle 408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11"><draw:custom-shape svg:x="0.86654in" svg:y="7.16339in" svg:width="2.34167in" svg:height="0.29167in" draw:z-index="162" draw:id="id161" draw:style-name="a165" draw:name="Rectangle 40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12"><draw:custom-shape svg:x="3.21535in" svg:y="2.42008in" svg:width="2.25694in" svg:height="5.03403in" draw:z-index="163" draw:id="id162" draw:style-name="a166" draw:name="Rectangle 410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13"><draw:custom-shape svg:x="3.21535in" svg:y="2.42008in" svg:width="2.25694in" svg:height="0.46597in" draw:z-index="164" draw:id="id163" draw:style-name="a167" draw:name="Rectangle 41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14"><draw:custom-shape svg:x="3.21535in" svg:y="2.88661in" svg:width="2.25694in" svg:height="0.34167in" draw:z-index="165" draw:id="id164" draw:style-name="a168" draw:name="Rectangle 41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15"><draw:custom-shape svg:x="3.21535in" svg:y="3.22835in" svg:width="2.25694in" svg:height="0.34167in" draw:z-index="166" draw:id="id165" draw:style-name="a169" draw:name="Rectangle 41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16"><draw:custom-shape svg:x="3.21535in" svg:y="3.57008in" svg:width="2.25694in" svg:height="0.34167in" draw:z-index="167" draw:id="id166" draw:style-name="a170" draw:name="Rectangle 41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17"><draw:custom-shape svg:x="3.21535in" svg:y="3.91181in" svg:width="2.25694in" svg:height="0.34236in" draw:z-index="168" draw:id="id167" draw:style-name="a171" draw:name="Rectangle 41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18"><draw:custom-shape svg:x="3.21535in" svg:y="4.25472in" svg:width="2.25694in" svg:height="0.34167in" draw:z-index="169" draw:id="id168" draw:style-name="a172" draw:name="Rectangle 416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19"><draw:custom-shape svg:x="3.21535in" svg:y="4.59646in" svg:width="2.25694in" svg:height="0.34167in" draw:z-index="170" draw:id="id169" draw:style-name="a173" draw:name="Rectangle 417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20"><draw:custom-shape svg:x="3.21535in" svg:y="4.93819in" svg:width="2.25694in" svg:height="0.34167in" draw:z-index="171" draw:id="id170" draw:style-name="a174" draw:name="Rectangle 418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21"><draw:custom-shape svg:x="3.21535in" svg:y="5.27992in" svg:width="2.25694in" svg:height="0.34167in" draw:z-index="172" draw:id="id171" draw:style-name="a175" draw:name="Rectangle 41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22"><draw:custom-shape svg:x="3.21535in" svg:y="5.62165in" svg:width="2.25694in" svg:height="0.34167in" draw:z-index="173" draw:id="id172" draw:style-name="a176" draw:name="Rectangle 420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23"><draw:custom-shape svg:x="3.21535in" svg:y="5.96338in" svg:width="2.25694in" svg:height="0.34167in" draw:z-index="174" draw:id="id173" draw:style-name="a177" draw:name="Rectangle 42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24"><draw:custom-shape svg:x="3.21535in" svg:y="6.30472in" svg:width="2.25694in" svg:height="0.34167in" draw:z-index="175" draw:id="id174" draw:style-name="a178" draw:name="Rectangle 42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25"><draw:custom-shape svg:x="3.21535in" svg:y="6.64646in" svg:width="2.25694in" svg:height="0.34167in" draw:z-index="176" draw:id="id175" draw:style-name="a179" draw:name="Rectangle 42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26"><draw:custom-shape svg:x="3.21535in" svg:y="6.98819in" svg:width="2.25694in" svg:height="0.34167in" draw:z-index="177" draw:id="id176" draw:style-name="a180" draw:name="Rectangle 42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27"><draw:custom-shape svg:x="5.47835in" svg:y="2.42008in" svg:width="2.45417in" svg:height="5.03403in" draw:z-index="178" draw:id="id177" draw:style-name="a181" draw:name="Rectangle 42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28"><draw:custom-shape svg:x="5.47835in" svg:y="2.42008in" svg:width="2.45417in" svg:height="0.36597in" draw:z-index="179" draw:id="id178" draw:style-name="a182" draw:name="Rectangle 426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29"><draw:custom-shape svg:x="5.47835in" svg:y="2.78661in" svg:width="2.45417in" svg:height="0.29167in" draw:z-index="180" draw:id="id179" draw:style-name="a183" draw:name="Rectangle 427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30"><draw:custom-shape svg:x="5.47835in" svg:y="3.07835in" svg:width="2.45417in" svg:height="0.29167in" draw:z-index="181" draw:id="id180" draw:style-name="a184" draw:name="Rectangle 428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31"><draw:custom-shape svg:x="5.47835in" svg:y="3.37008in" svg:width="2.45417in" svg:height="0.29167in" draw:z-index="182" draw:id="id181" draw:style-name="a185" draw:name="Rectangle 42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32"><draw:custom-shape svg:x="5.47835in" svg:y="3.66181in" svg:width="2.45417in" svg:height="0.29236in" draw:z-index="183" draw:id="id182" draw:style-name="a186" draw:name="Rectangle 430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33"><draw:custom-shape svg:x="5.47835in" svg:y="3.95472in" svg:width="2.45417in" svg:height="0.29167in" draw:z-index="184" draw:id="id183" draw:style-name="a187" draw:name="Rectangle 43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34"><draw:custom-shape svg:x="5.47835in" svg:y="4.24646in" svg:width="2.45417in" svg:height="0.29167in" draw:z-index="185" draw:id="id184" draw:style-name="a188" draw:name="Rectangle 43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35"><draw:custom-shape svg:x="5.47835in" svg:y="4.53819in" svg:width="2.45417in" svg:height="0.29167in" draw:z-index="186" draw:id="id185" draw:style-name="a189" draw:name="Rectangle 43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36"><draw:custom-shape svg:x="5.47835in" svg:y="4.82992in" svg:width="2.45417in" svg:height="0.29167in" draw:z-index="187" draw:id="id186" draw:style-name="a190" draw:name="Rectangle 43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37"><draw:custom-shape svg:x="5.47835in" svg:y="5.12165in" svg:width="2.45417in" svg:height="0.29167in" draw:z-index="188" draw:id="id187" draw:style-name="a191" draw:name="Rectangle 43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38"><draw:custom-shape svg:x="5.47835in" svg:y="5.41339in" svg:width="2.45417in" svg:height="0.29167in" draw:z-index="189" draw:id="id188" draw:style-name="a192" draw:name="Rectangle 436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39"><draw:custom-shape svg:x="5.47835in" svg:y="5.70472in" svg:width="2.45417in" svg:height="0.29167in" draw:z-index="190" draw:id="id189" draw:style-name="a193" draw:name="Rectangle 437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0"><draw:custom-shape svg:x="5.47835in" svg:y="5.99646in" svg:width="2.45417in" svg:height="0.29167in" draw:z-index="191" draw:id="id190" draw:style-name="a194" draw:name="Rectangle 438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1"><draw:custom-shape svg:x="5.47835in" svg:y="6.28819in" svg:width="2.45417in" svg:height="0.29167in" draw:z-index="192" draw:id="id191" draw:style-name="a195" draw:name="Rectangle 43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2"><draw:custom-shape svg:x="5.47835in" svg:y="6.57992in" svg:width="2.45417in" svg:height="0.29167in" draw:z-index="193" draw:id="id192" draw:style-name="a196" draw:name="Rectangle 440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3"><draw:custom-shape svg:x="5.47835in" svg:y="6.87165in" svg:width="2.45417in" svg:height="0.21597in" draw:z-index="194" draw:id="id193" draw:style-name="a197" draw:name="Rectangle 44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4"><draw:custom-shape svg:x="5.47835in" svg:y="7.08819in" svg:width="2.45417in" svg:height="0.29167in" draw:z-index="195" draw:id="id194" draw:style-name="a198" draw:name="Rectangle 44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5"><draw:custom-shape svg:x="0.35354in" svg:y="2.41339in" svg:width="0.00694in" svg:height="0.00694in" draw:z-index="196" draw:id="id195" draw:style-name="a199" draw:name="Rectangle 44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6"><draw:custom-shape svg:x="0.85984in" svg:y="2.41339in" svg:width="0.00694in" svg:height="0.00694in" draw:z-index="197" draw:id="id196" draw:style-name="a200" draw:name="Rectangle 44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7"><draw:custom-shape svg:x="3.20827in" svg:y="2.41339in" svg:width="0.00694in" svg:height="0.00694in" draw:z-index="198" draw:id="id197" draw:style-name="a201" draw:name="Rectangle 44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8"><draw:custom-shape svg:x="5.47165in" svg:y="2.41339in" svg:width="0.00694in" svg:height="0.00694in" draw:z-index="199" draw:id="id198" draw:style-name="a202" draw:name="Rectangle 446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9"><draw:custom-shape svg:x="7.93346in" svg:y="2.41339in" svg:width="0.00694in" svg:height="0.00694in" draw:z-index="200" draw:id="id199" draw:style-name="a203" draw:name="Rectangle 447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50"><draw:custom-shape svg:x="0.35984in" svg:y="7.46339in" svg:width="0.49792in" svg:height="3.28333in" draw:z-index="201" draw:id="id200" draw:style-name="a204" draw:name="Rectangle 448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51"><draw:custom-shape svg:x="0.35984in" svg:y="8.90354in" svg:width="0.49792in" svg:height="0.40347in" draw:z-index="202" draw:id="id201" draw:style-name="a205" draw:name="Rectangle 44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52"><draw:custom-shape svg:x="0.41535in" svg:y="8.97835in" svg:width="0.38819in" svg:height="0.25347in" draw:z-index="203" draw:id="id202" draw:style-name="a206" draw:name="Rectangle 450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53"><draw:custom-shape svg:x="0.86654in" svg:y="7.46339in" svg:width="2.34167in" svg:height="3.28333in" draw:z-index="204" draw:id="id203" draw:style-name="a207" draw:name="Rectangle 45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54"><draw:custom-shape svg:x="0.86654in" svg:y="7.46339in" svg:width="2.34167in" svg:height="0.36597in" draw:z-index="205" draw:id="id204" draw:style-name="a208" draw:name="Rectangle 45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55"><draw:custom-shape svg:x="0.86654in" svg:y="7.82992in" svg:width="2.34167in" svg:height="0.29167in" draw:z-index="206" draw:id="id205" draw:style-name="a209" draw:name="Rectangle 45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56"><draw:custom-shape svg:x="0.86654in" svg:y="8.12165in" svg:width="2.34167in" svg:height="0.29167in" draw:z-index="207" draw:id="id206" draw:style-name="a210" draw:name="Rectangle 45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57"><draw:custom-shape svg:x="0.86654in" svg:y="8.41339in" svg:width="2.34167in" svg:height="0.29167in" draw:z-index="208" draw:id="id207" draw:style-name="a211" draw:name="Rectangle 45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58"><draw:custom-shape svg:x="0.86654in" svg:y="8.70472in" svg:width="2.34167in" svg:height="0.29167in" draw:z-index="209" draw:id="id208" draw:style-name="a212" draw:name="Rectangle 456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59"><draw:custom-shape svg:x="0.86654in" svg:y="8.99646in" svg:width="2.34167in" svg:height="0.29167in" draw:z-index="210" draw:id="id209" draw:style-name="a213" draw:name="Rectangle 457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60"><draw:custom-shape svg:x="0.86654in" svg:y="9.28819in" svg:width="2.34167in" svg:height="0.29167in" draw:z-index="211" draw:id="id210" draw:style-name="a214" draw:name="Rectangle 458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61"><draw:custom-shape svg:x="0.86654in" svg:y="9.57992in" svg:width="2.34167in" svg:height="0.29167in" draw:z-index="212" draw:id="id211" draw:style-name="a215" draw:name="Rectangle 45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62"><draw:custom-shape svg:x="0.86654in" svg:y="9.87165in" svg:width="2.34167in" svg:height="0.29167in" draw:z-index="213" draw:id="id212" draw:style-name="a216" draw:name="Rectangle 460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63"><draw:custom-shape svg:x="0.86654in" svg:y="10.16339in" svg:width="2.34167in" svg:height="0.29167in" draw:z-index="214" draw:id="id213" draw:style-name="a217" draw:name="Rectangle 46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64"><draw:custom-shape svg:x="0.86654in" svg:y="10.45472in" svg:width="2.34167in" svg:height="0.29167in" draw:z-index="215" draw:id="id214" draw:style-name="a218" draw:name="Rectangle 46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65"><draw:custom-shape svg:x="3.21535in" svg:y="7.46339in" svg:width="2.25694in" svg:height="3.28333in" draw:z-index="216" draw:id="id215" draw:style-name="a219" draw:name="Rectangle 46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66"><draw:custom-shape svg:x="3.21535in" svg:y="7.46339in" svg:width="2.25694in" svg:height="0.41597in" draw:z-index="217" draw:id="id216" draw:style-name="a220" draw:name="Rectangle 46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67"><draw:custom-shape svg:x="3.21535in" svg:y="7.87992in" svg:width="2.25694in" svg:height="0.31597in" draw:z-index="218" draw:id="id217" draw:style-name="a221" draw:name="Rectangle 46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68"><draw:custom-shape svg:x="3.21535in" svg:y="8.19646in" svg:width="2.25694in" svg:height="0.31597in" draw:z-index="219" draw:id="id218" draw:style-name="a222" draw:name="Rectangle 466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69"><draw:custom-shape svg:x="3.21535in" svg:y="8.51339in" svg:width="2.25694in" svg:height="0.31597in" draw:z-index="220" draw:id="id219" draw:style-name="a223" draw:name="Rectangle 467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70"><draw:custom-shape svg:x="3.21535in" svg:y="8.82992in" svg:width="2.25694in" svg:height="0.31597in" draw:z-index="221" draw:id="id220" draw:style-name="a224" draw:name="Rectangle 468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71"><draw:custom-shape svg:x="3.21535in" svg:y="9.14646in" svg:width="2.25694in" svg:height="0.31597in" draw:z-index="222" draw:id="id221" draw:style-name="a225" draw:name="Rectangle 46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72"><draw:custom-shape svg:x="3.21535in" svg:y="9.46339in" svg:width="2.25694in" svg:height="0.31597in" draw:z-index="223" draw:id="id222" draw:style-name="a226" draw:name="Rectangle 470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73"><draw:custom-shape svg:x="3.21535in" svg:y="9.77992in" svg:width="2.25694in" svg:height="0.31597in" draw:z-index="224" draw:id="id223" draw:style-name="a227" draw:name="Rectangle 47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74"><draw:custom-shape svg:x="3.21535in" svg:y="10.09646in" svg:width="2.25694in" svg:height="0.21597in" draw:z-index="225" draw:id="id224" draw:style-name="a228" draw:name="Rectangle 47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75"><draw:custom-shape svg:x="3.21535in" svg:y="10.31339in" svg:width="2.25694in" svg:height="0.31597in" draw:z-index="226" draw:id="id225" draw:style-name="a229" draw:name="Rectangle 47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76"><draw:custom-shape svg:x="5.47835in" svg:y="7.46339in" svg:width="2.45417in" svg:height="3.28333in" draw:z-index="227" draw:id="id226" draw:style-name="a230" draw:name="Rectangle 47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77"><draw:custom-shape svg:x="5.47835in" svg:y="7.46339in" svg:width="2.45417in" svg:height="0.36597in" draw:z-index="228" draw:id="id227" draw:style-name="a231" draw:name="Rectangle 47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78"><draw:custom-shape svg:x="5.47835in" svg:y="7.82992in" svg:width="2.45417in" svg:height="0.29167in" draw:z-index="229" draw:id="id228" draw:style-name="a232" draw:name="Rectangle 476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79"><draw:custom-shape svg:x="5.47835in" svg:y="8.12165in" svg:width="2.45417in" svg:height="0.29167in" draw:z-index="230" draw:id="id229" draw:style-name="a233" draw:name="Rectangle 477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80"><draw:custom-shape svg:x="5.47835in" svg:y="8.41339in" svg:width="2.45417in" svg:height="0.29167in" draw:z-index="231" draw:id="id230" draw:style-name="a234" draw:name="Rectangle 478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81"><draw:custom-shape svg:x="5.47835in" svg:y="8.70472in" svg:width="2.45417in" svg:height="0.29167in" draw:z-index="232" draw:id="id231" draw:style-name="a235" draw:name="Rectangle 47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82"><draw:custom-shape svg:x="5.47835in" svg:y="8.99646in" svg:width="2.45417in" svg:height="0.29167in" draw:z-index="233" draw:id="id232" draw:style-name="a236" draw:name="Rectangle 480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83"><draw:custom-shape svg:x="5.47835in" svg:y="9.28819in" svg:width="2.45417in" svg:height="0.29167in" draw:z-index="234" draw:id="id233" draw:style-name="a237" draw:name="Rectangle 48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84"><draw:custom-shape svg:x="5.47835in" svg:y="9.57992in" svg:width="2.45417in" svg:height="0.21597in" draw:z-index="235" draw:id="id234" draw:style-name="a238" draw:name="Rectangle 48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85"><draw:custom-shape svg:x="5.47835in" svg:y="9.79646in" svg:width="2.45417in" svg:height="0.29167in" draw:z-index="236" draw:id="id235" draw:style-name="a239" draw:name="Rectangle 48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86"><draw:custom-shape svg:x="0.35354in" svg:y="7.45472in" svg:width="0.00694in" svg:height="0.00694in" draw:z-index="237" draw:id="id236" draw:style-name="a240" draw:name="Rectangle 48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87"><draw:custom-shape svg:x="0.85984in" svg:y="7.45472in" svg:width="0.00694in" svg:height="0.00694in" draw:z-index="238" draw:id="id237" draw:style-name="a241" draw:name="Rectangle 48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88"><draw:custom-shape svg:x="3.20827in" svg:y="7.45472in" svg:width="0.00694in" svg:height="0.00694in" draw:z-index="239" draw:id="id238" draw:style-name="a242" draw:name="Rectangle 486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89"><draw:custom-shape svg:x="5.47165in" svg:y="7.45472in" svg:width="0.00694in" svg:height="0.00694in" draw:z-index="240" draw:id="id239" draw:style-name="a243" draw:name="Rectangle 487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90"><draw:custom-shape svg:x="7.93346in" svg:y="7.45472in" svg:width="0.00694in" svg:height="0.00694in" draw:z-index="241" draw:id="id240" draw:style-name="a244" draw:name="Rectangle 488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91"><draw:custom-shape svg:x="0.35354in" svg:y="10.74843in" svg:width="0.00694in" svg:height="0.00694in" draw:z-index="242" draw:id="id241" draw:style-name="a245" draw:name="Rectangle 48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92"><draw:custom-shape svg:x="0.35354in" svg:y="10.74843in" svg:width="0.00694in" svg:height="0.00694in" draw:z-index="243" draw:id="id242" draw:style-name="a246" draw:name="Rectangle 490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93"><draw:custom-shape svg:x="0.85984in" svg:y="10.74843in" svg:width="0.00694in" svg:height="0.00694in" draw:z-index="244" draw:id="id243" draw:style-name="a247" draw:name="Rectangle 49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94"><draw:custom-shape svg:x="3.20827in" svg:y="10.74843in" svg:width="0.00694in" svg:height="0.00694in" draw:z-index="245" draw:id="id244" draw:style-name="a248" draw:name="Rectangle 49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95"><draw:custom-shape svg:x="5.47165in" svg:y="10.74843in" svg:width="0.00694in" svg:height="0.00694in" draw:z-index="246" draw:id="id245" draw:style-name="a249" draw:name="Rectangle 49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96"><draw:custom-shape svg:x="7.93346in" svg:y="10.74843in" svg:width="0.00694in" svg:height="0.00694in" draw:z-index="247" draw:id="id246" draw:style-name="a250" draw:name="Rectangle 49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97"><draw:custom-shape svg:x="7.93346in" svg:y="10.74843in" svg:width="0.00694in" svg:height="0.00694in" draw:z-index="248" draw:id="id247" draw:style-name="a251" draw:name="Rectangle 495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able:table table:style-name="Table1298">
        <table:table-columns>
          <table:table-column table:style-name="TableColumn1299"/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>
            <text:p text:style-name="P1305">教育</text:p>
            <text:p text:style-name="P1306">階段</text:p>
            <text:p text:style-name="P1307">別</text:p>
          </table:table-cell>
          <table:table-cell table:style-name="TableCell1308">
            <text:p text:style-name="P1309"><text:span text:style-name="T1310">11</text:span><text:span text:style-name="T1311">1</text:span><text:span text:style-name="T1312">年表揚名單</text:span></text:p>
          </table:table-cell>
          <table:table-cell table:style-name="TableCell1313">
            <text:p text:style-name="P1314"><text:span text:style-name="T1315">1</text:span><text:span text:style-name="T1316">1</text:span><text:span text:style-name="T1317">2</text:span><text:span text:style-name="T1318">年表揚名單</text:span></text:p>
          </table:table-cell>
          <table:table-cell table:style-name="TableCell1319">
            <text:p text:style-name="P1320"><text:span text:style-name="T1321">1</text:span><text:span text:style-name="T1322">1</text:span><text:span text:style-name="T1323">3</text:span><text:span text:style-name="T1324">年表揚名單</text:span></text:p>
          </table:table-cell>
        </table:table-row>
        <table:table-row table:style-name="TableRow1325">
          <table:table-cell table:style-name="TableCell1326">
            <text:p text:style-name="P1327">高級</text:p>
            <text:p text:style-name="P1328">中等</text:p>
            <text:p text:style-name="P1329">學校</text:p>
          </table:table-cell>
          <table:table-cell table:style-name="TableCell1330">
            <text:p text:style-name="P1331"><text:span text:style-name="T1332"></text:span><text:span text:style-name="T1333">臺北市立大安高級工業職業</text:span></text:p>
            <text:p text:style-name="P1334">學校</text:p>
          </table:table-cell>
          <table:table-cell table:style-name="TableCell1335">
            <text:p text:style-name="P1336"><text:span text:style-name="T1337"></text:span><text:span text:style-name="T1338">新北市立三民高級中學</text:span></text:p>
            <text:p text:style-name="P1339"><text:span text:style-name="T1340"></text:span><text:span text:style-name="T1341">苗栗縣立大同高級中學</text:span></text:p>
          </table:table-cell>
          <table:table-cell table:style-name="TableCell1342">
            <text:p text:style-name="P1343"><text:span text:style-name="T1344"></text:span><text:span text:style-name="T1345">新北市立鶯歌高級工商職業學</text:span></text:p>
            <text:p text:style-name="P1346">校</text:p>
            <text:p text:style-name="P1347"><text:span text:style-name="T1348"></text:span><text:span text:style-name="T1349">慈濟學校財團法人慈濟大學附</text:span></text:p>
            <text:p text:style-name="P1350">屬高級中學</text:p>
          </table:table-cell>
        </table:table-row>
        <table:table-row table:style-name="TableRow1351">
          <table:table-cell table:style-name="TableCell1352">
            <text:p text:style-name="P1353">大專</text:p>
            <text:p text:style-name="P1354">校院</text:p>
          </table:table-cell>
          <table:table-cell table:style-name="TableCell1355">
            <text:p text:style-name="P1356"><text:span text:style-name="T1357"></text:span><text:span text:style-name="T1358">臺北醫學大學</text:span></text:p>
            <text:p text:style-name="P1359"><text:span text:style-name="T1360"></text:span><text:span text:style-name="T1361">慈濟學校財團法人慈濟科技</text:span></text:p>
            <text:p text:style-name="P1362">大學</text:p>
            <text:p text:style-name="P1363"><text:span text:style-name="T1364"></text:span><text:span text:style-name="T1365">弘光科技大學</text:span></text:p>
            <text:p text:style-name="P1366"><text:span text:style-name="T1367"></text:span><text:span text:style-name="T1368">高雄醫學大學</text:span></text:p>
          </table:table-cell>
          <table:table-cell table:style-name="TableCell1369">
            <text:p text:style-name="P1370"><text:span text:style-name="T1371"></text:span><text:span text:style-name="T1372">元智大學</text:span></text:p>
            <text:p text:style-name="P1373"><text:span text:style-name="T1374"></text:span><text:span text:style-name="T1375">中原大學</text:span></text:p>
            <text:p text:style-name="P1376"><text:span text:style-name="T1377"></text:span><text:span text:style-name="T1378">南華大學</text:span></text:p>
            <text:p text:style-name="P1379"><text:span text:style-name="T1380"></text:span><text:span text:style-name="T1381">國立成功大學</text:span></text:p>
          </table:table-cell>
          <table:table-cell table:style-name="TableCell1382">
            <text:p text:style-name="P1383"><text:span text:style-name="T1384"></text:span><text:span text:style-name="T1385">德明財經科技大學</text:span></text:p>
            <text:p text:style-name="P1386"><text:span text:style-name="T1387"></text:span><text:span text:style-name="T1388">致理學校財團法人致理科技大</text:span></text:p>
            <text:p text:style-name="P1389">學</text:p>
            <text:p text:style-name="P1390"><text:span text:style-name="T1391"></text:span><text:span text:style-name="T1392">逢甲大學</text:span></text:p>
            <text:p text:style-name="P1393"><text:span text:style-name="T1394"></text:span><text:span text:style-name="T1395">正修學校財團法人正修科技大</text:span></text:p>
            <text:p text:style-name="P1396">學</text:p>
          </table:table-cell>
        </table:table-row>
      </table:table>
      <text:p text:style-name="P1397"><text:span text:style-name="T1398"><draw:custom-shape svg:x="0.35354in" svg:y="0.78661in" svg:width="0.00694in" svg:height="0.00694in" draw:z-index="250" draw:id="id248" draw:style-name="a252" draw:name="Rectangle 497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399"><draw:custom-shape svg:x="0.35354in" svg:y="0.78661in" svg:width="0.00694in" svg:height="0.00694in" draw:z-index="251" draw:id="id249" draw:style-name="a253" draw:name="Rectangle 498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00"><draw:custom-shape svg:x="0.85984in" svg:y="0.78661in" svg:width="0.00694in" svg:height="0.00694in" draw:z-index="252" draw:id="id250" draw:style-name="a254" draw:name="Rectangle 49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01"><draw:custom-shape svg:x="3.20827in" svg:y="0.78661in" svg:width="0.00694in" svg:height="0.00694in" draw:z-index="253" draw:id="id251" draw:style-name="a255" draw:name="Rectangle 500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02"><draw:custom-shape svg:x="5.47165in" svg:y="0.78661in" svg:width="0.00694in" svg:height="0.00694in" draw:z-index="254" draw:id="id252" draw:style-name="a256" draw:name="Rectangle 50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03"><draw:custom-shape svg:x="7.93346in" svg:y="0.78661in" svg:width="0.00694in" svg:height="0.00694in" draw:z-index="255" draw:id="id253" draw:style-name="a257" draw:name="Rectangle 50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04"><draw:custom-shape svg:x="7.93346in" svg:y="0.78661in" svg:width="0.00694in" svg:height="0.00694in" draw:z-index="256" draw:id="id254" draw:style-name="a258" draw:name="Rectangle 50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05"><draw:custom-shape svg:x="0.35984in" svg:y="1.50709in" svg:width="0.49792in" svg:height="1.09167in" draw:z-index="257" draw:id="id255" draw:style-name="a259" draw:name="Rectangle 50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06"><draw:custom-shape svg:x="0.35984in" svg:y="1.61181in" svg:width="0.49792in" svg:height="0.31806in" draw:z-index="258" draw:id="id256" draw:style-name="a260" draw:name="Rectangle 50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07"><draw:custom-shape svg:x="0.42165in" svg:y="1.68661in" svg:width="0.375in" svg:height="0.24236in" draw:z-index="259" draw:id="id257" draw:style-name="a261" draw:name="Rectangle 506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08"><draw:custom-shape svg:x="0.35984in" svg:y="1.92992in" svg:width="0.49792in" svg:height="0.24236in" draw:z-index="260" draw:id="id258" draw:style-name="a262" draw:name="Rectangle 507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09"><draw:custom-shape svg:x="0.42165in" svg:y="1.92992in" svg:width="0.375in" svg:height="0.24236in" draw:z-index="261" draw:id="id259" draw:style-name="a263" draw:name="Rectangle 508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10"><draw:custom-shape svg:x="0.35984in" svg:y="2.17362in" svg:width="0.49792in" svg:height="0.31944in" draw:z-index="262" draw:id="id260" draw:style-name="a264" draw:name="Rectangle 50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11"><draw:custom-shape svg:x="0.42165in" svg:y="2.17362in" svg:width="0.375in" svg:height="0.24514in" draw:z-index="263" draw:id="id261" draw:style-name="a265" draw:name="Rectangle 510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12"><draw:custom-shape svg:x="0.86654in" svg:y="1.50709in" svg:width="2.34167in" svg:height="1.09167in" draw:z-index="264" draw:id="id262" draw:style-name="a266" draw:name="Rectangle 51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13"><draw:custom-shape svg:x="0.86654in" svg:y="1.50709in" svg:width="2.34167in" svg:height="0.29167in" draw:z-index="265" draw:id="id263" draw:style-name="a267" draw:name="Rectangle 51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14"><draw:custom-shape svg:x="0.86654in" svg:y="1.79842in" svg:width="2.34167in" svg:height="0.29167in" draw:z-index="266" draw:id="id264" draw:style-name="a268" draw:name="Rectangle 51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15"><draw:custom-shape svg:x="3.21535in" svg:y="1.50709in" svg:width="2.25694in" svg:height="1.09167in" draw:z-index="267" draw:id="id265" draw:style-name="a269" draw:name="Rectangle 51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16"><draw:custom-shape svg:x="3.21535in" svg:y="1.50709in" svg:width="2.25694in" svg:height="0.46597in" draw:z-index="268" draw:id="id266" draw:style-name="a270" draw:name="Rectangle 51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17"><draw:custom-shape svg:x="3.21535in" svg:y="1.97362in" svg:width="2.25694in" svg:height="0.34167in" draw:z-index="269" draw:id="id267" draw:style-name="a271" draw:name="Rectangle 516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18"><draw:custom-shape svg:x="5.47835in" svg:y="1.50709in" svg:width="2.45417in" svg:height="1.09167in" draw:z-index="270" draw:id="id268" draw:style-name="a272" draw:name="Rectangle 517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19"><draw:custom-shape svg:x="5.47835in" svg:y="1.50709in" svg:width="2.45417in" svg:height="0.29167in" draw:z-index="271" draw:id="id269" draw:style-name="a273" draw:name="Rectangle 518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20"><draw:custom-shape svg:x="5.47835in" svg:y="1.79842in" svg:width="2.45417in" svg:height="0.29167in" draw:z-index="272" draw:id="id270" draw:style-name="a274" draw:name="Rectangle 51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21"><draw:custom-shape svg:x="5.47835in" svg:y="2.09016in" svg:width="2.45417in" svg:height="0.21597in" draw:z-index="273" draw:id="id271" draw:style-name="a275" draw:name="Rectangle 520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22"><draw:custom-shape svg:x="5.47835in" svg:y="2.30709in" svg:width="2.45417in" svg:height="0.29167in" draw:z-index="274" draw:id="id272" draw:style-name="a276" draw:name="Rectangle 52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23"><draw:custom-shape svg:x="0.35354in" svg:y="1.49842in" svg:width="0.00694in" svg:height="0.00694in" draw:z-index="275" draw:id="id273" draw:style-name="a277" draw:name="Rectangle 52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24"><draw:custom-shape svg:x="0.85984in" svg:y="1.49842in" svg:width="0.00694in" svg:height="0.00694in" draw:z-index="276" draw:id="id274" draw:style-name="a278" draw:name="Rectangle 52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25"><draw:custom-shape svg:x="3.20827in" svg:y="1.49842in" svg:width="0.00694in" svg:height="0.00694in" draw:z-index="277" draw:id="id275" draw:style-name="a279" draw:name="Rectangle 52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26"><draw:custom-shape svg:x="5.47165in" svg:y="1.49842in" svg:width="0.00694in" svg:height="0.00694in" draw:z-index="278" draw:id="id276" draw:style-name="a280" draw:name="Rectangle 52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27"><draw:custom-shape svg:x="7.93346in" svg:y="1.49842in" svg:width="0.00694in" svg:height="0.00694in" draw:z-index="279" draw:id="id277" draw:style-name="a281" draw:name="Rectangle 526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28"><draw:custom-shape svg:x="0.35984in" svg:y="2.60472in" svg:width="0.49792in" svg:height="1.67639in" draw:z-index="280" draw:id="id278" draw:style-name="a282" draw:name="Rectangle 527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29"><draw:custom-shape svg:x="0.35984in" svg:y="3.11535in" svg:width="0.49792in" svg:height="0.32778in" draw:z-index="281" draw:id="id279" draw:style-name="a283" draw:name="Rectangle 528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30"><draw:custom-shape svg:x="0.41535in" svg:y="3.19016in" svg:width="0.38819in" svg:height="0.25347in" draw:z-index="282" draw:id="id280" draw:style-name="a284" draw:name="Rectangle 52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31"><draw:custom-shape svg:x="0.35984in" svg:y="3.4437in" svg:width="0.49792in" svg:height="0.32778in" draw:z-index="283" draw:id="id281" draw:style-name="a285" draw:name="Rectangle 530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32"><draw:custom-shape svg:x="0.41535in" svg:y="3.4437in" svg:width="0.38819in" svg:height="0.25347in" draw:z-index="284" draw:id="id282" draw:style-name="a286" draw:name="Rectangle 53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33"><draw:custom-shape svg:x="0.86654in" svg:y="2.60472in" svg:width="2.34167in" svg:height="1.67639in" draw:z-index="285" draw:id="id283" draw:style-name="a287" draw:name="Rectangle 53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34"><draw:custom-shape svg:x="0.86654in" svg:y="2.60472in" svg:width="2.34167in" svg:height="0.36597in" draw:z-index="286" draw:id="id284" draw:style-name="a288" draw:name="Rectangle 53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35"><draw:custom-shape svg:x="0.86654in" svg:y="2.97165in" svg:width="2.34167in" svg:height="0.21597in" draw:z-index="287" draw:id="id285" draw:style-name="a289" draw:name="Rectangle 53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36"><draw:custom-shape svg:x="0.86654in" svg:y="3.18819in" svg:width="2.34167in" svg:height="0.29167in" draw:z-index="288" draw:id="id286" draw:style-name="a290" draw:name="Rectangle 53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37"><draw:custom-shape svg:x="0.86654in" svg:y="3.47992in" svg:width="2.34167in" svg:height="0.29167in" draw:z-index="289" draw:id="id287" draw:style-name="a291" draw:name="Rectangle 536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38"><draw:custom-shape svg:x="0.86654in" svg:y="3.77165in" svg:width="2.34167in" svg:height="0.29167in" draw:z-index="290" draw:id="id288" draw:style-name="a292" draw:name="Rectangle 537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39"><draw:custom-shape svg:x="3.21535in" svg:y="2.60472in" svg:width="2.25694in" svg:height="1.67639in" draw:z-index="291" draw:id="id289" draw:style-name="a293" draw:name="Rectangle 538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40"><draw:custom-shape svg:x="3.21535in" svg:y="2.60472in" svg:width="2.25694in" svg:height="0.46597in" draw:z-index="292" draw:id="id290" draw:style-name="a294" draw:name="Rectangle 53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41"><draw:custom-shape svg:x="3.21535in" svg:y="3.07165in" svg:width="2.25694in" svg:height="0.34167in" draw:z-index="293" draw:id="id291" draw:style-name="a295" draw:name="Rectangle 540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42"><draw:custom-shape svg:x="3.21535in" svg:y="3.41339in" svg:width="2.25694in" svg:height="0.34167in" draw:z-index="294" draw:id="id292" draw:style-name="a296" draw:name="Rectangle 54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43"><draw:custom-shape svg:x="3.21535in" svg:y="3.75472in" svg:width="2.25694in" svg:height="0.34167in" draw:z-index="295" draw:id="id293" draw:style-name="a297" draw:name="Rectangle 54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44"><draw:custom-shape svg:x="5.47835in" svg:y="2.60472in" svg:width="2.45417in" svg:height="1.67639in" draw:z-index="296" draw:id="id294" draw:style-name="a298" draw:name="Rectangle 54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45"><draw:custom-shape svg:x="5.47835in" svg:y="2.60472in" svg:width="2.45417in" svg:height="0.36597in" draw:z-index="297" draw:id="id295" draw:style-name="a299" draw:name="Rectangle 54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46"><draw:custom-shape svg:x="5.47835in" svg:y="2.97165in" svg:width="2.45417in" svg:height="0.21597in" draw:z-index="298" draw:id="id296" draw:style-name="a300" draw:name="Rectangle 54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47"><draw:custom-shape svg:x="5.47835in" svg:y="3.18819in" svg:width="2.45417in" svg:height="0.29167in" draw:z-index="299" draw:id="id297" draw:style-name="a301" draw:name="Rectangle 546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48"><draw:custom-shape svg:x="5.47835in" svg:y="3.47992in" svg:width="2.45417in" svg:height="0.29167in" draw:z-index="300" draw:id="id298" draw:style-name="a302" draw:name="Rectangle 547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49"><draw:custom-shape svg:x="5.47835in" svg:y="3.77165in" svg:width="2.45417in" svg:height="0.21597in" draw:z-index="301" draw:id="id299" draw:style-name="a303" draw:name="Rectangle 548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50"><draw:custom-shape svg:x="5.47835in" svg:y="3.98819in" svg:width="2.45417in" svg:height="0.29236in" draw:z-index="302" draw:id="id300" draw:style-name="a304" draw:name="Rectangle 54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51"><draw:custom-shape svg:x="0.35354in" svg:y="2.59843in" svg:width="0.00694in" svg:height="0.00694in" draw:z-index="303" draw:id="id301" draw:style-name="a305" draw:name="Rectangle 550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52"><draw:custom-shape svg:x="0.85984in" svg:y="2.59843in" svg:width="0.00694in" svg:height="0.00694in" draw:z-index="304" draw:id="id302" draw:style-name="a306" draw:name="Rectangle 55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53"><draw:custom-shape svg:x="3.20827in" svg:y="2.59843in" svg:width="0.00694in" svg:height="0.00694in" draw:z-index="305" draw:id="id303" draw:style-name="a307" draw:name="Rectangle 55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54"><draw:custom-shape svg:x="5.47165in" svg:y="2.59843in" svg:width="0.00694in" svg:height="0.00694in" draw:z-index="306" draw:id="id304" draw:style-name="a308" draw:name="Rectangle 55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55"><draw:custom-shape svg:x="7.93346in" svg:y="2.59843in" svg:width="0.00694in" svg:height="0.00694in" draw:z-index="307" draw:id="id305" draw:style-name="a309" draw:name="Rectangle 55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56"><draw:custom-shape svg:x="0.35354in" svg:y="4.28189in" svg:width="0.00694in" svg:height="0.00694in" draw:z-index="308" draw:id="id306" draw:style-name="a310" draw:name="Rectangle 55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57"><draw:custom-shape svg:x="0.35354in" svg:y="4.28189in" svg:width="0.00694in" svg:height="0.00694in" draw:z-index="309" draw:id="id307" draw:style-name="a311" draw:name="Rectangle 556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58"><draw:custom-shape svg:x="0.85984in" svg:y="4.28189in" svg:width="0.00694in" svg:height="0.00694in" draw:z-index="310" draw:id="id308" draw:style-name="a312" draw:name="Rectangle 557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59"><draw:custom-shape svg:x="3.20827in" svg:y="4.28189in" svg:width="0.00694in" svg:height="0.00694in" draw:z-index="311" draw:id="id309" draw:style-name="a313" draw:name="Rectangle 558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60"><draw:custom-shape svg:x="5.47165in" svg:y="4.28189in" svg:width="0.00694in" svg:height="0.00694in" draw:z-index="312" draw:id="id310" draw:style-name="a314" draw:name="Rectangle 55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61"><draw:custom-shape svg:x="7.93346in" svg:y="4.28189in" svg:width="0.00694in" svg:height="0.00694in" draw:z-index="313" draw:id="id311" draw:style-name="a315" draw:name="Rectangle 560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62"><draw:custom-shape svg:x="7.93346in" svg:y="4.28189in" svg:width="0.00694in" svg:height="0.00694in" draw:z-index="314" draw:id="id312" draw:style-name="a316" draw:name="Rectangle 561" text:anchor-type="paragraph"><svg:title/><svg:desc/><text:p text:style-name="內文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表格內文1" style:display-name="表格內文1" style:family="paragraph">
      <style:paragraph-properties fo:widows="2" fo:orphans="2"/>
      <style:text-properties style:font-name-asian="新細明體" fo:font-size="10pt" style:font-size-asian="10pt" style:font-size-complex="10pt" style:language-asian="zh" style:country-asian="TW"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Textbody" style:display-name="Text body" style:family="paragraph" style:parent-style-name="Standard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HeaderandFooter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ListLabel_1_1" style:display-name="ListLabel_1_1" style:family="text">
      <style:text-properties fo:font-weight="normal" style:font-weight-asian="normal" fo:font-style="normal" style:font-style-asian="normal"/>
    </style:style>
    <style:style style:name="år" style:display-name="¥»¤å ¦r¤¸" style:family="text" style:parent-style-name="預設段落字型">
      <style:text-properties style:font-name="Arial" style:font-name-asian="標楷體" style:font-name-complex="Arial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ListLabel1" style:display-name="ListLabel 1" style:family="text">
      <style:text-properties style:font-name="標楷體" style:font-name-asian="標楷體" fo:font-weight="bold" style:font-weight-asian="bold" fo:font-size="11pt" style:font-size-asian="11pt"/>
    </style:style>
    <style:style style:name="ListLabel2" style:display-name="ListLabel 2" style:family="text">
      <style:text-properties style:font-name="標楷體" style:font-name-asian="標楷體" fo:font-size="11pt" style:font-size-asian="11pt"/>
    </style:style>
    <text:list-style style:name="WWNum1" style:display-name="WWNum1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style:style style:name="WW_CharLFO3LVL1" style:family="text">
      <style:text-properties fo:font-weight="normal" style:font-weight-asian="normal" fo:font-style="normal" style:font-style-asian="normal"/>
    </style:style>
    <text:list-style style:name="WWNum3" style:display-name="WWNum3">
      <text:list-level-style-number text:level="1" text:style-name="WW_CharLFO3LVL1" style:num-prefix="(" style:num-suffix=")" style:num-format="1">
        <style:list-level-properties text:space-before="0.6875in" text:min-label-width="0.243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1069in" text:min-label-width="0.393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6895in" text:min-label-width="0.2951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text:list-style style:name="WWNum6" style:display-name="WWNum6">
      <text:list-level-style-number text:level="1" style:num-suffix="." style:num-format="1" text:start-value="2">
        <style:list-level-properties text:space-before="0.6666in" text:min-label-width="0.1951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0006in" text:min-label-width="0.25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style:style style:name="WW_CharLFO8LVL1" style:family="text">
      <style:text-properties style:font-name="標楷體" style:font-name-asian="標楷體" fo:font-weight="bold" style:font-weight-asian="bold" fo:font-size="11pt" style:font-size-asian="11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1a" style:display-name="WWNum1a">
      <text:list-level-style-bullet text:level="1" text:style-name="WW_CharLFO8LVL1" text:bullet-char="◎">
        <style:list-level-properties/>
        <style:text-properties style:font-name="標楷體"/>
      </text:list-level-style-bullet>
      <text:list-level-style-bullet text:level="2" text:style-name="WW_CharLFO8LVL2" text:bullet-char="">
        <style:list-level-properties/>
        <style:text-properties style:font-name="Wingdings"/>
      </text:list-level-style-bullet>
      <text:list-level-style-bullet text:level="3" text:style-name="WW_CharLFO8LVL3" text:bullet-char="">
        <style:list-level-properties/>
        <style:text-properties style:font-name="Wingdings"/>
      </text:list-level-style-bullet>
      <text:list-level-style-bullet text:level="4" text:style-name="WW_CharLFO8LVL4" text:bullet-char="">
        <style:list-level-properties/>
        <style:text-properties style:font-name="Wingdings"/>
      </text:list-level-style-bullet>
      <text:list-level-style-bullet text:level="5" text:style-name="WW_CharLFO8LVL5" text:bullet-char="">
        <style:list-level-properties/>
        <style:text-properties style:font-name="Wingdings"/>
      </text:list-level-style-bullet>
      <text:list-level-style-bullet text:level="6" text:style-name="WW_CharLFO8LVL6" text:bullet-char="">
        <style:list-level-properties/>
        <style:text-properties style:font-name="Wingdings"/>
      </text:list-level-style-bullet>
      <text:list-level-style-bullet text:level="7" text:style-name="WW_CharLFO8LVL7" text:bullet-char="">
        <style:list-level-properties/>
        <style:text-properties style:font-name="Wingdings"/>
      </text:list-level-style-bullet>
      <text:list-level-style-bullet text:level="8" text:style-name="WW_CharLFO8LVL8" text:bullet-char="">
        <style:list-level-properties/>
        <style:text-properties style:font-name="Wingdings"/>
      </text:list-level-style-bullet>
      <text:list-level-style-bullet text:level="9" text:style-name="WW_CharLFO8LVL9" text:bullet-char="">
        <style:list-level-properties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標楷體" style:font-name-asian="標楷體" fo:font-size="11pt" style:font-size-asian="11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2a" style:display-name="WWNum2a">
      <text:list-level-style-bullet text:level="1" text:style-name="WW_CharLFO9LVL1" text:bullet-char="">
        <style:list-level-properties/>
        <style:text-properties style:font-name="Wingdings"/>
      </text:list-level-style-bullet>
      <text:list-level-style-bullet text:level="2" text:style-name="WW_CharLFO9LVL2" text:bullet-char="※">
        <style:list-level-properties/>
        <style:text-properties style:font-name="標楷體"/>
      </text:list-level-style-bullet>
      <text:list-level-style-bullet text:level="3" text:style-name="WW_CharLFO9LVL3" text:bullet-char="">
        <style:list-level-properties/>
        <style:text-properties style:font-name="Wingdings"/>
      </text:list-level-style-bullet>
      <text:list-level-style-bullet text:level="4" text:style-name="WW_CharLFO9LVL4" text:bullet-char="">
        <style:list-level-properties/>
        <style:text-properties style:font-name="Wingdings"/>
      </text:list-level-style-bullet>
      <text:list-level-style-bullet text:level="5" text:style-name="WW_CharLFO9LVL5" text:bullet-char="">
        <style:list-level-properties/>
        <style:text-properties style:font-name="Wingdings"/>
      </text:list-level-style-bullet>
      <text:list-level-style-bullet text:level="6" text:style-name="WW_CharLFO9LVL6" text:bullet-char="">
        <style:list-level-properties/>
        <style:text-properties style:font-name="Wingdings"/>
      </text:list-level-style-bullet>
      <text:list-level-style-bullet text:level="7" text:style-name="WW_CharLFO9LVL7" text:bullet-char="">
        <style:list-level-properties/>
        <style:text-properties style:font-name="Wingdings"/>
      </text:list-level-style-bullet>
      <text:list-level-style-bullet text:level="8" text:style-name="WW_CharLFO9LVL8" text:bullet-char="">
        <style:list-level-properties/>
        <style:text-properties style:font-name="Wingdings"/>
      </text:list-level-style-bullet>
      <text:list-level-style-bullet text:level="9" text:style-name="WW_CharLFO9LVL9" text:bullet-char="">
        <style:list-level-properties/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3a" style:display-name="WWNum3a">
      <text:list-level-style-bullet text:level="1" text:style-name="WW_CharLFO10LVL1" text:bullet-char="">
        <style:list-level-properties/>
        <style:text-properties style:font-name="Wingdings"/>
      </text:list-level-style-bullet>
      <text:list-level-style-bullet text:level="2" text:style-name="WW_CharLFO10LVL2" text:bullet-char="">
        <style:list-level-properties/>
        <style:text-properties style:font-name="Wingdings"/>
      </text:list-level-style-bullet>
      <text:list-level-style-bullet text:level="3" text:style-name="WW_CharLFO10LVL3" text:bullet-char="">
        <style:list-level-properties/>
        <style:text-properties style:font-name="Wingdings"/>
      </text:list-level-style-bullet>
      <text:list-level-style-bullet text:level="4" text:style-name="WW_CharLFO10LVL4" text:bullet-char="">
        <style:list-level-properties/>
        <style:text-properties style:font-name="Wingdings"/>
      </text:list-level-style-bullet>
      <text:list-level-style-bullet text:level="5" text:style-name="WW_CharLFO10LVL5" text:bullet-char="">
        <style:list-level-properties/>
        <style:text-properties style:font-name="Wingdings"/>
      </text:list-level-style-bullet>
      <text:list-level-style-bullet text:level="6" text:style-name="WW_CharLFO10LVL6" text:bullet-char="">
        <style:list-level-properties/>
        <style:text-properties style:font-name="Wingdings"/>
      </text:list-level-style-bullet>
      <text:list-level-style-bullet text:level="7" text:style-name="WW_CharLFO10LVL7" text:bullet-char="">
        <style:list-level-properties/>
        <style:text-properties style:font-name="Wingdings"/>
      </text:list-level-style-bullet>
      <text:list-level-style-bullet text:level="8" text:style-name="WW_CharLFO10LVL8" text:bullet-char="">
        <style:list-level-properties/>
        <style:text-properties style:font-name="Wingdings"/>
      </text:list-level-style-bullet>
      <text:list-level-style-bullet text:level="9" text:style-name="WW_CharLFO10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51in" style:print-orientation="portrait" fo:margin-top="0.5in" fo:margin-left="0.75in" fo:margin-bottom="0.5in" fo:margin-right="0.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05in"/>
      </style:footer-style>
    </style:page-layout>
    <style:page-layout style:name="PL1">
      <style:page-layout-properties fo:page-width="8.268in" fo:page-height="11.6951in" style:print-orientation="portrait" fo:margin-top="0.5in" fo:margin-left="0.5527in" fo:margin-bottom="0.5in" fo:margin-right="1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5in"/>
      </style:footer-style>
    </style:page-layout>
    <style:page-layout style:name="PL2">
      <style:page-layout-properties fo:page-width="8.268in" fo:page-height="11.693in" style:print-orientation="portrait" fo:margin-top="0.7812in" fo:margin-left="0.7479in" fo:margin-bottom="0.55in" fo:margin-right="0.7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51in" style:print-orientation="portrait" fo:margin-top="0.7812in" fo:margin-left="1.3694in" fo:margin-bottom="0.55in" fo:margin-right="0.7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footer>
        <text:p text:style-name="頁尾"/>
      </style:footer>
    </style:master-page>
    <style:master-page style:name="MP1" style:page-layout-name="PL1">
      <style:footer>
        <text:p text:style-name="頁尾"/>
      </style:footer>
    </style:master-page>
    <style:master-page style:name="MP2" style:page-layout-name="PL2">
      <style:footer>
        <text:p text:style-name="頁尾"/>
      </style:footer>
    </style:master-page>
    <style:master-page style:name="MP3" style:page-layout-name="PL3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-3432</meta:initial-creator>
    <dc:creator>user</dc:creator>
    <meta:creation-date>2025-04-01T14:02:00Z</meta:creation-date>
    <dc:date>2025-04-14T05:07:00Z</dc:date>
    <meta:template xlink:href="Normal" xlink:type="simple"/>
    <meta:editing-cycles>1</meta:editing-cycles>
    <meta:editing-duration>PT1260S</meta:editing-duration>
    <meta:document-statistic meta:page-count="1" meta:paragraph-count="7" meta:word-count="585" meta:character-count="3914" meta:row-count="27" meta:non-whitespace-character-count="3336"/>
  </office:meta>
</office:document-meta>
</file>