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6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38A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音樂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0">
            <text:p>113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1">
            <text:p>學校名稱(全銜)：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2">
            <text:p>參賽項目：<text:span text:style-name="T2">□音樂□舞蹈□鄉土歌謠□戲劇</text:span>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number-columns-repeated="7" table:style-name="ce2"/>
          <table:table-cell office:value-type="string" table:number-columns-spanned="6" table:number-rows-spanned="1" table:style-name="ce13">
            <text:p>組 別 ：<text:span text:style-name="T2">□A組 □B組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5">
            <text:p>參加項目</text:p>
          </table:table-cell>
          <table:table-cell office:value-type="string" table:number-columns-spanned="1" table:number-rows-spanned="2" table:style-name="ce15">
            <text:p>實際參加</text:p>
            <text:p>決賽人數</text:p>
          </table:table-cell>
          <table:table-cell office:value-type="string" table:number-columns-spanned="3" table:number-rows-spanned="1" table:style-name="ce16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14">
            <text:p>往返交通費</text:p>
          </table:table-cell>
          <table:covered-table-cell/>
          <table:table-cell office:value-type="string" table:number-columns-spanned="2" table:number-rows-spanned="1" table:style-name="ce14">
            <text:p>膳雜費</text:p>
          </table:table-cell>
          <table:covered-table-cell/>
          <table:table-cell office:value-type="string" table:number-columns-spanned="2" table:number-rows-spanned="1" table:style-name="ce14">
            <text:p>遠程膳宿費</text:p>
          </table:table-cell>
          <table:covered-table-cell/>
          <table:table-cell office:value-type="string" table:number-columns-spanned="1" table:number-rows-spanned="2" table:style-name="ce14">
            <text:p>總計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0" table:style-name="ce8">
            <text:p>-<text:s/></text:p>
          </table:table-cell>
          <table:table-cell table:style-name="ce8"/>
          <table:table-cell table:number-columns-repeated="2" table:style-name="ce6"/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7">
            <text:p>※承辦人連絡電話(必填):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18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3" table:number-rows-spanned="1" table:style-name="ce18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8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20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３、距比賽地點路程遙遠學校得審酌交通情況編列住宿費（例如：偏遠或交通不便地區，往返時間過長影響比賽時間等），並檢附相關佐證資料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8"/>比賽時程表或路程時間證明等，本署將視預算情形及審查結果核定補助金額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8"/>過2日為限（租車亦同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四)膳雜費：學生每人補助100元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9">
            <text:p>（六）本檔案下載區為https://shs.k12ea.gov.tw/site/art</text:p>
          </table:table-cell>
          <table:covered-table-cell table:number-columns-repeated="12"/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21">
            <text:p>二、本表請於<text:span text:style-name="T4">114年1月24日</text:span>前核實填具蓋印後，<text:span text:style-name="T4">併同「公職人員及關係人身分關係揭露表」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6">
          <table:table-cell table:number-columns-repeated="16384"/>
        </table:table-row>
      </table:table>
      <table:table table:name="範例填報" table:style-name="ta1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13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9" table:number-rows-spanned="1" table:style-name="ce10">
            <text:p>112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11">
            <text:p>學校名稱(全銜)：<text:span text:style-name="T5">國立埔里高級工業職業學校</text:span>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12">
            <text:p>參賽項目：<text:span text:style-name="T2">□</text:span><text:span text:style-name="T2">音樂□舞蹈□鄉土歌謠□戲劇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7" table:style-name="ce2"/>
          <table:table-cell office:value-type="string" table:number-columns-spanned="6" table:number-rows-spanned="1" table:style-name="ce27">
            <text:p>組 別 ：<text:span text:style-name="T2">□A組 □B組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4">
            <text:p>參加項目</text:p>
          </table:table-cell>
          <table:table-cell office:value-type="string" table:number-columns-spanned="1" table:number-rows-spanned="2" table:style-name="ce15">
            <text:p>實際參加</text:p>
            <text:p>決賽人數</text:p>
          </table:table-cell>
          <table:table-cell office:value-type="string" table:number-columns-spanned="3" table:number-rows-spanned="1" table:style-name="ce14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14">
            <text:p>往返交通費</text:p>
          </table:table-cell>
          <table:covered-table-cell/>
          <table:table-cell office:value-type="string" table:number-columns-spanned="2" table:number-rows-spanned="1" table:style-name="ce14">
            <text:p>膳雜費</text:p>
          </table:table-cell>
          <table:covered-table-cell/>
          <table:table-cell office:value-type="string" table:number-columns-spanned="2" table:number-rows-spanned="1" table:style-name="ce14">
            <text:p>遠程膳宿費</text:p>
          </table:table-cell>
          <table:covered-table-cell/>
          <table:table-cell office:value-type="string" table:number-columns-spanned="1" table:number-rows-spanned="2" table:style-name="ce14">
            <text:p>總計</text:p>
          </table:table-cell>
          <table:table-cell office:value-type="string" table:number-columns-spanned="2" table:number-rows-spanned="2" table:style-name="ce28">
            <text:p>本範例假設比賽地點為臺北，參賽學校</text:p>
            <text:p>在南投縣埔里鎮之計算方式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22">
            <text:p>男聲合唱－高中職團體組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汽車</text:p>
          </table:table-cell>
          <table:table-cell office:value-type="string" table:style-name="ce24">
            <text:p>埔里</text:p>
          </table:table-cell>
          <table:table-cell office:value-type="string" table:style-name="ce24">
            <text:p>臺中</text:p>
          </table:table-cell>
          <table:table-cell office:value-type="float" office:value="132" table:style-name="ce25">
            <text:p>132<text:s/></text:p>
          </table:table-cell>
          <table:table-cell office:value-type="float" office:value="1320" table:style-name="ce26">
            <text:p>1,320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1320" table:style-name="ce26">
            <text:p>1,320<text:s/></text:p>
          </table:table-cell>
          <table:table-cell office:value-type="string" table:number-columns-spanned="2" table:number-rows-spanned="1" table:style-name="ce29">
            <text:p>此筆是轉乘車資，南投客運(臺中往返埔里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22">
            <text:p>男聲合唱－高中職團體組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火車</text:p>
          </table:table-cell>
          <table:table-cell office:value-type="string" table:style-name="ce24">
            <text:p>臺中</text:p>
          </table:table-cell>
          <table:table-cell office:value-type="string" table:style-name="ce24">
            <text:p>臺北</text:p>
          </table:table-cell>
          <table:table-cell office:value-type="float" office:value="289" table:style-name="ce25">
            <text:p>289<text:s/></text:p>
          </table:table-cell>
          <table:table-cell office:value-type="float" office:value="2890" table:style-name="ce26">
            <text:p>2,890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500" table:style-name="ce26">
            <text:p>500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3390" table:style-name="ce26">
            <text:p>3,390<text:s/></text:p>
          </table:table-cell>
          <table:table-cell office:value-type="string" table:number-columns-spanned="2" table:number-rows-spanned="1" table:style-name="ce29">
            <text:p>此筆是火車車資，莒光號(臺中往返臺北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6371" table:style-name="ce3"/>
        </table:table-row>
        <table:table-row table:style-name="ro12">
          <table:table-cell office:value-type="string" table:number-columns-spanned="2" table:number-rows-spanned="1" table:style-name="ce14">
            <text:p>總計</text:p>
          </table:table-cell>
          <table:covered-table-cell/>
          <table:table-cell office:value-type="float" office:value="10" table:style-name="ce8">
            <text:p>10<text:s/></text:p>
          </table:table-cell>
          <table:table-cell table:style-name="ce8"/>
          <table:table-cell table:number-columns-repeated="2" table:style-name="ce6"/>
          <table:table-cell table:style-name="ce26"/>
          <table:table-cell office:value-type="float" office:value="4210" table:style-name="ce26">
            <text:p>4,210<text:s/></text:p>
          </table:table-cell>
          <table:table-cell table:style-name="ce26"/>
          <table:table-cell office:value-type="float" office:value="500" table:style-name="ce26">
            <text:p>500<text:s/></text:p>
          </table:table-cell>
          <table:table-cell table:style-name="ce26"/>
          <table:table-cell office:value-type="float" office:value="0" table:style-name="ce26">
            <text:p>-<text:s/></text:p>
          </table:table-cell>
          <table:table-cell office:value-type="float" office:value="4710" table:style-name="ce26">
            <text:p>4,710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30">
            <text:p><text:span text:style-name="T3">※承辦人連絡電話(必填):</text:span>04-2389-8940#69,71 楊小姐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8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8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8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20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9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9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9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<text:s text:c="4"/>３、距比賽地點路程遙遠學校得審酌交通情況編列住宿費（例如：偏遠或交通不便地區，往返時間過長影響比賽時間等），並檢附相關佐證資料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<text:s text:c="8"/>比賽時程表或路程時間證明等，本署將視預算情形及審查結果核定補助金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9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<text:s text:c="8"/>過2日為限（租車亦同）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（四)膳雜費：學生每人補助100元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9">
            <text:p>（六）本檔案下載區為https://shs.k12ea.gov.tw/site/art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1">
            <text:p>二、本表請於<text:span text:style-name="T4">114年1月24日</text:span>前核實填具蓋印後，<text:span text:style-name="T4">併同「公職人員及關係人身分關係揭露表」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8899__27138__30003__35531__34920_" style:display-name="好_音樂申請表" style:family="table-cell" style:data-style-name="N0">
      <style:table-cell-properties style:vertical-align="middle" fo:background-color="#C6EFCE"/>
      <style:text-properties fo:color="#006100"/>
    </style:style>
    <style:style style:name="_22750___38899__27138__30003__35531__34920_" style:display-name="壞_音樂申請表" style:family="table-cell" style:data-style-name="N0">
      <style:table-cell-properties style:vertical-align="middle"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ng</meta:initial-creator>
    <dc:creator>user</dc:creator>
    <meta:creation-date>2016-01-21T23:13:50Z</meta:creation-date>
    <dc:date>2025-01-13T05:59:10Z</dc:date>
    <meta:print-date>2025-01-08T08:59:27Z</meta:print-date>
    <meta:editing-cycles>1</meta:editing-cycles>
    <meta:editing-duration>PT60S</meta:editing-duration>
    <meta:user-defined meta:name="AppVersion">16.03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