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line-height="0.1388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875in" fo:text-indent="-0.8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7875in" fo:text-indent="-0.78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194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194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194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 fo:margin-left="0.9833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>
        <style:tab-stops>
          <style:tab-stop style:type="left" style:position="4.3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>
        <style:tab-stops>
          <style:tab-stop style:type="left" style:position="1.0236in"/>
          <style:tab-stop style:type="left" style:position="4.3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>
        <style:tab-stops>
          <style:tab-stop style:type="left" style:position="1.0236in"/>
          <style:tab-stop style:type="left" style:position="4.3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194in" fo:text-indent="0.5888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194in" fo:margin-left="0.7854in" fo:text-indent="-0.7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2025台北燈節」全國各級學校花燈競賽大型燈座初選</text:p>
      <text:p text:style-name="P4">入選花燈作品製作說明會議紀錄</text:p>
      <text:p text:style-name="P5"/>
      <text:p text:style-name="P6">壹、開會時間：113年12月30日（星期一）下午2時</text:p>
      <text:p text:style-name="P7">貳、開會地點：市政大樓北區N402會議室</text:p>
      <text:p text:style-name="P8">參、主席：陳今儀科長</text:p>
      <text:p text:style-name="P9">肆、出席人員：如簽到表</text:p>
      <text:p text:style-name="P10">伍、主席致詞：略<text:s text:c="34"/>紀錄：王仰均</text:p>
      <text:p text:style-name="P11">陸、業務報告</text:p>
      <text:p text:style-name="P12"><text:s text:c="4"/>一、本次「入選」作品之審查意見已於113年12月13日以電子郵件寄發，</text:p>
      <text:p text:style-name="P13"><text:span text:style-name="T14"><text:s text:c="8"/></text:span><text:span text:style-name="T15">請參賽</text:span><text:span text:style-name="T16">者依評審建議事項設計及製作花燈作品。</text:span></text:p>
      <text:p text:style-name="P17"><text:span text:style-name="T18"><text:s text:c="4"/></text:span><text:span text:style-name="T19">二、本次「有條件入選」作品之審查意見已於</text:span><text:span text:style-name="T20">113</text:span><text:span text:style-name="T21">年</text:span><text:span text:style-name="T22">12</text:span><text:span text:style-name="T23">月</text:span><text:span text:style-name="T24">19</text:span><text:span text:style-name="T25">日函發參賽者，社會大專組</text:span><text:span text:style-name="T26">3</text:span><text:span text:style-name="T27">件作品：「台北好食在</text:span><text:span text:style-name="T28">‧</text:span><text:span text:style-name="T29">好食在台北」、「台北美食貪食蛇」及「舞林高手現世壯之一支獨秀」係屬需提出修正設計，並經評審審核通過後始得正式列為入選名單</text:span><text:span text:style-name="T30">。</text:span></text:p>
      <text:p text:style-name="P31">三、本競賽評審標準分為整體效果、創意、造型、燈光、技巧及安全性<text:s/></text:p>
      <text:p text:style-name="P32"><text:s text:c="4"/>等項。競賽作品不得使用曾獲競賽或參展得獎(含獎金、獎章或獎勵)</text:p>
      <text:p text:style-name="P33"><text:s text:c="4"/>之作品(局部或全部)參賽，如經發現有不符前述規定或侵害他人著</text:p>
      <text:p text:style-name="P34"><text:s text:c="4"/>作權者、委外設計製作或為他人代工者，取消得獎資格，其相關之</text:p>
      <text:p text:style-name="P35"><text:span text:style-name="T36"><text:s text:c="4"/></text:span><text:span text:style-name="T37">法律責任自行負責，另已受領之材料費、獎金及獎狀應予繳回</text:span><text:span text:style-name="T38">。</text:span></text:p>
      <text:p text:style-name="P39"><text:s text:c="4"/>四、花燈作品決選日期及評分方式將依據實施計畫辦理，有任何問題請洽教<text:s/></text:p>
      <text:p text:style-name="P40"><text:s text:c="8"/>育局終身教育科。</text:p>
      <text:p text:style-name="P41">柒、相關局處及各承辦學校報告</text:p>
      <text:p text:style-name="P42"><text:s text:c="4"/>（一）觀傳局</text:p>
      <text:p text:style-name="P43"><text:s text:c="10"/>1.請依照本局規劃之競賽燈區進場期程、送件動線及留意禁行時段之</text:p>
      <text:p text:style-name="P44"><text:s text:c="12"/>相關規定（詳如附件1）運送花燈進場。惟競賽燈區配置圖係草案</text:p>
      <text:p text:style-name="P45"><text:s text:c="12"/>版本，教育局將與觀傳局及廠商進行會勘確認後，再行提供確定版</text:p>
      <text:p text:style-name="P46"><text:s text:c="12"/>本。</text:p>
      <text:p text:style-name="P47"><text:s text:c="10"/>3.撤場時間可提早至114年2月16日晚上10時開始，另請留意大型車輛禁行時段。</text:p>
      <text:p text:style-name="P48"><text:s text:c="10"/>4.觀傳局將製作競賽燈區通行證予教育局轉送各參賽單位。</text:p>
      <text:p text:style-name="P49"><text:s text:c="10"/>5.考量花燈臺座於過年前（1月24日）即建置完成，惟花燈於2月3日開始進燈，期間達十餘天，請廠商協助將花燈臺座進行包膜保護，避免臺座毀損。</text:p>
      <text:soft-page-break/>
      <text:p text:style-name="P50"><text:s text:c="4"/>（二）福安國中</text:p>
      <text:p text:style-name="P51"><text:s text:c="10"/>有關花燈送件及展出之注意事項請詳閱附件2，請務必遵守實施計</text:p>
      <text:p text:style-name="P52"><text:s text:c="9"/>畫之相關規定，並請確實登載花燈競賽書面作品檢核表，於進燈時交予現場收件人員查核。</text:p>
      <text:p text:style-name="P53"><text:s text:c="4"/>（三）敦化國中</text:p>
      <text:p text:style-name="P54"><text:tab/>核銷時請注意相關事項如附件3，並請留意收據專用章是否為已停業</text:p>
      <text:p text:style-name="P55"><text:tab/>的公司。另提醒大型燈座的運費若超過15,000元的部分不予補助。</text:p>
      <text:p text:style-name="P56">（四）三民國中</text:p>
      <text:p text:style-name="P57"><text:s text:c="6"/>相關頒獎典禮注意事項如附件4，如有問題請洽三民國中輔導主任。</text:p>
      <text:p text:style-name="P58">捌、花燈製作說明（評審老師建議）</text:p>
      <text:p text:style-name="P59"><text:s text:c="4"/>一、建議參賽團隊依規劃之時間進場，妥善安排組件順序，卸下花燈後即請</text:p>
      <text:p text:style-name="P60"><text:s text:c="2"/>貨車駛離。倘花燈量體較大，請加派人力搬運，讓花燈順利進場組裝。</text:p>
      <text:p text:style-name="P61"><text:s text:c="4"/>二、組裝工具須備齊，並使用充電式電鑽。</text:p>
      <text:p text:style-name="P62"><text:s text:c="4"/>三、請參賽團隊製作花燈需注意骨架結構及支撐力，避免因戶外風吹雨打而變形；燈光配置需注意燈光效果，使用節電燈泡，配置以均勻發光為原則；每個插座的電量配置需平均分配，並注意絕緣效果，以維用電安全。</text:p>
      <text:p text:style-name="P63">玖、花燈複評確認</text:p>
      <text:p text:style-name="P64"><text:s text:c="4"/>有關「有條件入選」之初審作品為社會大專組3件作品：「台北好食在‧好食在台北」、「台北美食貪食蛇」及「舞林高手現世壯之一支獨秀」。參賽團隊分別提出修正設計及說明製作方式，經評審代表審核通過，3件作品均正式列為入選名單。</text:p>
      <text:p text:style-name="P65"><text:span text:style-name="T66">拾、臨時動議：無</text:span></text:p>
      <text:p text:style-name="P67">拾壹、散會（下午4時）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2486in" fo:margin-right="0.688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茜茹</meta:initial-creator>
    <dc:creator>user</dc:creator>
    <meta:creation-date>2025-01-13T05:56:00Z</meta:creation-date>
    <dc:date>2025-01-13T05:56:00Z</dc:date>
    <meta:print-date>2023-12-29T09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03" meta:row-count="10" meta:non-whitespace-character-count="1282"/>
  </office:meta>
</office:document-meta>
</file>