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margin-bottom="0.125in" fo:line-height="0.3055in"/>
    </style:style>
    <style:style style:name="P2" style:parent-style-name="Textbody" style:family="paragraph">
      <style:paragraph-properties fo:margin-right="-0.1548in"/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3.325in" style:use-optimal-column-width="false"/>
    </style:style>
    <style:style style:name="Table6" style:family="table">
      <style:table-properties style:width="6.9645in" fo:margin-left="0in" table:align="center"/>
    </style:style>
    <style:style style:name="TableRow10" style:family="table-row">
      <style:table-row-properties style:min-row-height="0.4722in" style:use-optimal-row-height="false" fo:keep-together="always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12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3" style:family="table-cell">
      <style:table-cell-properties fo:border="0.0034in solid #000000" style:vertical-align="middle" fo:padding-top="0in" fo:padding-left="0in" fo:padding-bottom="0in" fo:padding-right="0in"/>
    </style:style>
    <style:style style:name="P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15" style:family="table-row">
      <style:table-row-properties style:min-row-height="0.6888in" style:use-optimal-row-height="false" fo:keep-together="always"/>
    </style:style>
    <style:style style:name="TableCell1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18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20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3" style:family="table-row">
      <style:table-row-properties style:min-row-height="0.4437in"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Row27" style:family="table-row">
      <style:table-row-properties style:min-row-height="0.5777in"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  <style:text-properties style:font-name="標楷體" style:font-name-asian="標楷體" style:font-name-complex="新細明體, PMingLiU" style:font-weight-complex="bold" fo:color="#000000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????, PMingLiU" style:font-weight-complex="bold" fo:font-size="13pt" style:font-size-asian="13pt" style:font-size-complex="13pt"/>
    </style:style>
    <style:style style:name="P3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Standarduser" style:family="paragraph">
      <style:paragraph-properties fo:line-height="0.3333in" fo:text-indent="0.5513in">
        <style:tab-stops>
          <style:tab-stop style:type="left" style:position="0.3958in"/>
          <style:tab-stop style:type="left" style:position="0.4375in"/>
          <style:tab-stop style:type="left" style:position="1.0208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Standard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ableRow65" style:family="table-row">
      <style:table-row-properties style:min-row-height="1.8423in" style:use-optimal-row-height="false" fo:keep-together="always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" style:parent-style-name="Standard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TableRow71" style:family="table-row">
      <style:table-row-properties style:min-row-height="3.8423in" style:use-optimal-row-height="false" fo:keep-together="always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line-height="0.2777in">
        <style:tab-stops>
          <style:tab-stop style:type="left" style:position="1.020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7F7F7F" fo:font-size="13pt" style:font-size-asian="13pt" style:font-size-complex="13pt"/>
    </style:style>
    <style:style style:name="P77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78" style:parent-style-name="Standard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新細明體, PMingLiU" fo:color="#000000"/>
    </style:style>
    <style:style style:name="P79" style:parent-style-name="Textbody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in" svg:y="-0.3311in" svg:width="0.575in" svg:height="0.32431in" style:rel-width="scale" style:rel-height="scale"><draw:text-box><text:p text:style-name="P2">附件</text:p></draw:text-box><svg:title/><svg:desc/></draw:frame><text:span text:style-name="T3">計畫申請表</text:span><text:span text:style-name="T4">-</text:span><text:span text:style-name="T5">全國學生音樂比賽特優團隊聯合音樂會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2">
            <text:p text:style-name="P14">（學校全名）</text:p>
          </table:table-cell>
          <table:covered-table-cell/>
        </table:table-row>
        <table:table-row table:style-name="TableRow15">
          <table:table-cell table:style-name="TableCell16" table:number-rows-spanned="2">
            <text:p text:style-name="P17">聯絡人</text:p>
          </table:table-cell>
          <table:table-cell table:style-name="TableCell18">
            <text:p text:style-name="P19">姓名：</text:p>
          </table:table-cell>
          <table:table-cell table:style-name="TableCell20">
            <text:p text:style-name="P21">電話：</text:p>
            <text:p text:style-name="P22">手機：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Email：</text:p>
          </table:table-cell>
          <table:covered-table-cell/>
        </table:table-row>
        <table:table-row table:style-name="TableRow27">
          <table:table-cell table:style-name="TableCell28">
            <text:p text:style-name="P29">申請資格</text:p>
          </table:table-cell>
          <table:table-cell table:style-name="TableCell30" table:number-columns-spanned="2">
            <text:p text:style-name="P31"><text:span text:style-name="T32">□</text:span><text:span text:style-name="T33">113</text:span><text:span text:style-name="T34">學年度全國學生音樂比賽決賽特優</text:span></text:p>
            <text:p text:style-name="P35"><text:span text:style-name="T36">類別：</text:span><text:span text:style-name="T37">□</text:span><text:span text:style-name="T38">兒童樂隊</text:span><text:span text:style-name="T39">□</text:span><text:span text:style-name="T40">管弦樂合奏</text:span><text:span text:style-name="T41">□</text:span><text:span text:style-name="T42">管樂合奏</text:span><text:span text:style-name="T43">□</text:span><text:span text:style-name="T44">弦樂合奏</text:span><text:span text:style-name="T45">□</text:span><text:span text:style-name="T46">國樂合奏</text:span></text:p>
            <text:p text:style-name="P47"><text:span text:style-name="T48">□</text:span><text:span text:style-name="T49">絲竹室內樂</text:span><text:span text:style-name="T50">□</text:span><text:span text:style-name="T51">直笛合奏</text:span><text:span text:style-name="T52">□</text:span><text:span text:style-name="T53">口琴合奏</text:span><text:span text:style-name="T54">□</text:span><text:span text:style-name="T55">打擊樂合奏</text:span></text:p>
            <text:p text:style-name="P56"><text:span text:style-name="T57">組別</text:span><text:span text:style-name="T58">：</text:span><text:span text:style-name="T59">□</text:span><text:span text:style-name="T60">國民小學</text:span><text:span text:style-name="T61">□</text:span><text:span text:style-name="T62">國民中學</text:span><text:span text:style-name="T63">□</text:span><text:span text:style-name="T64">高級中學</text:span></text:p>
          </table:table-cell>
          <table:covered-table-cell/>
        </table:table-row>
        <table:table-row table:style-name="TableRow65">
          <table:table-cell table:style-name="TableCell66">
            <text:p text:style-name="P67">學校簡介</text:p>
          </table:table-cell>
          <table:table-cell table:style-name="TableCell68" table:number-columns-spanned="2">
            <text:p text:style-name="P69"><text:span text:style-name="T70">請自行增行</text:span>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演出內容</text:span></text:p>
          </table:table-cell>
          <table:table-cell table:style-name="TableCell75" table:number-columns-spanned="2">
            <text:p text:style-name="P76">（例如：演出曲目/作曲/編曲）<text:line-break/>請自行增行</text:p>
            <text:p text:style-name="P77"/>
            <text:p text:style-name="P78"/>
          </table:table-cell>
          <table:covered-table-cell/>
        </table:table-row>
      </table:table>
      <text:p text:style-name="P79"><text:span text:style-name="T80">承辦人：（簽章）</text:span><text:span text:style-name="T81"><text:s text:c="21"/></text:span><text:span text:style-name="T82">　　　</text:span><text:span text:style-name="T83">校長：</text:span><text:span text:style-name="T8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826in" fo:margin-bottom="0.0826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text-properties fo:hyphenate="tru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????, PMingLiU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3937in" fo:margin-right="0.688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聖蕙</meta:initial-creator>
    <dc:creator>user</dc:creator>
    <meta:creation-date>2024-03-15T00:34:00Z</meta:creation-date>
    <dc:date>2025-01-22T06:28:00Z</dc:date>
    <meta:print-date>2025-01-17T16:39:00Z</meta:print-date>
    <meta:template xlink:href="Normal" xlink:type="simple"/>
    <meta:editing-cycles>1</meta:editing-cycles>
    <meta:editing-duration>PT600S</meta:editing-duration>
    <meta:document-statistic meta:page-count="1" meta:paragraph-count="1" meta:word-count="36" meta:character-count="243" meta:row-count="1" meta:non-whitespace-character-count="208"/>
  </office:meta>
</office:document-meta>
</file>