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洋基本法草案總說明</dc:title>
    <meta:initial-creator>沈寶蘭</meta:initial-creator>
    <dc:creator>user</dc:creator>
    <meta:creation-date>2024-10-22T08:28:00Z</meta:creation-date>
    <dc:date>2024-10-22T08:28:00Z</dc:date>
    <meta:print-date>2019-06-2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