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margin-bottom="0.0694in" fo:line-height="0.2083in"/>
      <style:text-properties style:font-name="標楷體" style:font-name-asian="標楷體"/>
    </style:style>
    <style:style style:name="P2" style:parent-style-name="Textbody" style:family="paragraph">
      <style:paragraph-properties style:snap-to-layout-grid="false" fo:text-align="center" fo:margin-bottom="0.0694in" fo:line-height="0.2777in" fo:margin-right="0.22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margin-bottom="0.0694in" fo:line-height="0.2083in" fo:margin-right="0.0298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8097in" style:use-optimal-column-width="false"/>
    </style:style>
    <style:style style:name="TableColumn16" style:family="table-column">
      <style:table-column-properties style:column-width="0.9708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13" style:family="table">
      <style:table-properties style:width="6.5958in" fo:margin-left="-0.29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9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93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3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1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P60" style:parent-style-name="Textbody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65in" style:use-optimal-column-width="false"/>
    </style:style>
    <style:style style:name="TableColumn63" style:family="table-column">
      <style:table-column-properties style:column-width="1.8152in" style:use-optimal-column-width="false"/>
    </style:style>
    <style:style style:name="TableColumn64" style:family="table-column">
      <style:table-column-properties style:column-width="0.952in" style:use-optimal-column-width="false"/>
    </style:style>
    <style:style style:name="TableColumn65" style:family="table-column">
      <style:table-column-properties style:column-width="2.1784in" style:use-optimal-column-width="false"/>
    </style:style>
    <style:style style:name="Table61" style:family="table">
      <style:table-properties style:width="6.5958in" fo:margin-left="-0.299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9" style:family="table-row">
      <style:table-row-properties style:min-row-height="0.2937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5" style:parent-style-name="Textbody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2" style:family="table-row">
      <style:table-row-properties style:min-row-height="0.997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Textbody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<text:span text:style-name="T3">「</text:span><text:span text:style-name="T4">2024</text:span><text:span text:style-name="T5">臺灣銀行藝術祭</text:span><text:span text:style-name="T6">-</text:span><text:span text:style-name="T7">書法季」參賽書法作品資料表</text:span></text:p>
      <text:p text:style-name="P8"/>
      <text:p text:style-name="P9"><text:span text:style-name="T10">參賽書法作品資料表</text:span><text:span text:style-name="T11">:</text:span><text:span text:style-name="T12">請浮貼於作品照片背面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2024</text:span><text:span text:style-name="T22">臺灣銀行藝術祭</text:span><text:span text:style-name="T23">-</text:span><text:span text:style-name="T24">書法季</text:span><text:span text:style-name="T25"><text:s text:c="2"/></text:span></text:p>
            <text:p text:style-name="P26">參賽書法作品資料表</text:p>
          </table:table-cell>
          <table:covered-table-cell/>
          <table:covered-table-cell/>
          <table:table-cell table:style-name="TableCell27">
            <text:p text:style-name="P28">編號</text:p>
            <text:p text:style-name="P29">(由主辦單位填寫)</text:p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  <text:p text:style-name="P35"/>
          </table:table-cell>
          <table:table-cell table:style-name="TableCell36" table:number-rows-spanned="2">
            <text:p text:style-name="P37">聯絡方式</text:p>
          </table:table-cell>
          <table:table-cell table:style-name="TableCell38">
            <text:p text:style-name="P39">電話:</text:p>
          </table:table-cell>
        </table:table-row>
        <table:table-row table:style-name="TableRow40">
          <table:table-cell table:style-name="TableCell41">
            <text:p text:style-name="P42"><text:span text:style-name="T43">書法書體</text:span></text:p>
          </table:table-cell>
          <table:table-cell table:style-name="TableCell44">
            <text:p text:style-name="P45">楷書</text:p>
          </table:table-cell>
          <table:covered-table-cell>
            <text:p text:style-name="P46"/>
          </table:covered-table-cell>
          <table:table-cell table:style-name="TableCell47">
            <text:p text:style-name="P48">手機:</text:p>
          </table:table-cell>
        </table:table-row>
        <table:table-row table:style-name="TableRow49">
          <table:table-cell table:style-name="TableCell50">
            <text:p text:style-name="P51">作品題目及釋文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</table:table>
      <text:p text:style-name="P58"/>
      <text:p text:style-name="P59">……………………………………請沿虛線剪下……………………………………</text:p>
      <text:p text:style-name="P60">參賽書法作品資料表:請浮貼於作品照片背面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2024</text:span><text:span text:style-name="T70">臺灣銀行藝術祭</text:span><text:span text:style-name="T71">-</text:span><text:span text:style-name="T72">書法季</text:span><text:span text:style-name="T73"><text:s text:c="2"/></text:span></text:p>
            <text:p text:style-name="P74">參賽書法作品資料表</text:p>
          </table:table-cell>
          <table:covered-table-cell/>
          <table:covered-table-cell/>
          <table:table-cell table:style-name="TableCell75">
            <text:p text:style-name="P76">編號</text:p>
            <text:p text:style-name="P77">(由主辦單位填寫)</text:p>
          </table:table-cell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  <text:p text:style-name="P83"/>
          </table:table-cell>
          <table:table-cell table:style-name="TableCell84" table:number-rows-spanned="2">
            <text:p text:style-name="P85"><text:span text:style-name="T86">聯絡方式</text:span></text:p>
          </table:table-cell>
          <table:table-cell table:style-name="TableCell87">
            <text:p text:style-name="P88">電話:</text:p>
          </table:table-cell>
        </table:table-row>
        <table:table-row table:style-name="TableRow89">
          <table:table-cell table:style-name="TableCell90">
            <text:p text:style-name="P91"><text:span text:style-name="T92">書法書體</text:span><text:span text:style-name="T93"><text:line-break/></text:span><text:span text:style-name="T94">篆、隸、草、行</text:span></text:p>
            <text:p text:style-name="P95"><text:span text:style-name="T96">自選擇一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手機:</text:p>
          </table:table-cell>
        </table:table-row>
        <table:table-row table:style-name="TableRow102">
          <table:table-cell table:style-name="TableCell103">
            <text:p text:style-name="P104">作品題目及釋文</text:p>
          </table:table-cell>
          <table:table-cell table:style-name="TableCell105" table:number-columns-spanned="3"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</table:table>
      <text:p text:style-name="P111"/>
      <text:p text:style-name="Textbody"><text:span text:style-name="T112">……………………………………</text:span><text:span text:style-name="T113">請沿虛線剪下</text:span><text:span text:style-name="T114"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0.8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88736</meta:initial-creator>
    <dc:creator>user</dc:creator>
    <meta:creation-date>2024-08-05T05:18:00Z</meta:creation-date>
    <dc:date>2024-09-10T07:22:00Z</dc:date>
    <meta:print-date>2024-07-19T02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