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bookmark-start text:name="_GoBack"/><text:bookmark-end text:name="_GoBack"/>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台中市立圖書館</meta:initial-creator>
    <dc:creator>user</dc:creator>
    <meta:creation-date>2024-08-05T05:18:00Z</meta:creation-date>
    <dc:date>2024-09-10T07:22:00Z</dc:date>
    <meta:print-date>2024-07-19T02:32:00Z</meta:print-date>
    <meta:template xlink:href="Normal" xlink:type="simple"/>
    <meta:editing-cycles>1</meta:editing-cycles>
    <meta:editing-duration>PT60S</meta:editing-duration>
    <meta:document-statistic meta:page-count="1" meta:paragraph-count="1" meta:word-count="132" meta:character-count="890" meta:row-count="6" meta:non-whitespace-character-count="759"/>
  </office:meta>
</office:document-meta>
</file>