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text:soft-page-break/>起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text:soft-page-break/>處理。</text:p>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text:soft-page-break/>第十五條第一項第三款或第十八條規定情形者，學校應自防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text:soft-page-break/>應經其法定代理人或實際照顧者同意；學校教職員工應配合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soft-page-break/>
      <text:p text:style-name="P424">第六十四條<text:s text:c="4"/>主管機關就前條所定事項，經審議委員會審議後，得為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text:span><text:soft-page-break/><text:span text:style-name="T450">之一；代表機關出任者，應隨其本職進退；前項第二款至第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soft-page-break/>
      <text:p text:style-name="P461">第七十條<text:s text:c="6"/>主管機關應定期對學校進行督導考核，並將第十一條之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遲筠</meta:initial-creator>
    <dc:creator>user</dc:creator>
    <meta:creation-date>2024-04-16T14:25:00Z</meta:creation-date>
    <dc:date>2024-04-29T06:29:00Z</dc:date>
    <meta:print-date>2024-01-30T17:24:00Z</meta:print-date>
    <meta:template xlink:href="Normal" xlink:type="simple"/>
    <meta:editing-cycles>1</meta:editing-cycles>
    <meta:editing-duration>PT12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