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881in"/>
    </style:style>
    <style:style style:name="TableColumn29" style:family="table-column">
      <style:table-column-properties style:column-width="2.1347in"/>
    </style:style>
    <style:style style:name="TableColumn30" style:family="table-column">
      <style:table-column-properties style:column-width="1.6472in"/>
    </style:style>
    <style:style style:name="TableColumn31" style:family="table-column">
      <style:table-column-properties style:column-width="2.4159in"/>
    </style:style>
    <style:style style:name="Table27" style:family="table">
      <style:table-properties style:width="6.686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color="#FFFFFF" fo:font-size="9pt" style:font-size-asian="9pt" style:font-size-complex="9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7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6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8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69" style:parent-style-name="超連結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6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style:font-weight-complex="bold" fo:color="#FFFFFF" fo:font-size="11pt" style:font-size-asian="11pt" style:font-size-complex="11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color="#FFFFFF" fo:font-size="11pt" style:font-size-asian="11pt" style:font-size-complex="11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 fo:color="#222222" fo:background-color="#FFFFFF"/>
    </style:style>
    <style:style style:name="T161" style:parent-style-name="預設段落字型" style:family="text">
      <style:text-properties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 fo:color="#222222" fo:background-color="#FFFFFF"/>
    </style:style>
    <style:style style:name="T166" style:parent-style-name="預設段落字型" style:family="text">
      <style:text-properties style:font-name-asian="標楷體" style:font-name-complex="標楷體" fo:color="#222222" fo:background-color="#FFFFFF"/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71" style:parent-style-name="超連結" style:family="text">
      <style:text-properties style:font-name-asian="標楷體" style:font-weight-complex="bold" style:letter-kerning="false" fo:background-color="#FFFFFF"/>
    </style:style>
    <style:style style:name="T172" style:parent-style-name="預設段落字型" style:family="text">
      <style:text-properties style:font-name-asian="標楷體" style:font-weight-complex="bold" style:letter-kerning="false" fo:background-color="#FFFFFF"/>
    </style:style>
    <style:style style:name="P17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1" text:continue-numbering="true">
        <text:list-item>
          <text:p text:style-name="P7">宗旨</text:p>
        </text:list-item>
      </text:list>
      <text:list text:style-name="LFO2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之外，</text:span><text:span text:style-name="T11">也希望能以</text:span><text:span text:style-name="T12">跨域</text:span><text:span text:style-name="T13">/</text:span><text:span text:style-name="T14">跨科</text:span><text:span text:style-name="T15">/</text:span><text:span text:style-name="T16">議題融入等方式設計</text:span><text:span text:style-name="T17">「模組式」必修課程，並帶入多元評量與表現任務的規劃，</text:span><text:span text:style-name="T18">以引導全國生命教育授課教師從不同角度設計必修課程。</text:span></text:p>
        </text:list-item>
        <text:list-item>
          <text:p text:style-name="P19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<text:span text:style-name="T38">時間</text:span><text:span text:style-name="T39">/</text:span><text:span text:style-name="T40">課程</text:span><text:span text:style-name="T41">&amp;</text:span><text:span text:style-name="T42">會議室代碼</text:span></text:p>
          </table:table-cell>
          <table:table-cell table:style-name="TableCell43">
            <text:p text:style-name="P44"><text:span text:style-name="T45">主題</text:span></text:p>
          </table:table-cell>
          <table:table-cell table:style-name="TableCell46">
            <text:p text:style-name="P47"><text:span text:style-name="T48">分享教師</text:span></text:p>
          </table:table-cell>
        </table:table-row>
        <table:table-row table:style-name="TableRow49">
          <table:table-cell table:style-name="TableCell50">
            <text:p text:style-name="P51"><text:span text:style-name="T52">一</text:span></text:p>
            <text:p text:style-name="P53">(結束)</text:p>
          </table:table-cell>
          <table:table-cell table:style-name="TableCell54">
            <text:p text:style-name="P55"><text:span text:style-name="T56">112</text:span><text:span text:style-name="T57">年</text:span><text:span text:style-name="T58">08</text:span><text:span text:style-name="T59">月</text:span><text:span text:style-name="T60">23</text:span><text:span text:style-name="T61">日</text:span><text:span text:style-name="T62">(</text:span><text:span text:style-name="T63">三</text:span><text:span text:style-name="T64">)</text:span></text:p>
            <text:p text:style-name="P65"><text:span text:style-name="T66">10:00-12:00</text:span></text:p>
            <text:p text:style-name="P67"><text:span text:style-name="T68">3936411 /<text:s/></text:span><text:a xlink:href="file://120.101.70.93/life/112life/6.教學資源分享/04%20模組式課程(線上共備)/1120823-1/meet.google.com/tkt-abyp-hkf" office:target-frame-name="_top" xlink:show="replace"><text:span text:style-name="T69">tkt-abyp-hkf</text:span></text:a></text:p>
          </table:table-cell>
          <table:table-cell table:style-name="TableCell70">
            <text:p text:style-name="P71"><text:span text:style-name="T72">【</text:span><text:span text:style-name="T73">人學探索</text:span><text:span text:style-name="T74">】</text:span></text:p>
            <text:p text:style-name="P75"><text:span text:style-name="T76">讓我與你相遇</text:span><text:span text:style-name="T77">-</text:span></text:p>
            <text:p text:style-name="P78"><text:span text:style-name="T79">有情也要有理</text:span></text:p>
          </table:table-cell>
          <table:table-cell table:style-name="TableCell80">
            <text:p text:style-name="P81"><text:span text:style-name="T82">國立羅東高級中學</text:span></text:p>
            <text:p text:style-name="P83"><text:span text:style-name="T84">胡敏華老師</text:span></text:p>
          </table:table-cell>
        </table:table-row>
        <table:table-row table:style-name="TableRow85">
          <table:table-cell table:style-name="TableCell86">
            <text:p text:style-name="P87"><text:span text:style-name="T88">二</text:span></text:p>
          </table:table-cell>
          <table:table-cell table:style-name="TableCell89">
            <text:p text:style-name="P90"><text:span text:style-name="T91">112</text:span><text:span text:style-name="T92">年</text:span><text:span text:style-name="T93">09</text:span><text:span text:style-name="T94">月</text:span><text:span text:style-name="T95">15</text:span><text:span text:style-name="T96">日</text:span><text:span text:style-name="T97">(</text:span><text:span text:style-name="T98">五</text:span><text:span text:style-name="T99">)</text:span></text:p>
            <text:p text:style-name="P100"><text:span text:style-name="T101">10:00-12:00</text:span></text:p>
            <text:p text:style-name="P102"><text:span text:style-name="T103">4003949 / bmt-tugd-nre</text:span></text:p>
          </table:table-cell>
          <table:table-cell table:style-name="TableCell104">
            <text:p text:style-name="P105"><text:span text:style-name="T106">【哲學思考】</text:span></text:p>
            <text:p text:style-name="P107"><text:span text:style-name="T108">我們一起找偏誤</text:span><text:span text:style-name="T109">-</text:span></text:p>
            <text:p text:style-name="P110"><text:span text:style-name="T111">媒體資訊停看聽</text:span></text:p>
          </table:table-cell>
          <table:table-cell table:style-name="TableCell112">
            <text:p text:style-name="P113"><text:span text:style-name="T114">國立臺南家齊高級中等學校</text:span></text:p>
            <text:p text:style-name="P115"><text:span text:style-name="T116">呂覲芬老師</text:span></text:p>
          </table:table-cell>
        </table:table-row>
        <table:table-row table:style-name="TableRow117">
          <table:table-cell table:style-name="TableCell118">
            <text:p text:style-name="P119"><text:span text:style-name="T120">三</text:span></text:p>
          </table:table-cell>
          <table:table-cell table:style-name="TableCell121">
            <text:p text:style-name="P122"><text:span text:style-name="T123">112</text:span><text:span text:style-name="T124">年</text:span><text:span text:style-name="T125">09</text:span><text:span text:style-name="T126">月</text:span><text:span text:style-name="T127">26</text:span><text:span text:style-name="T128">日</text:span><text:span text:style-name="T129">(</text:span><text:span text:style-name="T130">二</text:span><text:span text:style-name="T131">)</text:span></text:p>
            <text:p text:style-name="P132"><text:span text:style-name="T133">10:00-12:00</text:span></text:p>
            <text:p text:style-name="P134"><text:span text:style-name="T135">4003953 / wsz-xrfp-vym</text:span></text:p>
          </table:table-cell>
          <table:table-cell table:style-name="TableCell136">
            <text:p text:style-name="P137"><text:span text:style-name="T138">用生命擁抱技職</text:span></text:p>
          </table:table-cell>
          <table:table-cell table:style-name="TableCell139">
            <text:p text:style-name="P140"><text:span text:style-name="T141">國立曾文高級農工職業學校</text:span></text:p>
            <text:p text:style-name="P142"><text:span text:style-name="T143">黃維如老師</text:span></text:p>
            <text:p text:style-name="P144"><text:span text:style-name="T145">(</text:span><text:span text:style-name="T146">技職議題融入</text:span><text:span text:style-name="T147">)</text:span></text:p>
          </table:table-cell>
        </table:table-row>
      </table:table>
      <text:p text:style-name="P148">伍、報名方式</text:p>
      <text:p text:style-name="P149">一、請至『全國教師在職進修網報名』。</text:p>
      <text:p text:style-name="P150"><text:span text:style-name="T151">二、線上共備每場次核發</text:span><text:span text:style-name="T152">2</text:span><text:span text:style-name="T153">小時研習時數，研習前</text:span><text:span text:style-name="T154">20</text:span><text:span text:style-name="T155">分鐘開始入場，該場次研習資料於當日對話框內置入連結，結束前</text:span><text:span text:style-name="T156">10</text:span><text:span text:style-name="T157">分鐘於對話框內貼上回饋單，以回饋單做為研習之簽到退，未填寫者恕不核發時數，敬請見諒。</text:span></text:p>
      <text:p text:style-name="P158"><text:span text:style-name="T159">二、</text:span><text:span text:style-name="T160">如有疑義，請洽生命教育學科中心助理</text:span><text:span text:style-name="T161"><text:s/></text:span><text:span text:style-name="T162">李伊婷小姐</text:span></text:p>
      <text:p text:style-name="P163"><text:span text:style-name="T164">　　</text:span><text:span text:style-name="T165">電話：（</text:span><text:span text:style-name="T166">03</text:span><text:span text:style-name="T167">）</text:span><text:span text:style-name="T168">954-0381</text:span><text:span text:style-name="T169">，</text:span><text:span text:style-name="T170">信箱：</text:span><text:a xlink:href="mailto:lifeedultsh@gmail.com" office:target-frame-name="_top" xlink:show="replace"><text:span text:style-name="T171">lifeedultsh@gmail.com</text:span></text:a><text:span text:style-name="T172">。</text:span></text:p>
      <text:p text:style-name="P173">陸、經費</text:p>
      <text:p text:style-name="P174"><text:span text:style-name="T175">本研習所需之</text:span><text:span text:style-name="T176">經費</text:span><text:span text:style-name="T177">，由生命教育學科中心</text:span><text:span text:style-name="T178">112</text:span><text:span text:style-name="T179">學年度工作計畫核定經費支應。</text:span></text:p>
      <text:soft-page-break/>
      <text:p text:style-name="P180">柒、注意事項</text:p>
      <text:p text:style-name="P181"><text:span text:style-name="T182">一、</text:span><text:span text:style-name="T183">請　惠予</text:span><text:span text:style-name="T184">參加人員公假。</text:span></text:p>
      <text:p text:style-name="P185"><text:span text:style-name="T186">二、若遇不可抗力之因素，本中心有權更改研習方式或延期，並以全教網</text:span><text:span text:style-name="T187">mail</text:span><text:span text:style-name="T188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user</dc:creator>
    <meta:creation-date>2023-09-06T08:27:00Z</meta:creation-date>
    <dc:date>2023-09-06T08:27:00Z</dc:date>
    <meta:print-date>2023-07-27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