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1.055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209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902in"/>
    </style:style>
    <style:style style:name="Table5" style:family="table">
      <style:table-properties style:width="7.4409in" fo:margin-left="0in" table:align="center"/>
    </style:style>
    <style:style style:name="TableRow13" style:family="table-row">
      <style:table-row-properties style:min-row-height="0.70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style:snap-to-layout-grid="false" fo:text-align="center" fo:margin-right="-0.001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1" style:family="table-row">
      <style:table-row-properties style:min-row-height="0.7159in"/>
    </style:style>
    <style:style style:name="P3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3" style:family="table-row">
      <style:table-row-properties style:min-row-height="0.5819in"/>
    </style:style>
    <style:style style:name="P4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0" style:family="table-row">
      <style:table-row-properties style:min-row-height="0.5791in"/>
    </style:style>
    <style:style style:name="P5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7" style:family="table-row">
      <style:table-row-properties style:min-row-height="0.3583in"/>
    </style:style>
    <style:style style:name="P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4" style:family="table-row">
      <style:table-row-properties style:min-row-height="0.35in"/>
    </style:style>
    <style:style style:name="P6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0" style:family="table-row">
      <style:table-row-properties style:min-row-height="0.6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right="-0.001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 fo:margin-right="-0.4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right="-0.4333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0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8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-0.001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79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原住民族委員會</text:p>
      <text:p text:style-name="P3">原住民族文化及藝能認證(經歷、著作)</text:p>
      <text:p text:style-name="P4"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基本</text:p>
            <text:p text:style-name="P16"><text:span text:style-name="T17">資料</text:span></text:p>
          </table:table-cell>
          <table:table-cell table:style-name="TableCell18">
            <text:p text:style-name="P19">姓名<text:tab/>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</text:p>
          </table:table-cell>
          <table:table-cell table:style-name="TableCell35">
            <text:p text:style-name="P36">民國<text:s/>年<text:s text:c="2"/>月<text:s/>日</text:p>
          </table:table-cell>
          <table:table-cell table:style-name="TableCell37">
            <text:p text:style-name="P38">民族別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3">
            <text:p text:style-name="P42">(最近<text:s/>2<text:s/>吋半身照片) <text:s text:c="2"/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籍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text:s/></text:p>
          </table:table-cell>
          <table:table-cell table:style-name="TableCell61" table:number-columns-spanned="5">
            <text:p text:style-name="P62">電話：</text:p>
            <text:p text:style-name="P6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認證</text:p>
            <text:p text:style-name="P73"><text:span text:style-name="T74">類別</text:span></text:p>
          </table:table-cell>
          <table:table-cell table:style-name="TableCell75" table:number-columns-spanned="6">
            <text:p text:style-name="P76">□原住民族文化</text:p>
            <text:p text:style-name="P77"><text:span text:style-name="T78">□</text:span><text:span text:style-name="T79">原住民族技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資格</text:p>
          </table:table-cell>
          <table:table-cell table:style-name="TableCell83" table:number-columns-spanned="6">
            <text:p text:style-name="P84"><text:span text:style-name="T85">□</text:span><text:span text:style-name="T86">經歷</text:span></text:p>
            <text:p text:style-name="P87"><text:span text:style-name="T88">□</text:span><text:span text:style-name="T8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適用</text:p>
            <text:p text:style-name="P98">辦法</text:p>
            <text:p text:style-name="P99"><text:span text:style-name="T100">條款</text:span></text:p>
          </table:table-cell>
          <table:table-cell table:style-name="TableCell101" table:number-columns-spanned="6">
            <text:p text:style-name="P102"><text:span text:style-name="T103">□</text:span><text:span text:style-name="T104">第四條第一項第一款</text:span></text:p>
            <text:p text:style-name="P105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1"><text:s text:c="13"/></text:span><text:span text:style-name="T112">中華民國</text:span><text:span text:style-name="T113"><text:s text:c="9"/></text:span><text:span text:style-name="T114">年</text:span><text:span text:style-name="T115"><text:s text:c="5"/></text:span><text:span text:style-name="T116">月</text:span><text:span text:style-name="T117"><text:s text:c="7"/></text:span><text:span text:style-name="T118">日</text:span></text:p>
      <text:p text:style-name="P119"/>
      <text:p text:style-name="P120"><text:bookmark-start text:name="_Hlk133405155"/>說明:配合第五條第一項第一款及第二款，爰明定本附件。</text:p>
      <text:p text:style-name="P121"><text:bookmark-end text:name="_Hlk133405155"/>附件一<text:s/>(空白)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user</dc:creator>
    <meta:creation-date>2023-08-28T01:01:00Z</meta:creation-date>
    <dc:date>2023-08-28T01:01:00Z</dc:date>
    <meta:print-date>2023-07-31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