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text:s/>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/>
      <text:p text:style-name="P174">說明:配合第五條第一項第三款，爰明定本附件。</text:p>
      <text:soft-page-break/>
      <text:p text:style-name="內文"><text:span text:style-name="T175">附件二</text:span><text:span text:style-name="T176"><text:s/>(</text:span><text:span text:style-name="T177">空白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user</dc:creator>
    <meta:creation-date>2023-08-28T01:02:00Z</meta:creation-date>
    <dc:date>2023-08-28T01:02:00Z</dc:date>
    <meta:print-date>2023-07-31T07:3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6" meta:character-count="844" meta:row-count="5" meta:non-whitespace-character-count="719"/>
  </office:meta>
</office:document-meta>
</file>