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5pt" style:font-size-asian="25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25pt" style:font-size-asian="25pt"/>
    </style:style>
    <style:style style:name="T5" style:parent-style-name="預設段落字型" style:family="text">
      <style:text-properties style:font-name-asian="標楷體" fo:font-size="25pt" style:font-size-asian="25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9347in" style:use-optimal-column-width="false"/>
    </style:style>
    <style:style style:name="Table14" style:family="table">
      <style:table-properties style:width="7.325in" fo:margin-left="0in" table:align="left"/>
    </style:style>
    <style:style style:name="TableRow26" style:family="table-row">
      <style:table-row-properties style:min-row-height="0.5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48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34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" style:family="table-row">
      <style:table-row-properties style:min-row-height="0.36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0" style:family="table-row">
      <style:table-row-properties style:min-row-height="0.488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75" style:family="table-row">
      <style:table-row-properties style:min-row-height="0.33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2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99" style:family="table-row">
      <style:table-row-properties style:min-row-height="0.41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16" style:family="table-row">
      <style:table-row-properties style:min-row-height="1.0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5555in" fo:margin-left="-0.075in" fo:margin-right="-0.07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Object 4" text:anchor-type="paragraph" svg:x="0.17708in" svg:y="0.04444in" svg:width="0.8256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中國醫藥大學</text:span><text:span text:style-name="T4"><text:s/></text:span><text:span text:style-name="T5">高中科學營報名表</text:span></text:p>
      <text:p text:style-name="內文"><text:span text:style-name="T6"><text:s text:c="16"/></text:span><text:span text:style-name="T7">日期：</text:span><text:span text:style-name="T8"><text:s text:c="10"/></text:span><text:span text:style-name="T9">年</text:span><text:span text:style-name="T10"><text:s text:c="11"/></text:span><text:span text:style-name="T11">月</text:span><text:span text:style-name="T12"><text:s text:c="10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<text:s text:c="4"/>別</text:p>
          </table:table-cell>
          <table:table-cell table:style-name="TableCell29" table:number-columns-spanned="3">
            <text:p text:style-name="P30"><text:span text:style-name="T31">112</text:span><text:span text:style-name="T32">年高中科學營</text:span></text:p>
          </table:table-cell>
          <table:covered-table-cell/>
          <table:covered-table-cell/>
          <table:table-cell table:style-name="TableCell33" table:number-columns-spanned="3">
            <text:p text:style-name="P34">就讀學校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4">
            <text:p text:style-name="內文"><text:span text:style-name="T45">□<text:s/></text:span><text:span text:style-name="T46">男</text:span><text:span text:style-name="T47"><text:s text:c="2"/></text:span><text:span text:style-name="T48">□</text:span><text:span text:style-name="T49"><text:s/></text:span><text:span text:style-name="T50">女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 table:number-columns-spanned="2">
            <text:p text:style-name="P60"><text:s text:c="2"/>年<text:s text:c="6"/>月<text:s text:c="6"/>日</text:p>
          </table:table-cell>
          <table:covered-table-cell/>
          <table:table-cell table:style-name="TableCell61" table:number-columns-spanned="5">
            <text:p text:style-name="P62">身分證字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10">
            <text:p text:style-name="P74">(家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緊急聯絡人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4" table:number-rows-spanned="2">
            <text:p text:style-name="P82">關係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>( <text:s text:c="3"/>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<text:span text:style-name="T96">手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就讀年級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餐食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□</text:span><text:span text:style-name="T108">葷</text:span><text:span text:style-name="T109">□</text:span><text:span text:style-name="T110">素</text:span><text:span text:style-name="T111">(</text:span><text:span text:style-name="T112">備註</text:span><text:span text:style-name="T113">:</text:span><text:span text:style-name="T114">不吃</text:span><text:span text:style-name="T115"><text:s text:c="4"/>)</text:span></text:p>
          </table:table-cell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我本人</text:span><text:span text:style-name="T120">________________</text:span><text:span text:style-name="T121">已詳細閱讀並且同意個人資料搜集等相關注意事項。</text:span><text:span text:style-name="T12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923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admin</dc:creator>
    <meta:creation-date>2023-06-15T00:07:00Z</meta:creation-date>
    <dc:date>2023-06-15T00:07:00Z</dc:date>
    <meta:print-date>2017-08-0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