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admin</dc:creator>
    <meta:creation-date>2023-02-11T00:24:00Z</meta:creation-date>
    <dc:date>2023-02-11T00:27:00Z</dc:date>
    <meta:print-date>2021-09-27T02:5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3" meta:character-count="293" meta:row-count="2" meta:non-whitespace-character-count="251"/>
  </office:meta>
</office:document-meta>
</file>