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line-height="200%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line-height="200%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line-height="200%" fo:text-inden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 fo:line-height="200%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</text:span><text:span text:style-name="T15">法取得收據正本，以學雜費繳費證明書影本或學校繳費證明申請單親培力計畫</text:span><text:span text:style-name="T16">(</text:span><text:span text:style-name="T17">____</text:span><text:span text:style-name="T18">學年</text:span><text:span text:style-name="T19">___</text:span><text:span text:style-name="T20">學期</text:span><text:span text:style-name="T21">)</text:span><text:span text:style-name="T22">補助，並經就讀學校用印證明；特此切結未領</text:span><text:span text:style-name="T23">取政府學費、學雜費、學分費補助，</text:span><text:span text:style-name="T24">否則自負法律責任。若有重複領取、提供不實資料、喪失扶助資格，貴署得停止扶助並追回溢領款項。</text:span></text:p>
      <text:p text:style-name="P25"/>
      <text:p text:style-name="本文"><text:span text:style-name="T26">此</text:span><text:span text:style-name="T27"><text:s text:c="2"/></text:span><text:span text:style-name="T28">致</text:span></text:p>
      <text:p text:style-name="P29"><text:span text:style-name="T30">衛生福利部社會及家庭署</text:span></text:p>
      <text:p text:style-name="P31"/>
      <text:p text:style-name="P32"><text:span text:style-name="T33">切結人：（簽章）</text:span></text:p>
      <text:p text:style-name="P34"><text:span text:style-name="T35">身分證統一編號：</text:span></text:p>
      <text:p text:style-name="P36"><text:span text:style-name="T37">地址：</text:span></text:p>
      <text:p text:style-name="P38"><text:span text:style-name="T39">電話：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惠怡</meta:initial-creator>
    <dc:creator>user</dc:creator>
    <meta:creation-date>2023-10-06T10:14:00Z</meta:creation-date>
    <dc:date>2024-02-15T00:21:00Z</dc:date>
    <meta:print-date>2021-09-27T17:27:00Z</meta:print-date>
    <meta:template xlink:href="Normal" xlink:type="simple"/>
    <meta:editing-cycles>1</meta:editing-cycles>
    <meta:editing-duration>PT4860S</meta:editing-duration>
    <meta:document-statistic meta:page-count="1" meta:paragraph-count="1" meta:word-count="34" meta:character-count="233" meta:row-count="1" meta:non-whitespace-character-count="200"/>
  </office:meta>
</office:document-meta>
</file>