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9666in"/>
    </style:style>
    <style:style style:name="TableColumn7" style:family="table-column">
      <style:table-column-properties style:column-width="3.6125in"/>
    </style:style>
    <style:style style:name="TableColumn8" style:family="table-column">
      <style:table-column-properties style:column-width="1.6333in"/>
    </style:style>
    <style:style style:name="Table5" style:family="table">
      <style:table-properties style:width="6.2125in" fo:margin-left="0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justify" fo:line-height="0.2777in"/>
    </style:style>
    <style:style style:name="T1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19" style:family="table-row">
      <style:table-row-properties style:min-row-height="1.575in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124" style:family="table-row">
      <style:table-row-properties style:min-row-height="1.575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129" style:family="table-row">
      <style:table-row-properties style:min-row-height="1.575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134" style:family="table-row">
      <style:table-row-properties style:min-row-height="1.575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139" style:family="table-row">
      <style:table-row-properties style:min-row-height="1.575in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超連結" style:family="text">
      <style:text-properties style:font-name-asian="標楷體" fo:font-weight="bold" style:font-weight-asian="bold"/>
    </style:style>
    <style:style style:name="P14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4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5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5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5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5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5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2022年全國高齡養生活動設計競賽</text:p>
      <text:p text:style-name="P4"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賽組別</text:p>
          </table:table-cell>
          <table:table-cell table:style-name="TableCell12" table:number-columns-spanned="2">
            <text:p text:style-name="P13"><text:span text:style-name="T14"></text:span><text:span text:style-name="T15">高齡活動設計組</text:span><text:span text:style-name="T16"><text:s text:c="4"/></text:span><text:span text:style-name="T17"></text:span><text:span text:style-name="T18">養生膳食設計組</text:span></text:p>
          </table:table-cell>
          <table:covered-table-cell/>
        </table:table-row>
        <table:table-row table:style-name="TableRow19">
          <table:table-cell table:style-name="TableCell20">
            <text:p text:style-name="P21">作品名稱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科別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聯絡人姓名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電話(手機)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Email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參賽人員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性別</text:p>
          </table:table-cell>
        </table:table-row>
        <table:table-row table:style-name="TableRow56">
          <table:table-cell table:style-name="TableCell57">
            <text:p text:style-name="P58">參賽者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參賽者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參賽者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參賽者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參賽者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參賽者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參賽者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指導教師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指導教師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活動目標/小論文目的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活動設計理念/小論文前言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活動設計內容與歷程/小論文內容正文簡要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活動設計成果效益/小論文結論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※注意事項</text:p>
          </table:table-cell>
          <table:table-cell table:style-name="TableCell142" table:number-columns-spanned="2">
            <text:p text:style-name="P143">1.<text:s/>欄位不足請自行調整填寫，所有資料請一併電郵寄出。</text:p>
            <text:p text:style-name="P144"><text:span text:style-name="T145">2.<text:s/></text:span><text:span text:style-name="T146">報名表格請至主辦單位網頁下載：</text:span><text:a xlink:href="http://www.scsm.cnu.edu.tw" office:target-frame-name="_top" xlink:show="replace"><text:span text:style-name="T147">http://www.scsm.cnu.edu.tw</text:span></text:a></text:p>
            <text:p text:style-name="P148">3.<text:s/>報名截止日期：即日起至2022年3月15日（二）。</text:p>
            <text:p text:style-name="P149">4.<text:s/>報名需完成以下各項文件：</text:p>
            <text:p text:style-name="P150"><text:s text:c="3"/>(1)<text:s/>報名表</text:p>
            <text:p text:style-name="P151"><text:s text:c="3"/>(2)<text:s/>「成果海報」，請提供PDF檔案。</text:p>
            <text:p text:style-name="P152"><text:s text:c="3"/>(3)「授權同意書」一份，請至主辦單位網頁下載。</text:p>
            <text:p text:style-name="P153"><text:s text:c="3"/>以上資料傳送至box3700@mail.cnu.edu.tw。</text:p>
          </table:table-cell>
          <table:covered-table-cell/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新細明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letter-kerning="true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3763in" fo:text-indent="-0.1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style12" style:display-name="style12" style:family="paragraph" style:parent-style-name="內文">
      <style:paragraph-properties fo:widows="2" fo:orphans="2" fo:margin-top="0.0694in" fo:margin-bottom="0.0694in" style:line-height-at-least="0.2083in" fo:text-indent="0.1562in"/>
      <style:text-properties style:font-name="新細明體" style:font-name-complex="新細明體" fo:color="#666666" style:letter-kerning="false" fo:font-size="10.5pt" style:font-size-asian="10.5pt" style:font-size-complex="10.5pt" fo:hyphenate="false"/>
    </style:style>
    <style:style style:name="style61" style:display-name="style61" style:family="text">
      <style:text-properties fo:font-size="12pt" style:font-size-asian="12pt" style:font-size-complex="12pt"/>
    </style:style>
    <style:style style:name="style141" style:display-name="style141" style:family="text">
      <style:text-properties fo:font-weight="bold" style:font-weight-asian="bold" style:font-weight-complex="bold" fo:color="#FF0000"/>
    </style:style>
    <style:style style:name="style121" style:display-name="style121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科院社科盃社工類實務專題製作競賽辦法</dc:title>
    <meta:initial-creator>admin</meta:initial-creator>
    <dc:creator>中臺科大-呂燕玲</dc:creator>
    <meta:creation-date>2022-03-02T05:13:00Z</meta:creation-date>
    <dc:date>2022-03-02T05:13:00Z</dc:date>
    <meta:print-date>2016-11-23T05:25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77" meta:character-count="516" meta:row-count="3" meta:non-whitespace-character-count="440"/>
  </office:meta>
</office:document-meta>
</file>